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Hiperliga_231__227_o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" style:family="table-cell" style:parent-style-name="Hiperliga_231__227_o" style:data-style-name="N0">
      <style:table-cell-properties style:vertical-align="top" fo:wrap-option="wrap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Hiperliga_231__227_o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Wingdings" style:font-name-asian="Wingdings" style:font-name-complex="Wingdings" fo:font-size="14pt" style:font-size-asian="14pt" style:font-size-complex="14pt" style:text-underline-style="none" style:text-underline-type="none" style:font-charset="x-symbol"/>
    </style:style>
    <style:style style:name="ce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A5A5A5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30">
      <style:table-cell-properties fo:border="thin solid #95B3D7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30">
      <style:table-cell-properties fo:border="thin solid #95B3D7" style:vertical-align="middle" fo:background-color="#F1F5F9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" style:data-style-name="N30">
      <style:table-cell-properties fo:border="thin solid #000000" style:vertical-align="middle" fo:background-color="#DBEEF3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30">
      <style:table-cell-properties style:vertical-align="middle" fo:background-color="#DBEEF3" style:cell-protect="none" style:repeat-content="false"/>
      <style:paragraph-properties fo:text-align="start" fo:margin-left="0cm"/>
      <style:text-properties fo:color="#A5A5A5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-top="none" fo:border-bottom="thin solid #4F81BD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D8D8D8" fo:border-bottom="thin solid #D8D8D8" fo:border-left="none" fo:border-right="thin solid #D8D8D8" style:vertical-align="automatic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95B3D7" fo:background-color="#F1F5F9"/>
    </style:style>
    <style:style style:name="ce26" style:family="table-cell" style:parent-style-name="Normal_32_2" style:data-style-name="N0">
      <style:table-cell-properties fo:border="thin solid #95B3D7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D8D8D8" fo:border-right="none" style:vertical-align="automatic" fo:background-color="#FBFBFB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BFBFB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none" fo:border-right="thin solid #D8D8D8" style:vertical-align="automatic" fo:background-color="#FBFBFB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thin solid #D8D8D8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BFBFB" style:cell-protect="hidden-and-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D8D8D8" style:vertical-align="automatic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thin solid #D8D8D8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BFBFB" style:cell-protect="hidden-and-protected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A5A5A5" fo:border-left="none" fo:border-right="none" style:vertical-align="top" fo:background-color="#FBFBFB" style:cell-protect="hidden-and-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D8D8D8" style:vertical-align="top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D8D8D8" fo:border-left="thin solid #D8D8D8" fo:border-right="none" style:vertical-align="top" fo:background-color="#FBFBFB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D8D8D8" fo:border-left="none" fo:border-right="none" style:vertical-align="top" fo:background-color="#FBFBFB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D8D8D8" fo:border-left="none" fo:border-right="none" style:vertical-align="automatic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D8D8D8" fo:border-left="none" fo:border-right="thin solid #D8D8D8" style:vertical-align="automatic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32_2" style:data-style-name="N0">
      <style:table-cell-properties style:vertical-align="middle" fo:wrap-option="wrap" fo:background-color="#FFFFFF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D8D8D8" fo:border-bottom="none" fo:border-left="thin solid #D8D8D8" fo:border-right="thin solid #D8D8D8" style:vertical-align="automatic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B8CCE4" fo:border-bottom="thin solid #B8CCE4" fo:border-left="thin solid #C5D9F1" fo:border-right="thin solid #B8CCE4" fo:background-color="#F1F5F9"/>
    </style:style>
    <style:style style:name="ce56" style:family="table-cell" style:parent-style-name="Default" style:data-style-name="N0">
      <style:table-cell-properties fo:border="thin solid #C5D9F1" fo:background-color="#F1F5F9"/>
    </style:style>
    <style:style style:name="ce57" style:family="table-cell" style:parent-style-name="Normal_32_2" style:data-style-name="N0">
      <style:table-cell-properties fo:border-top="none" fo:border-bottom="thin solid #C5D9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70C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95B3D7" fo:border-bottom="thin solid #B8CCE4" fo:border-left="thin solid #95B3D7" fo:border-right="thin solid #FFFFFF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95B3D7" fo:border-bottom="thin solid #B8CCE4" fo:border-left="thin solid #FFFFFF" fo:border-right="thin solid #FFFFFF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95B3D7" fo:border-bottom="thin solid #B8CCE4" fo:border-left="thin solid #FFFFFF" fo:border-right="thin solid #8DB4E3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B8CCE4" style:vertical-align="automatic" fo:background-color="#F6F9FC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D8D8D8" style:vertical-align="automatic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95B3D7" fo:border-left="none" fo:border-right="none" style:vertical-align="middle" fo:wrap-option="wrap" fo:background-color="#FFFFFF" style:repeat-content="false"/>
      <style:paragraph-properties fo:text-align="justify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0">
      <style:table-cell-properties fo:border-top="none" fo:border-bottom="thin solid #95B3D7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2" style:data-style-name="N0">
      <style:table-cell-properties fo:border="thin solid #D8D8D8" style:vertical-align="middle" fo:wrap-option="wrap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A5A5A5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70C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_32_2" style:data-style-name="N0">
      <style:table-cell-properties style:vertical-align="automatic" fo:background-color="#FFFFFF" style:rotation-angle="90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middle" fo:background-color="#FFFFFF" style:rotation-angle="90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33399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3339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33399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2.408958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8.89125cm"/>
    </style:style>
    <style:style style:name="co24" style:family="table-column">
      <style:table-column-properties fo:break-before="auto" style:column-width="18.8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18.5pt" style:use-optimal-row-height="false" fo:break-before="auto"/>
    </style:style>
    <style:style style:name="ro37" style:family="table-row">
      <style:table-row-properties style:row-height="199.5pt" style:use-optimal-row-height="false" fo:break-before="auto"/>
    </style:style>
    <style:style style:name="ro38" style:family="table-row">
      <style:table-row-properties style:row-height="207pt" style:use-optimal-row-height="false" fo:break-before="auto"/>
    </style:style>
    <style:style style:name="ro39" style:family="table-row">
      <style:table-row-properties style:row-height="98.2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/>
        </table:content-validation>
      </table:content-validations>
      <table:table table:name="Índi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3" table:number-rows-spanned="2" table:style-name="ce6">
            <text:p>MODELOS A UTILIZAR NA APRESENTAÇÃO DE PEDIDOS DE REGISTO DE ALTERAÇÃO DE<text:s/></text:p>
            <text:p>CURSOS TÉCNICOS SUPERIORES PROFISSIONAIS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<text:a xlink:href="#Mod_1.A1">1. Requerimento de registo de alteração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<text:a xlink:href="#Mod_2.A1">2. Conteúdo programático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<text:a xlink:href="#Mod_3.A1">3. Ficha curricular do docente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<text:a xlink:href="#Mod_4.A1">4. Protocolo para a formação em contexto de trabalho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Mod_5.A1">5. <text:s/>Orientações para o regulamento das condições de ingresso</text:a>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1">
          <table:table-cell table:number-columns-repeated="16384"/>
        </table:table-row>
      </table:table>
      <table:table table:name="Mod_1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number-columns-repeated="16377" table:default-cell-style-name="ce8"/>
        <table:table-row table:style-name="ro3">
          <table:table-cell office:value-type="string" table:number-columns-spanned="7" table:number-rows-spanned="1" table:style-name="ce23">
            <text:p>Modelo 1 - Requerimento de registo de alteração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4">
            <text:p>NOTA: Este formulário deve ser preenchido e assinado.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repeated="6" table:style-name="ce11"/>
          <table:table-cell table:number-columns-repeated="16378" table:style-name="ce7"/>
        </table:table-row>
        <table:table-row table:style-name="ro2">
          <table:table-cell table:style-name="ce8"/>
          <table:table-cell office:value-type="string" table:style-name="ce7">
            <text:p>Entidade requerente: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office:string-value="indicar a instituição (ensino público) ou entidade instituidora (ensino privado)" table:formula="of:=IF([.B7]=&quot;&quot;;&quot;indicar a instituição (ensino público) ou entidade instituidora (ensino privado)&quot;;&quot;&quot;)" table:style-name="ce13">
            <text:p>indicar a instituição (ensino público) ou entidade instituidora (ensino privado)</text:p>
          </table:table-cell>
          <table:table-cell table:number-columns-repeated="16382" table:style-name="ce7"/>
        </table:table-row>
        <table:table-row table:style-name="ro4">
          <table:table-cell table:style-name="ce12"/>
          <table:table-cell table:number-columns-spanned="5" table:number-rows-spanned="1" table:style-name="ce25"/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8"/>
          <table:table-cell office:value-type="string" table:style-name="ce7">
            <text:p>Morada da entidade requerente:</text:p>
          </table:table-cell>
          <table:table-cell table:style-name="ce8"/>
          <table:table-cell office:value-type="string" table:style-name="ce7">
            <text:p>Código postal:</text:p>
          </table:table-cell>
          <table:table-cell table:number-columns-repeated="16380" table:style-name="ce8"/>
        </table:table-row>
        <table:table-row table:style-name="ro4">
          <table:table-cell table:style-name="ce12"/>
          <table:table-cell table:style-name="ce14"/>
          <table:table-cell table:style-name="ce7"/>
          <table:table-cell table:style-name="ce15"/>
          <table:table-cell table:style-name="ce7"/>
          <table:table-cell table:style-name="ce14"/>
          <table:table-cell table:number-columns-repeated="16378" table:style-name="ce7"/>
        </table:table-row>
        <table:table-row table:style-name="ro7">
          <table:table-cell table:style-name="ce8"/>
          <table:table-cell office:value-type="string" table:style-name="ce7">
            <text:p>Telefone:</text:p>
          </table:table-cell>
          <table:table-cell table:style-name="ce7"/>
          <table:table-cell office:value-type="string" table:style-name="ce7">
            <text:p>Fax:</text:p>
          </table:table-cell>
          <table:table-cell table:style-name="ce7"/>
          <table:table-cell office:value-type="string" table:style-name="ce7">
            <text:p>E-mail: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table:style-name="ce15"/>
          <table:table-cell table:style-name="ce7"/>
          <table:table-cell table:style-name="ce15"/>
          <table:table-cell table:style-name="ce8"/>
          <table:table-cell table:style-name="ce14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7">
            <text:p>Número de identificação fiscal da entidade: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table:style-name="ce8"/>
          <table:table-cell table:style-name="ce15"/>
          <table:table-cell table:style-name="ce7"/>
          <table:table-cell table:number-columns-repeated="16381" table:style-name="ce8"/>
        </table:table-row>
        <table:table-row table:style-name="ro9">
          <table:table-cell table:style-name="ce8"/>
          <table:table-cell office:value-type="string" table:style-name="ce7">
            <text:p>Nome do requerente:</text:p>
          </table:table-cell>
          <table:table-cell table:style-name="ce7"/>
          <table:table-cell office:value-type="string" table:style-name="ce7">
            <text:p>Cargo: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table:style-name="ce14"/>
          <table:table-cell table:style-name="ce7"/>
          <table:table-cell table:number-columns-spanned="3" table:number-rows-spanned="1" table:style-name="ce25"/>
          <table:covered-table-cell table:number-columns-repeated="2"/>
          <table:table-cell table:number-columns-repeated="16378" table:style-name="ce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Requer o registo de alterção do curso de técnico superior profissional de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office:string-value="indicar a denominação do curso" table:formula="of:=IF([.B19]=&quot;&quot;;&quot;indicar a denominação do curso&quot;;&quot;&quot;)" table:style-name="ce13">
            <text:p>indicar a denominação do curso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office:string-value="" table:formula="of:=IF(['file:///M:/DSSRES/CTeSP/Modelos/Form_TeSP_2014_06_17.xlsx'#Form_A.C14]=&quot;&quot;;&quot;&quot;;['file:///M:/DSSRES/CTeSP/Modelos/Form_TeSP_2014_06_17.xlsx'#Form_A.C14])"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style-name="ce7">
            <text:p>para ser ministrado pelo(a)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office:string-value="indicar a instituição de ensino superior e, caso aplicável, a unidade orgânica" table:formula="of:=IF([.B22]=&quot;&quot;;&quot;indicar a instituição de ensino superior e, caso aplicável, a unidade orgânica&quot;;&quot;&quot;)" table:style-name="ce13">
            <text:p>indicar a instituição de ensino superior e, caso aplicável, a unidade orgânica</text:p>
          </table:table-cell>
          <table:table-cell table:number-columns-repeated="16382" table:style-name="ce8"/>
        </table:table-row>
        <table:table-row table:style-name="ro1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17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2" table:style-name="ce27">
            <text:p>Anexa-se o comprovativo de pagamento dos emolumentos</text:p>
            <text:p>(ficheiro PAGT.pdf)</text:p>
          </table:table-cell>
          <table:covered-table-cell table:number-columns-repeated="2"/>
          <table:table-cell table:style-name="ce18"/>
          <table:table-cell office:value-type="string" table:style-name="ce19">
            <text:p>assinalar com X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2"/>
          <table:table-cell table:number-columns-repeated="16380" table:style-name="ce8"/>
        </table:table-row>
        <table:table-row table:style-name="ro2">
          <table:table-cell/>
          <table:table-cell table:style-name="ce17"/>
          <table:table-cell table:number-columns-repeated="16382" table:style-name="ce8"/>
        </table:table-row>
        <table:table-row table:style-name="ro2">
          <table:table-cell/>
          <table:table-cell office:value-type="string" table:style-name="ce7">
            <text:p>O órgão legal e estatutariamente competente</text:p>
          </table:table-cell>
          <table:table-cell table:number-columns-repeated="16382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style-name="ce8"/>
          <table:table-cell office:value-type="string" table:style-name="ce21">
            <text:p>Data ___/___/_____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/>
          <table:table-cell office:value-type="string" office:string-value="Indicar aqui categoria de quem assina" table:formula="of:=IF([.B30]=&quot;&quot;;&quot;Indicar aqui categoria de quem assina&quot;;&quot;&quot;)" table:style-name="ce13">
            <text:p>Indicar aqui categoria de quem assina</text:p>
          </table:table-cell>
          <table:table-cell table:number-columns-repeated="16382" table:style-name="ce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Mod_1.$A$1:Mod_1.$F$31" table:base-cell-address="Mod_1.$A$1"/>
        </table:named-expressions>
      </table:table>
      <table:table table:name="Mod_2" table:style-name="ta3"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3" table:number-columns-repeated="16378" table:default-cell-style-name="ce7"/>
        <table:table-row table:style-name="ro3">
          <table:table-cell office:value-type="string" table:number-columns-spanned="6" table:number-rows-spanned="1" table:style-name="ce52">
            <text:p>Modelo 2 - Conteúdo programático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style-name="ce28"/>
          <table:table-cell table:number-columns-repeated="4" table:style-name="ce29"/>
          <table:table-cell table:style-name="ce30"/>
          <table:table-cell table:number-columns-repeated="16378" table:style-name="ce7"/>
        </table:table-row>
        <table:table-row table:style-name="ro2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6"/>
        </table:table-row>
        <table:table-row table:style-name="ro11">
          <table:table-cell table:style-name="ce34"/>
          <table:table-cell table:style-name="ce35"/>
          <table:table-cell table:style-name="ce32"/>
          <table:table-cell office:value-type="string" table:style-name="ce36">
            <text:p>Curso técnico superior profissional de</text:p>
          </table:table-cell>
          <table:table-cell table:style-name="ce37"/>
          <table:table-cell table:style-name="ce38"/>
          <table:table-cell table:number-columns-repeated="16378" table:style-name="ce39"/>
        </table:table-row>
        <table:table-row table:style-name="ro2"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8" table:style-name="ce16"/>
        </table:table-row>
        <table:table-row table:style-name="ro2">
          <table:table-cell table:style-name="ce44"/>
          <table:table-cell table:number-columns-repeated="16383" table:style-name="ce7"/>
        </table:table-row>
        <table:table-row table:style-name="ro5">
          <table:table-cell office:value-type="string" table:number-columns-spanned="6" table:number-rows-spanned="1" table:style-name="ce53">
            <text:p>NOTA: Este formulário serve de modelo e deve ser preenchido para cada unidade curricular e remetido em PDF.</text:p>
          </table:table-cell>
          <table:covered-table-cell table:number-columns-repeated="5"/>
          <table:table-cell table:number-columns-repeated="16378" table:style-name="ce7"/>
        </table:table-row>
        <table:table-row table:style-name="ro12">
          <table:table-cell table:number-columns-repeated="2" table:style-name="ce16"/>
          <table:table-cell office:value-type="string" table:number-columns-spanned="4" table:number-rows-spanned="1" table:style-name="ce54">
            <text:p><text:s/>Cada ficheiro deve ser remetido como anexo e devidamente identificado, adotando sempre no nome do ficheiro as<text:s/></text:p>
            <text:p><text:s/>iniciais CP seguido de uma numeração sequencial de dois algarismos (exemplo: CP01.pdf, CP02.pdf, CP03.pdf)<text:s/></text:p>
          </table:table-cell>
          <table:covered-table-cell table:number-columns-repeated="3"/>
          <table:table-cell table:number-columns-repeated="2" table:style-name="ce46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4" table:style-name="ce45"/>
          <table:table-cell table:number-columns-repeated="2" table:style-name="ce46"/>
          <table:table-cell table:number-columns-repeated="16376"/>
        </table:table-row>
        <table:table-row table:style-name="ro1">
          <table:table-cell table:style-name="ce47"/>
          <table:table-cell office:value-type="string" table:style-name="ce48">
            <text:p>Unidade curricular:</text:p>
          </table:table-cell>
          <table:table-cell table:style-name="ce7"/>
          <table:table-cell table:number-columns-spanned="2" table:number-rows-spanned="1" table:content-validation-name="val1" table:style-name="ce55"/>
          <table:covered-table-cell/>
          <table:table-cell table:number-columns-repeated="16379" table:style-name="ce7"/>
        </table:table-row>
        <table:table-row table:style-name="ro2">
          <table:table-cell table:style-name="ce44"/>
          <table:table-cell table:style-name="ce49"/>
          <table:table-cell table:number-columns-repeated="16382" table:style-name="ce7"/>
        </table:table-row>
        <table:table-row table:style-name="ro2">
          <table:table-cell table:style-name="ce47"/>
          <table:table-cell office:value-type="string" table:style-name="ce48">
            <text:p>Objetivos:</text:p>
          </table:table-cell>
          <table:table-cell table:style-name="ce16"/>
          <table:table-cell table:number-columns-repeated="16381" table:style-name="ce7"/>
        </table:table-row>
        <table:table-row table:style-name="ro13">
          <table:table-cell table:style-name="ce47"/>
          <table:table-cell table:number-columns-spanned="4" table:number-rows-spanned="1" table:style-name="ce56"/>
          <table:covered-table-cell table:number-columns-repeated="3"/>
          <table:table-cell table:number-columns-repeated="16379" table:style-name="ce7"/>
        </table:table-row>
        <table:table-row table:style-name="ro5">
          <table:table-cell table:style-name="ce7"/>
          <table:table-cell table:style-name="ce44"/>
          <table:table-cell table:number-columns-repeated="2" table:style-name="ce50"/>
          <table:table-cell table:style-name="ce51"/>
          <table:table-cell table:number-columns-repeated="16379" table:style-name="ce7"/>
        </table:table-row>
        <table:table-row table:style-name="ro2">
          <table:table-cell table:style-name="ce7"/>
          <table:table-cell office:value-type="string" table:style-name="ce48">
            <text:p>Conteúdos programáticos:</text:p>
          </table:table-cell>
          <table:table-cell table:number-columns-repeated="16382" table:style-name="ce7"/>
        </table:table-row>
        <table:table-row table:style-name="ro14">
          <table:table-cell table:style-name="ce7"/>
          <table:table-cell table:number-columns-spanned="4" table:number-rows-spanned="1" table:style-name="ce56"/>
          <table:covered-table-cell table:number-columns-repeated="3"/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8">
            <text:p>Bibliografia e recursos didáticos recomendados: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number-columns-spanned="4" table:number-rows-spanned="1" table:style-name="ce57">
            <text:p>Para além da bibliografia, indicar os recursos didáticos usados na lecionação dos conteúdos programáticos mencionados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/>
          <table:table-cell table:number-columns-spanned="4" table:number-rows-spanned="1" table:style-name="ce56"/>
          <table:covered-table-cell table:number-columns-repeated="3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Mod_2.$A$1:Mod_2.$F$21" table:base-cell-address="Mod_2.$A$1"/>
        </table:named-expressions>
      </table:table>
      <table:table table:name="Mod_3" table:style-name="ta4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3" table:number-columns-repeated="16379" table:default-cell-style-name="ce8"/>
        <table:table-row table:style-name="ro3">
          <table:table-cell office:value-type="string" table:number-columns-spanned="5" table:number-rows-spanned="1" table:style-name="ce67">
            <text:p>Modelo 3 - Ficha curricular do docente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number-columns-spanned="2" table:number-rows-spanned="1" table:style-name="ce68">
            <text:p>Nome completo:</text:p>
          </table:table-cell>
          <table:covered-table-cell/>
          <table:table-cell table:number-columns-repeated="16381" table:style-name="ce8"/>
        </table:table-row>
        <table:table-row table:style-name="ro1">
          <table:table-cell table:style-name="ce44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2">
          <table:table-cell table:number-columns-repeated="3" table:style-name="ce47"/>
          <table:table-cell table:number-columns-repeated="16381" table:style-name="ce8"/>
        </table:table-row>
        <table:table-row table:style-name="ro2">
          <table:table-cell office:value-type="string" table:style-name="ce58">
            <text:p>2.</text:p>
          </table:table-cell>
          <table:table-cell office:value-type="string" table:style-name="ce59">
            <text:p>Unidade(s) curricular(es) que vai ministrar:</text:p>
          </table:table-cell>
          <table:table-cell table:number-columns-repeated="16382" table:style-name="ce8"/>
        </table:table-row>
        <table:table-row table:style-name="ro3"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6">
            <text:p>Formação académica:</text:p>
          </table:table-cell>
          <table:table-cell table:number-columns-repeated="16382" table:style-name="ce8"/>
        </table:table-row>
        <table:table-row table:style-name="ro16">
          <table:table-cell table:style-name="ce8"/>
          <table:table-cell office:value-type="string" table:style-name="ce60">
            <text:p>Ano</text:p>
            <text:p>(1)</text:p>
          </table:table-cell>
          <table:table-cell office:value-type="string" table:style-name="ce61">
            <text:p>Grau</text:p>
            <text:p>(2)</text:p>
          </table:table-cell>
          <table:table-cell office:value-type="string" table:style-name="ce61">
            <text:p>Área</text:p>
            <text:p>(3)</text:p>
          </table:table-cell>
          <table:table-cell office:value-type="string" table:style-name="ce62">
            <text:p>Instituição</text:p>
            <text:p>(4)</text:p>
          </table:table-cell>
          <table:table-cell table:number-columns-repeated="16379"/>
        </table:table-row>
        <table:table-row table:number-rows-repeated="6" table:style-name="ro2">
          <table:table-cell table:style-name="ce8"/>
          <table:table-cell table:number-columns-repeated="4" table:style-name="ce63"/>
          <table:table-cell table:number-columns-repeated="16379"/>
        </table:table-row>
        <table:table-row table:style-name="ro5">
          <table:table-cell table:style-name="ce8"/>
          <table:table-cell office:value-type="string" table:style-name="ce64">
            <text:p>(1) Indicar o ano de conclusão do grau académico ou nível de qualificação.</text:p>
          </table:table-cell>
          <table:table-cell table:number-columns-repeated="3" table:style-name="ce64"/>
          <table:table-cell table:number-columns-repeated="16379"/>
        </table:table-row>
        <table:table-row table:style-name="ro5">
          <table:table-cell table:style-name="ce8"/>
          <table:table-cell office:value-type="string" table:style-name="ce64">
            <text:p>(2) Indicar o grau académico ou nível de qualificação.</text:p>
          </table:table-cell>
          <table:table-cell table:number-columns-repeated="3" table:style-name="ce64"/>
          <table:table-cell table:number-columns-repeated="16379"/>
        </table:table-row>
        <table:table-row table:style-name="ro2">
          <table:table-cell table:style-name="ce8"/>
          <table:table-cell office:value-type="string" table:style-name="ce64">
            <text:p>(3) Indicar a área em que o grau académico ou nível de qualificação indicado em (2) foi obtido.</text:p>
          </table:table-cell>
          <table:table-cell table:number-columns-repeated="3" table:style-name="ce64"/>
          <table:table-cell table:number-columns-repeated="16379"/>
        </table:table-row>
        <table:table-row table:style-name="ro2">
          <table:table-cell table:style-name="ce8"/>
          <table:table-cell office:value-type="string" table:style-name="ce64">
            <text:p>(4) Indicar a instituição onde o grau académico ou nível de qualificação indicado em (2) foi obtido.</text:p>
          </table:table-cell>
          <table:table-cell table:number-columns-repeated="3" table:style-name="ce6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6">
            <text:p>Título de especialista:</text:p>
          </table:table-cell>
          <table:table-cell table:number-columns-repeated="16382" table:style-name="ce8"/>
        </table:table-row>
        <table:table-row table:style-name="ro12">
          <table:table-cell table:style-name="ce12"/>
          <table:table-cell office:value-type="string" office:string-value="Se for detentor do título de especialista (Decreto-Lei n.º 206/2009, de 31 de agosto, indique a área em que foi obtido)" table:formula="of:=IF([.B26]=&quot;&quot;;&quot;Se for detentor do título de especialista (Decreto-Lei n.º 206/2009, de 31 de agosto, indique a área em que foi obtido)&quot;;&quot;&quot;)" table:number-columns-spanned="4" table:number-rows-spanned="1" table:style-name="ce69">
            <text:p>Se for detentor do título de especialista (Decreto-Lei n.º 206/2009, de 31 de agosto, indique a área em que foi obtido)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table:style-name="ce12"/>
          <table:table-cell office:value-type="string" table:number-columns-spanned="4" table:number-rows-spanned="1" table:style-name="ce70">
            <text:p>Se for considerado especialista de reconhecida experiência e competência profissional nos termos do previsto no Decreto-Lei n.º 74/2006, de 24 de março, na redação dada pelo Decreto-Lei n.º 63/2016, de 13 de setembro, indicar ao abrigo de que subalínea da alínea g) do artigo 3.º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8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2">
          <table:table-cell table:style-name="ce8"/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12">
            <text:p>5.</text:p>
          </table:table-cell>
          <table:table-cell office:value-type="string" table:style-name="ce16">
            <text:p>Investigação<text:s/><text:span text:style-name="T8">aplicada</text:span><text:s/>relevante<text:s/><text:span text:style-name="T8">para ministrar a(s) unidade(s) curricular(es):</text:span></text:p>
          </table:table-cell>
          <table:table-cell table:number-columns-repeated="16382" table:style-name="ce8"/>
        </table:table-row>
        <table:table-row table:style-name="ro18">
          <table:table-cell table:style-name="ce8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1">
          <table:table-cell table:style-name="ce66"/>
          <table:table-cell table:number-columns-repeated="16383" table:style-name="ce8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Experiência profissional relevante<text:span text:style-name="T9"><text:s/></text:span><text:span text:style-name="T8">para ministrar a(s) unidade(s) curricular(es):</text:span></text:p>
          </table:table-cell>
          <table:table-cell table:number-columns-repeated="16382" table:style-name="ce8"/>
        </table:table-row>
        <table:table-row table:style-name="ro19">
          <table:table-cell table:style-name="ce8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Mod_3.$A$1:Mod_3.$E$33" table:base-cell-address="Mod_3.$A$1"/>
        </table:named-expressions>
      </table:table>
      <table:table table:name="Mod_4" table:style-name="ta5"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1" table:default-cell-style-name="ce8"/>
        <table:table-column table:style-name="co3" table:number-columns-repeated="16380" table:default-cell-style-name="ce8"/>
        <table:table-row table:style-name="ro20">
          <table:table-cell office:value-type="string" table:number-columns-spanned="4" table:number-rows-spanned="1" table:style-name="ce77">
            <text:p>Modelo 4 - Protocolo para a formação em contexto de trabalho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21">
          <table:table-cell table:style-name="ce8"/>
          <table:table-cell office:value-type="string" table:number-columns-spanned="2" table:number-rows-spanned="1" table:style-name="ce78">
            <text:p>NOTA: Este modelo serve de exemplo e contem os conteúdos que devem ser obrigatórios num protocolo desta natureza. A instituição é livre de acrescentar as cláusulas e conteúdos que entender no âmbito do protocolo. Deve ser assinado, datado e remetido em PDF.</text:p>
          </table:table-cell>
          <table:covered-table-cell/>
          <table:table-cell table:style-name="ce71"/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72"/>
          <table:table-cell table:number-columns-repeated="16380"/>
        </table:table-row>
        <table:table-row table:style-name="ro22">
          <table:table-cell table:style-name="ce8"/>
          <table:table-cell office:value-type="string" table:number-columns-spanned="2" table:number-rows-spanned="1" table:style-name="ce79">
            <text:p>Considerando o disposto no n.º 2 do artigo 40.º-C do Decreto-Lei n.º 74/2006, de 24 de março, na redação dada pelo Decreto-Lei n.º 65/2018, de 16 de agosto,</text:p>
          </table:table-cell>
          <table:covered-table-cell/>
          <table:table-cell table:number-columns-repeated="16381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2" table:number-rows-spanned="1" table:style-name="ce80">
            <text:p>Entre:</text:p>
          </table:table-cell>
          <table:covered-table-cell/>
          <table:table-cell table:number-columns-repeated="16381" table:style-name="ce8"/>
        </table:table-row>
        <table:table-row table:style-name="ro23">
          <table:table-cell table:style-name="ce8"/>
          <table:table-cell office:value-type="string" table:number-columns-spanned="2" table:number-rows-spanned="1" table:style-name="ce81">
            <text:p>Primeiro outorgante<text:span text:style-name="T6">:</text:span><text:span text:style-name="T10"><text:s/></text:span><text:span text:style-name="T11">Designação da entidade de acolhimento, NIF, morada, identificação do(s) representante(s), incluindo referência ao cargo de que é titular na entidade;</text:span></text:p>
          </table:table-cell>
          <table:covered-table-cell/>
          <table:table-cell table:number-columns-repeated="16381" table:style-name="ce8"/>
        </table:table-row>
        <table:table-row table:style-name="ro24">
          <table:table-cell table:style-name="ce8"/>
          <table:table-cell office:value-type="string" table:number-columns-spanned="2" table:number-rows-spanned="1" table:style-name="ce82">
            <text:p><text:span text:style-name="T5">Segundo outorgante</text:span><text:span text:style-name="T6">:<text:s/></text:span><text:span text:style-name="T11">Designação da instituição de ensino superior<text:s/></text:span><text:span text:style-name="T12">pública</text:span><text:span text:style-name="T11"><text:s/>ou</text:span><text:span text:style-name="T13"><text:s/></text:span><text:span text:style-name="T12">designação da entidade instituidora e do estabelecimento de ensino superior privado</text:span><text:span text:style-name="T11">, NIF, morada, identificação do(s) representante(s), incluindo referência ao cargo de que é titular na entidade/instituição;</text:span></text:p>
          </table:table-cell>
          <table:covered-table-cell/>
          <table:table-cell table:number-columns-repeated="16381" table:style-name="ce8"/>
        </table:table-row>
        <table:table-row table:style-name="ro5">
          <table:table-cell table:number-columns-repeated="2" table:style-name="ce8"/>
          <table:table-cell table:style-name="ce73"/>
          <table:table-cell table:number-columns-repeated="1638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83">
            <text:p>Cláusula Primeira</text:p>
          </table:table-cell>
          <table:covered-table-cell/>
          <table:table-cell table:number-columns-repeated="16381" table:style-name="ce8"/>
        </table:table-row>
        <table:table-row table:style-name="ro25">
          <table:table-cell table:style-name="ce8"/>
          <table:table-cell office:value-type="string" table:number-columns-spanned="2" table:number-rows-spanned="1" table:style-name="ce84">
            <text:p>O presente protocolo tem por objetivo estabelecer as formas de cooperação entre os dois outorgantes, as quais visam a organização e implementação da formação em contexto de trabalho a desenvolver pelos alunos no curso técnico superior profissional em<text:span text:style-name="T14"><text:s/></text:span><text:span text:style-name="T15">«indicar a denominação do curso»</text:span><text:s/>regulado pelo Decreto-Lei n.º 74/2006, de 24 de março, na redação dada pelo Decreto-Lei n.º 65/2018, de 16 de agosto.</text:p>
          </table:table-cell>
          <table:covered-table-cell/>
          <table:table-cell table:number-columns-repeated="16381" table:style-name="ce8"/>
        </table:table-row>
        <table:table-row table:style-name="ro2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2" table:number-rows-spanned="1" table:style-name="ce83">
            <text:p>Cláusula Segunda</text:p>
          </table:table-cell>
          <table:covered-table-cell/>
          <table:table-cell table:number-columns-repeated="16381" table:style-name="ce8"/>
        </table:table-row>
        <table:table-row table:style-name="ro26">
          <table:table-cell table:style-name="ce8"/>
          <table:table-cell office:value-type="string" table:number-columns-spanned="2" table:number-rows-spanned="1" table:style-name="ce84">
            <text:p>A formação prática, a desenvolver em contexto de trabalho e estruturada num plano individual de formação que será assinado por todos os intervenientes, assume a forma de estágio e visa a aquisição e o desenvolvimento de competências técnicas, relacionais e organizacionais relevantes para a qualificação profissional a adquirir.</text:p>
          </table:table-cell>
          <table:covered-table-cell/>
          <table:table-cell table:number-columns-repeated="16381" table:style-name="ce8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Terceira</text:p>
          </table:table-cell>
          <table:covered-table-cell/>
          <table:table-cell table:number-columns-repeated="16381"/>
        </table:table-row>
        <table:table-row table:style-name="ro27">
          <table:table-cell/>
          <table:table-cell office:value-type="string" table:number-columns-spanned="2" table:number-rows-spanned="1" table:style-name="ce84">
            <text:p>O primeiro outorgante compromete-se a aceitar<text:span text:style-name="T14"><text:s/></text:span><text:span text:style-name="T15">«indicar<text:s/></text:span><text:span text:style-name="T16">um número exato ou mínimo</text:span><text:span text:style-name="T15"><text:s/>de alunos»</text:span><text:span text:style-name="T14"><text:s/></text:span>alunos, durante<text:span text:style-name="T17"><text:s/></text:span><text:span text:style-name="T15">«indicar o período, em meses, de estágio»</text:span>, para efeitos da formação em contexto de trabalho.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Quarta</text:p>
          </table:table-cell>
          <table:covered-table-cell/>
          <table:table-cell table:number-columns-repeated="16381"/>
        </table:table-row>
        <table:table-row table:style-name="ro28">
          <table:table-cell/>
          <table:table-cell office:value-type="string" table:number-columns-spanned="2" table:number-rows-spanned="1" table:style-name="ce85">
            <text:p>O primeiro e segundo outorgantes asseguram que os aluno(s) estagiário(s) irão aplicar os conhecimentos e saberes adquiridos às atividades práticas do respetivo perfil profissional em contexto de trabalho, contemplando a execução de atividades sob orientação especializada, utilizando as técnicas, os equipamentos e os materiais que se integram nos processos de produção de bens ou de prestação de serviços .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Quinta</text:p>
          </table:table-cell>
          <table:covered-table-cell/>
          <table:table-cell table:number-columns-repeated="16381"/>
        </table:table-row>
        <table:table-row table:style-name="ro29">
          <table:table-cell/>
          <table:table-cell office:value-type="string" table:number-columns-spanned="2" table:number-rows-spanned="1" table:style-name="ce84">
            <text:p>Entre ambos os outorgantes será promovido o desenvolvimento integrado do estágio nos termos seguintes:</text:p>
          </table:table-cell>
          <table:covered-table-cell/>
          <table:table-cell table:number-columns-repeated="16381"/>
        </table:table-row>
        <table:table-row table:style-name="ro30">
          <table:table-cell/>
          <table:table-cell office:value-type="string" table:style-name="ce74">
            <text:p>a)</text:p>
          </table:table-cell>
          <table:table-cell office:value-type="string" table:style-name="ce65">
            <text:p>O primeiro outorgante colocará à disposição dos alunos do segundo outorgante os meios humanos, técnicos e de ambiente de trabalho, necessários à organização, ao acompanhamento e à avaliação da sua formação em contexto de trabalho;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74">
            <text:p>b)</text:p>
          </table:table-cell>
          <table:table-cell office:value-type="string" table:style-name="ce65">
            <text:p>O segundo outorgante nomeará, entre os professores da componente de formação técnica, um responsável pelo desenvolvimento e acompanhamento do estágio que trabalhará em estreita articulação com o responsável nomeado pela entidade de acolhimento do estágio;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74">
            <text:p>c)</text:p>
          </table:table-cell>
          <table:table-cell office:value-type="string" table:style-name="ce65">
            <text:p>O estágio tem a duração de<text:span text:style-name="T18"><text:s/></text:span><text:span text:style-name="T19">«indicar o número de horas<text:s/></text:span><text:span text:style-name="T20">constante na coluna (7.1) do formulário E</text:span><text:span text:style-name="T19">»</text:span><text:span text:style-name="T21"><text:s/></text:span>horas, de acordo com o plano de formação, as quais decorrerão durante<text:s/><text:span text:style-name="T19">«indicar o número de horas»</text:span><text:s/>horas diárias e<text:span text:style-name="T18"><text:s/></text:span><text:span text:style-name="T19">«indicar o número de dias»</text:span><text:span text:style-name="T18"><text:s/></text:span>dias por semana;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74">
            <text:p>d)</text:p>
          </table:table-cell>
          <table:table-cell office:value-type="string" table:style-name="ce65">
            <text:p>O segundo outorgante disponibiliza um dossier individualizado de estágio contendo a planificação, a calendarização das tarefas de estágio, o perfil profissional e as competências a desenvolver nas diferentes fases do mesmo, conforme previamente acordado entre ambos os outorgantes;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Sexta</text:p>
          </table:table-cell>
          <table:covered-table-cell/>
          <table:table-cell table:number-columns-repeated="16381"/>
        </table:table-row>
        <table:table-row table:style-name="ro34">
          <table:table-cell/>
          <table:table-cell office:value-type="string" table:number-columns-spanned="2" table:number-rows-spanned="1" table:style-name="ce84">
            <text:p>As partes acordam em reunir periodicamente para análise conjunta da implementação, dos resultados, bem como das medidas para superação de dificuldades dos alunos estagiários.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6">
            <text:p>Cláusula Sétima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office:value-type="string" table:number-columns-spanned="2" table:number-rows-spanned="1" table:style-name="ce84">
            <text:p>Quaisquer dúvidas de interpretação e lacunas do presente protocolo serão dirimidas por acordo entre ambas as partes.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Oitava</text:p>
          </table:table-cell>
          <table:covered-table-cell/>
          <table:table-cell table:number-columns-repeated="16381"/>
        </table:table-row>
        <table:table-row table:style-name="ro28">
          <table:table-cell/>
          <table:table-cell office:value-type="string" table:number-columns-spanned="2" table:number-rows-spanned="1" table:style-name="ce84">
            <text:p>O presente protocolo produz efeitos a partir da data da sua assinatura e vigorará pelo prazo de<text:s/><text:span text:style-name="T15">«indicar número de anos (não devendo ser inferior a um ano)»</text:span>, automaticamente renovado por períodos adicionais da mesma duração, no caso de não ser denunciado por qualquer das partes, com uma antecedência mínima de noventa dias relativamente à data de termo, mediante prévia comunicação feita por escrito, sem prejuízo, todavia, da formação em curso.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Data ___/___/_____</text:p>
          </table:table-cell>
          <table:table-cell table:style-name="ce7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87">
            <text:p>Primeiro outorgante (assinatura(s))</text:p>
          </table:table-cell>
          <table:covered-table-cell/>
          <table:table-cell table:number-columns-repeated="16381"/>
        </table:table-row>
        <table:table-row table:style-name="ro35">
          <table:table-cell/>
          <table:table-cell table:style-name="ce8"/>
          <table:table-cell table:style-name="ce7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87">
            <text:p>Segundo outorgante (assinatura(s))</text:p>
          </table:table-cell>
          <table:covered-table-cell/>
          <table:table-cell table:number-columns-repeated="16381"/>
        </table:table-row>
        <table:table-row table:style-name="ro35">
          <table:table-cell/>
          <table:table-cell table:style-name="ce8"/>
          <table:table-cell table:style-name="ce76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Mod_4.$A$1:Mod_4.$D$55" table:base-cell-address="Mod_4.$A$1"/>
        </table:named-expressions>
      </table:table>
      <table:table table:name="Mod_5" table:style-name="ta5">
        <table:table-column table:style-name="co16" table:default-cell-style-name="ce8"/>
        <table:table-column table:style-name="co22" table:default-cell-style-name="ce8"/>
        <table:table-column table:style-name="co24" table:default-cell-style-name="ce8"/>
        <table:table-column table:style-name="co21" table:default-cell-style-name="ce8"/>
        <table:table-column table:style-name="co3" table:number-columns-repeated="16380" table:default-cell-style-name="ce8"/>
        <table:table-row table:style-name="ro29">
          <table:table-cell office:value-type="string" table:number-columns-spanned="4" table:number-rows-spanned="1" table:style-name="ce77">
            <text:p>Modelo 5 - Orientações para o regulamento das condições de ingresso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36">
          <table:table-cell table:style-name="ce8"/>
          <table:table-cell office:value-type="string" table:number-columns-spanned="2" table:number-rows-spanned="1" table:style-name="ce91">
            <text:p>Considerando o disposto no artigo 40.º-E do do Decreto-Lei n.º 74/2006, de 24 de março, na redação dada pelo Decreto-Lei n.º 65/2018, de 16 de agosto, quanto às condições de <text:s/>acesso aos cursos técnicos superiores profissionais;</text:p>
            <text:p/>
            <text:p>Considerando que as condições genéricas de ingresso nos cursos técnico superior profissional se encontram fixadas no artigo 40.º-F <text:s/>do Decreto-Lei n.º 74/2006, de 24 de março, na redação dada pelo Decreto-Lei n.º 65/2018, de 16 de agosto;</text:p>
            <text:p/>
            <text:p>Considerando que as condições especificas de ingresso em cada curso <text:s/>técnico superior profissional, bem como a forma de proceder à verificação da sua satisfação, são fixadas por regulamento interno aprovado pelo órgão legal e estatutariamente competente, publicado, previamente, na 2ª Série do Diário da República;</text:p>
            <text:p/>
          </table:table-cell>
          <table:covered-table-cell/>
          <table:table-cell table:style-name="ce71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92"/>
          <table:covered-table-cell/>
          <table:table-cell table:style-name="ce72"/>
          <table:table-cell table:number-columns-repeated="16380"/>
        </table:table-row>
        <table:table-row table:style-name="ro5">
          <table:table-cell table:style-name="ce8"/>
          <table:table-cell office:value-type="string" table:number-columns-spanned="2" table:number-rows-spanned="1" table:style-name="ce91">
            <text:p>No articulado dos regulamentos internos descritos tem de constar as seguintes matérias:</text:p>
          </table:table-cell>
          <table:covered-table-cell/>
          <table:table-cell table:number-columns-repeated="16381" table:style-name="ce8"/>
        </table:table-row>
        <table:table-row table:style-name="ro5">
          <table:table-cell table:style-name="ce8"/>
          <table:table-cell table:number-columns-repeated="2" table:style-name="ce88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93">
            <text:p>Condições de acesso nos termos previstos no artigo 40.º-E, a saber<text:s/></text:p>
          </table:table-cell>
          <table:covered-table-cell/>
          <table:table-cell table:number-columns-repeated="16381" table:style-name="ce8"/>
        </table:table-row>
        <table:table-row table:style-name="ro37">
          <table:table-cell table:style-name="ce89"/>
          <table:table-cell office:value-type="string" table:number-columns-spanned="2" table:number-rows-spanned="1" table:style-name="ce94">
            <text:p>- Podem candidatar-se ao acesso aos cursos técnicos superiores profissionais:</text:p>
            <text:p/>
            <text:p><text:s text:c="4"/>a) Os titulares de um curso de ensino secundário ou de habilitação legalmente equivalente;</text:p>
            <text:p><text:s text:c="4"/>b) Os que tenham sido aprovados nas provas especialmente adequadas, destinadas a avaliar a capacidade para a frequência do ensino superior dos maiores de 23 anos, realizadas, para o curso em causa, ao abrigo do disposto no Decreto -Lei n.º 64/2006, de 21 de março, alterado pelos Decretos -Leis n.os 113/2014, de 16 de julho,</text:p>
            <text:p>e 63/2016, de 13 de setembro.</text:p>
            <text:p/>
            <text:p>- Podem igualmente candidatar-se ao acesso aos cursos técnicos superiores profissionais os titulares de um diploma de especialização tecnológica, de um diploma de técnico superior profissional ou de um grau de ensino superior.</text:p>
            <text:p/>
            <text:p>- Os estudantes que concluam os cursos de formação profissional de nível secundário ou equivalente nas escolas e noutras entidades em rede com uma instituição que ministre ensino politécnico têm prioridade na ocupação de até 50 % das vagas que sejam fixadas nos cursos técnicos superiores profissionais por esta ministrados e para os quais reúnam as condições de ingresso.</text:p>
          </table:table-cell>
          <table:covered-table-cell/>
          <table:table-cell table:number-columns-repeated="16381" table:style-name="ce8"/>
        </table:table-row>
        <table:table-row table:style-name="ro1">
          <table:table-cell table:number-columns-repeated="4" table:style-name="ce8"/>
          <table:table-cell table:number-columns-repeated="16380" table:style-name="ce1"/>
        </table:table-row>
        <table:table-row table:style-name="ro1">
          <table:table-cell table:style-name="ce8"/>
          <table:table-cell office:value-type="string" table:number-columns-spanned="2" table:number-rows-spanned="1" table:style-name="ce93">
            <text:p>Condições de ingresso</text:p>
          </table:table-cell>
          <table:covered-table-cell/>
          <table:table-cell table:style-name="ce8"/>
          <table:table-cell table:number-columns-repeated="16380" table:style-name="ce1"/>
        </table:table-row>
        <table:table-row table:style-name="ro38">
          <table:table-cell table:style-name="ce89"/>
          <table:table-cell office:value-type="string" table:number-columns-spanned="2" table:number-rows-spanned="1" table:style-name="ce84">
            <text:p>Na fixação das condições de ingresso que são fixadas em função da área de estudos em que o curso se integra, deve estabelecer-se ou definir, designadamente:</text:p>
            <text:p/>
            <text:p><text:s text:c="2"/>- <text:s/>A forma de concurso, para o ingresso nos cursos técnicos superiores profissionais, organizado pela instituição de ensino superior;</text:p>
            <text:p><text:s text:c="2"/>- <text:s/>As regras gerais que regem o concurso são determinadas por portaria do membro do governo responsável pelo ensino superior;</text:p>
            <text:p><text:s text:c="2"/>- <text:s/>As regras específicas quanto às condições de ingresso a reunir pelos candidatos aos cursos técnicos superiores profissionais:</text:p>
            <text:p/>
            <text:p><text:s text:c="9"/>- Titulares de um curso de ensino secundário ou de habilitação legalmente equivalente;</text:p>
            <text:p><text:s text:c="9"/>- Titulares de provas especialmente adequadas destinadas a avaliar a capacidade para a frequência do ensino superior dos maiores de 23 anos.</text:p>
            <text:p/>
            <text:p>Podem abranger critérios relacionados com a fixação de: Classificações mínimas do ensino secundário; classificações mínimas das provas de ingresso; cálculo das classificações de candidatura; formas de desempate de candidatos (entrevistas ou outras).</text:p>
          </table:table-cell>
          <table:covered-table-cell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4" table:style-name="ce8"/>
          <table:table-cell table:number-columns-repeated="16380" table:style-name="ce1"/>
        </table:table-row>
        <table:table-row table:style-name="ro1">
          <table:table-cell table:style-name="ce8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style-name="ro39">
          <table:table-cell table:style-name="ce89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4" table:style-name="ce8"/>
          <table:table-cell table:number-columns-repeated="16380" table:style-name="ce1"/>
        </table:table-row>
        <table:table-row table:style-name="ro1">
          <table:table-cell table:style-name="ce8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style-name="ro40">
          <table:table-cell table:style-name="ce90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Mod_5.$A$1:Mod_5.$D$21" table:base-cell-address="Mod_5.$A$1"/>
        </table:named-expressions>
      </table:table>
      <table:table table:name="'file:///M:/DSSRES/CTeSP/Modelos/Form_TeSP_2014_06_17.xlsx'#Índice" table:style-name="ta6">
        <table:table-source xlink:href="file:///M:/DSSRES/CTeSP/Modelos/Form_TeSP_2014_06_17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A" table:style-name="ta6">
        <table:table-source xlink:href="file:///M:/DSSRES/CTeSP/Modelos/Form_TeSP_2014_06_17.xlsx" table:table-name="Form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B" table:style-name="ta6">
        <table:table-source xlink:href="file:///M:/DSSRES/CTeSP/Modelos/Form_TeSP_2014_06_17.xlsx" table:table-name="Form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C" table:style-name="ta6">
        <table:table-source xlink:href="file:///M:/DSSRES/CTeSP/Modelos/Form_TeSP_2014_06_17.xlsx" table:table-name="Form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D" table:style-name="ta6">
        <table:table-source xlink:href="file:///M:/DSSRES/CTeSP/Modelos/Form_TeSP_2014_06_17.xlsx" table:table-name="Form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E" table:style-name="ta6">
        <table:table-source xlink:href="file:///M:/DSSRES/CTeSP/Modelos/Form_TeSP_2014_06_17.xlsx" table:table-name="Form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F" table:style-name="ta6">
        <table:table-source xlink:href="file:///M:/DSSRES/CTeSP/Modelos/Form_TeSP_2014_06_17.xlsx" table:table-name="Form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G" table:style-name="ta6">
        <table:table-source xlink:href="file:///M:/DSSRES/CTeSP/Modelos/Form_TeSP_2014_06_17.xlsx" table:table-name="Form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H" table:style-name="ta6">
        <table:table-source xlink:href="file:///M:/DSSRES/CTeSP/Modelos/Form_TeSP_2014_06_17.xlsx" table:table-name="Form_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I" table:style-name="ta6">
        <table:table-source xlink:href="file:///M:/DSSRES/CTeSP/Modelos/Form_TeSP_2014_06_17.xlsx" table:table-name="Form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J" table:style-name="ta6">
        <table:table-source xlink:href="file:///M:/DSSRES/CTeSP/Modelos/Form_TeSP_2014_06_17.xlsx" table:table-name="Form_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K" table:style-name="ta6">
        <table:table-source xlink:href="file:///M:/DSSRES/CTeSP/Modelos/Form_TeSP_2014_06_17.xlsx" table:table-name="Form_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L" table:style-name="ta6">
        <table:table-source xlink:href="file:///M:/DSSRES/CTeSP/Modelos/Form_TeSP_2014_06_17.xlsx" table:table-name="Form_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M" table:style-name="ta6">
        <table:table-source xlink:href="file:///M:/DSSRES/CTeSP/Modelos/Form_TeSP_2014_06_17.xlsx" table:table-name="Form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N" table:style-name="ta6">
        <table:table-source xlink:href="file:///M:/DSSRES/CTeSP/Modelos/Form_TeSP_2014_06_17.xlsx" table:table-name="Form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lha1" table:style-name="ta6">
        <table:table-source xlink:href="file:///M:/DSSRES/CTeSP/Modelos/Form_TeSP_2014_06_17.xlsx" table:table-name="Folh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Mod_3.B11:Mod_3.E1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r1_32_2" style:display-name="20% - Cor1 2" style:family="table-cell" style:data-style-name="N0">
      <style:table-cell-properties fo:background-color="#CCCCFF"/>
    </style:style>
    <style:style style:name="_50_0_37__32_-_32_Cor2_32_2" style:display-name="20% - Cor2 2" style:family="table-cell" style:data-style-name="N0">
      <style:table-cell-properties fo:background-color="#FF99CC"/>
    </style:style>
    <style:style style:name="_50_0_37__32_-_32_Cor3_32_2" style:display-name="20% - Cor3 2" style:family="table-cell" style:data-style-name="N0">
      <style:table-cell-properties fo:background-color="#CCFFCC"/>
    </style:style>
    <style:style style:name="_50_0_37__32_-_32_Cor4_32_2" style:display-name="20% - Cor4 2" style:family="table-cell" style:data-style-name="N0">
      <style:table-cell-properties fo:background-color="#CC99FF"/>
    </style:style>
    <style:style style:name="_50_0_37__32_-_32_Cor5_32_2" style:display-name="20% - Cor5 2" style:family="table-cell" style:data-style-name="N0">
      <style:table-cell-properties fo:background-color="#CCFFFF"/>
    </style:style>
    <style:style style:name="_50_0_37__32_-_32_Cor6_32_2" style:display-name="20% - Cor6 2" style:family="table-cell" style:data-style-name="N0">
      <style:table-cell-properties fo:background-color="#FFCC99"/>
    </style:style>
    <style:style style:name="_52_0_37__32_-_32_Cor1_32_2" style:display-name="40% - Cor1 2" style:family="table-cell" style:data-style-name="N0">
      <style:table-cell-properties fo:background-color="#99CCFF"/>
    </style:style>
    <style:style style:name="_52_0_37__32_-_32_Cor2_32_2" style:display-name="40% - Cor2 2" style:family="table-cell" style:data-style-name="N0">
      <style:table-cell-properties fo:background-color="#FF8080"/>
    </style:style>
    <style:style style:name="_52_0_37__32_-_32_Cor3_32_2" style:display-name="40% - Cor3 2" style:family="table-cell" style:data-style-name="N0">
      <style:table-cell-properties fo:background-color="#00FF00"/>
    </style:style>
    <style:style style:name="_52_0_37__32_-_32_Cor4_32_2" style:display-name="40% - Cor4 2" style:family="table-cell" style:data-style-name="N0">
      <style:table-cell-properties fo:background-color="#CC99FF"/>
    </style:style>
    <style:style style:name="_52_0_37__32_-_32_Cor5_32_2" style:display-name="40% - Cor5 2" style:family="table-cell" style:data-style-name="N0">
      <style:table-cell-properties fo:background-color="#99CCFF"/>
    </style:style>
    <style:style style:name="_52_0_37__32_-_32_Cor6_32_2" style:display-name="40% - Cor6 2" style:family="table-cell" style:data-style-name="N0">
      <style:table-cell-properties fo:background-color="#FFCC00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Cabe_231_alho_32_4_32_2" style:display-name="Cabeçalho 4 2" style:family="table-cell" style:data-style-name="N0">
      <style:text-properties fo:color="#003366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r1_32_2" style:display-name="Cor1 2" style:family="table-cell" style:data-style-name="N0">
      <style:table-cell-properties fo:background-color="#333399"/>
      <style:text-properties fo:color="#FFFFFF"/>
    </style:style>
    <style:style style:name="Cor2_32_2" style:display-name="Cor2 2" style:family="table-cell" style:data-style-name="N0">
      <style:table-cell-properties fo:background-color="#FF0000"/>
      <style:text-properties fo:color="#FFFFFF"/>
    </style:style>
    <style:style style:name="Cor3_32_2" style:display-name="Cor3 2" style:family="table-cell" style:data-style-name="N0">
      <style:table-cell-properties fo:background-color="#339966"/>
      <style:text-properties fo:color="#FFFFFF"/>
    </style:style>
    <style:style style:name="Cor4_32_2" style:display-name="Cor4 2" style:family="table-cell" style:data-style-name="N0">
      <style:table-cell-properties fo:background-color="#800080"/>
      <style:text-properties fo:color="#FFFFFF"/>
    </style:style>
    <style:style style:name="Cor5_32_2" style:display-name="Cor5 2" style:family="table-cell" style:data-style-name="N0">
      <style:table-cell-properties fo:background-color="#33CCCC"/>
      <style:text-properties fo:color="#FFFFFF"/>
    </style:style>
    <style:style style:name="Cor6_32_2" style:display-name="Cor6 2" style:family="table-cell" style:data-style-name="N0">
      <style:table-cell-properties fo:background-color="#FF6600"/>
      <style:text-properties fo:color="#FFFFFF"/>
    </style:style>
    <style:style style:name="Correcto_32_2" style:display-name="Correcto 2" style:family="table-cell" style:data-style-name="N0">
      <style:table-cell-properties fo:background-color="#CCFFCC"/>
      <style:text-properties fo:color="#008000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Hiperliga_231__227_o" style:display-name="Hiperligaçã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Versão</text:span><text:span text:style-name="T1"> </text:span><text:span text:style-name="T1">para</text:span><text:span text:style-name="T1"> </text:span><text:span text:style-name="T1">apresentação</text:span><text:span text:style-name="T1"> </text:span><text:span text:style-name="T1">à</text:span><text:span text:style-name="T1"> </text:span><text:span text:style-name="T1">Comissão</text:span><text:span text:style-name="T1"> </text:span><text:span text:style-name="T1">de</text:span><text:span text:style-name="T1"> </text:span><text:span text:style-name="T1">Acompanhamento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Versão</text:span><text:span text:style-name="T2"> </text:span><text:span text:style-name="T2">para</text:span><text:span text:style-name="T2"> </text:span><text:span text:style-name="T2">apresentação</text:span><text:span text:style-name="T2"> </text:span><text:span text:style-name="T2">à</text:span><text:span text:style-name="T2"> </text:span><text:span text:style-name="T2">Comissão</text:span><text:span text:style-name="T2"> </text:span><text:span text:style-name="T2">de</text:span><text:span text:style-name="T2"> </text:span><text:span text:style-name="T2">Acompanhamento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Versão</text:span><text:span text:style-name="T3"> </text:span><text:span text:style-name="T3">para</text:span><text:span text:style-name="T3"> </text:span><text:span text:style-name="T3">apresentação</text:span><text:span text:style-name="T3"> </text:span><text:span text:style-name="T3">à</text:span><text:span text:style-name="T3"> </text:span><text:span text:style-name="T3">Comissão</text:span><text:span text:style-name="T3"> </text:span><text:span text:style-name="T3">de</text:span><text:span text:style-name="T3"> </text:span><text:span text:style-name="T3">Acompanhamento</text:span></text:p>
        </style:region-left>
        <style:region-center>
          <text:p><text:span text:style-name="T3"><text:date>???</text:date></text:span></text:p>
        </style:region-center>
        <style:region-right>
          <text:p><text:span text:style-name="T3"><text:sheet-name>???</text:sheet-name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Versão</text:span><text:span text:style-name="T4"> </text:span><text:span text:style-name="T4">para</text:span><text:span text:style-name="T4"> </text:span><text:span text:style-name="T4">apresentação</text:span><text:span text:style-name="T4"> </text:span><text:span text:style-name="T4">à</text:span><text:span text:style-name="T4"> </text:span><text:span text:style-name="T4">Comissão</text:span><text:span text:style-name="T4"> </text:span><text:span text:style-name="T4">de</text:span><text:span text:style-name="T4"> </text:span><text:span text:style-name="T4">Acompanhamento</text:span></text:p>
        </style:region-left>
        <style:region-center>
          <text:p><text:span text:style-name="T4"><text:date>???</text:dat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DGES</meta:initial-creator>
    <dc:creator>Nuno Jesus</dc:creator>
    <meta:creation-date>2014-06-17T12:04:25Z</meta:creation-date>
    <dc:date>2019-03-18T10:40:56Z</dc:date>
    <meta:print-date>2015-10-07T17:30:07Z</meta:print-date>
  </office:meta>
</office:document-meta>
</file>