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heSans-B8ExtraBold" svg:font-family="TheSans-B8ExtraBold" style:font-family-generic="system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784in" fo:text-indent="0in"/>
      <style:text-properties style:font-name="Garamond" style:font-name-asian="SimSun" style:font-name-complex="Mangal" style:letter-kerning="true" fo:font-size="10pt" style:font-size-asian="10pt" style:language-asian="zh" style:country-asian="CN" style:language-complex="hi" style:country-complex="IN"/>
    </style:style>
    <style:style style:name="P4" style:parent-style-name="Normal" style:family="paragraph">
      <style:paragraph-properties fo:margin-bottom="0.0784in">
        <style:tab-stops>
          <style:tab-stop style:type="left" style:position="0.1972in"/>
          <style:tab-stop style:type="left" style:position="2.9534in"/>
        </style:tab-stops>
      </style:paragraph-properties>
      <style:text-properties style:font-name="Garamond" style:font-name-complex="TheSans-B8ExtraBold" fo:font-weight="bold" style:font-weight-asian="bold" style:font-weight-complex="bold" fo:font-size="10pt" style:font-size-asian="10pt"/>
    </style:style>
    <style:style style:name="P5" style:parent-style-name="Normal" style:family="paragraph">
      <style:paragraph-properties fo:text-align="center" fo:margin-bottom="0.0784in" fo:text-indent="0in"/>
      <style:text-properties style:font-name="Garamond" style:font-name-asian="SimSun" style:font-name-complex="Mangal" style:letter-kerning="true" fo:font-size="10pt" style:font-size-asian="10pt" style:language-asian="zh" style:country-asian="CN" style:language-complex="hi" style:country-complex="IN"/>
    </style:style>
    <style:style style:name="P6" style:parent-style-name="Normal" style:family="paragraph">
      <style:paragraph-properties fo:text-align="center" fo:margin-bottom="0.0784in"/>
      <style:text-properties style:font-name="Garamond" style:font-name-asian="SimSun" style:font-name-complex="Mangal" style:letter-kerning="true" fo:font-size="10pt" style:font-size-asian="10pt" style:language-asian="zh" style:country-asian="CN" style:language-complex="hi" style:country-complex="IN"/>
    </style:style>
    <style:style style:name="P7" style:parent-style-name="Normal" style:family="paragraph">
      <style:paragraph-properties fo:text-indent="0in"/>
      <style:text-properties style:font-name="Garamond" fo:font-size="10pt" style:font-size-asian="10pt"/>
    </style:style>
    <style:style style:name="P8" style:parent-style-name="Normal" style:family="paragraph">
      <style:paragraph-properties fo:text-indent="0in"/>
    </style:style>
    <style:style style:name="T9" style:parent-style-name="Tipodeletrapredefinidodoparágrafo" style:family="text">
      <style:text-properties style:font-name="Garamond" fo:font-size="10pt" style:font-size-asian="10pt"/>
    </style:style>
    <style:style style:name="T10" style:parent-style-name="Tipodeletrapredefinidodoparágrafo" style:family="text">
      <style:text-properties style:font-name="Garamond" fo:font-size="10pt" style:font-size-asian="10pt"/>
    </style:style>
    <style:style style:name="T11" style:parent-style-name="Tipodeletrapredefinidodoparágrafo" style:family="text">
      <style:text-properties style:font-name="Garamond" fo:font-size="10pt" style:font-size-asian="10pt"/>
    </style:style>
    <style:style style:name="T12" style:parent-style-name="Tipodeletrapredefinidodoparágrafo" style:family="text">
      <style:text-properties style:font-name="Garamond" fo:font-size="10pt" style:font-size-asian="10pt"/>
    </style:style>
    <style:style style:name="T13" style:parent-style-name="Tipodeletrapredefinidodoparágrafo" style:family="text">
      <style:text-properties style:font-name="Garamond" fo:font-size="10pt" style:font-size-asian="10pt"/>
    </style:style>
    <style:style style:name="T14" style:parent-style-name="Tipodeletrapredefinidodoparágrafo" style:family="text">
      <style:text-properties style:font-name="Garamond" fo:font-size="10pt" style:font-size-asian="10pt"/>
    </style:style>
    <style:style style:name="T15" style:parent-style-name="Tipodeletrapredefinidodoparágrafo" style:family="text">
      <style:text-properties style:font-name="Garamond" fo:font-size="10pt" style:font-size-asian="10pt"/>
    </style:style>
    <style:style style:name="P16" style:parent-style-name="Normal" style:family="paragraph">
      <style:paragraph-properties fo:text-indent="0in"/>
      <style:text-properties style:font-name="Garamond" fo:font-size="10pt" style:font-size-asian="10pt"/>
    </style:style>
    <style:style style:name="P17" style:parent-style-name="Normal" style:family="paragraph">
      <style:paragraph-properties fo:text-indent="0in"/>
      <style:text-properties style:font-name="Garamond" fo:font-size="10pt" style:font-size-asian="10pt"/>
    </style:style>
    <style:style style:name="P18" style:parent-style-name="Normal" style:family="paragraph">
      <style:paragraph-properties fo:text-indent="0in"/>
      <style:text-properties style:font-name="Garamond" fo:font-size="10pt" style:font-size-asian="10pt"/>
    </style:style>
    <style:style style:name="P19" style:parent-style-name="Normal" style:family="paragraph">
      <style:paragraph-properties fo:text-indent="0in"/>
      <style:text-properties style:font-name="Garamond" fo:font-size="10pt" style:font-size-asian="10pt"/>
    </style:style>
    <style:style style:name="P20" style:parent-style-name="Normal" style:family="paragraph">
      <style:paragraph-properties fo:text-indent="0in"/>
      <style:text-properties style:font-name="Garamond" fo:font-size="10pt" style:font-size-asian="10pt"/>
    </style:style>
    <style:style style:name="P21" style:parent-style-name="Normal" style:family="paragraph">
      <style:paragraph-properties fo:text-indent="0in"/>
      <style:text-properties style:font-name="Garamond" fo:font-size="10pt" style:font-size-asian="10pt"/>
    </style:style>
    <style:style style:name="P22" style:parent-style-name="Normal" style:family="paragraph">
      <style:text-properties style:font-name="Garamond" fo:font-size="10pt" style:font-size-asian="10pt"/>
    </style:style>
    <style:style style:name="P23" style:parent-style-name="Normal" style:family="paragraph">
      <style:paragraph-properties fo:text-align="center" fo:margin-bottom="0.0784in"/>
      <style:text-properties style:font-name="Garamond" style:font-name-asian="SimSun" style:font-name-complex="Mangal" style:letter-kerning="true" fo:font-size="10pt" style:font-size-asian="10pt" style:language-asian="zh" style:country-asian="CN" style:language-complex="hi" style:country-complex="IN"/>
    </style:style>
    <style:style style:name="P24" style:parent-style-name="Normal" style:family="paragraph">
      <style:paragraph-properties fo:text-align="center" fo:margin-bottom="0.0784in"/>
      <style:text-properties style:font-name="Garamond" style:font-name-asian="SimSun" style:font-name-complex="Mangal" style:letter-kerning="true" fo:font-size="10pt" style:font-size-asian="10pt" style:language-asian="zh" style:country-asian="CN" style:language-complex="hi" style:country-complex="IN"/>
    </style:style>
    <style:style style:name="P25" style:parent-style-name="Normal" style:family="paragraph">
      <style:paragraph-properties fo:text-align="center" fo:margin-bottom="0.0784in"/>
    </style:style>
    <style:style style:name="T26" style:parent-style-name="Tipodeletrapredefinidodoparágrafo" style:family="text">
      <style:text-properties style:font-name="Garamond" style:font-name-asian="SimSun" style:font-name-complex="Mangal" style:letter-kerning="true" fo:font-size="10pt" style:font-size-asian="10pt" style:language-asian="zh" style:country-asian="CN" style:language-complex="hi" style:country-complex="IN"/>
    </style:style>
    <style:style style:name="P27" style:parent-style-name="epigrafe" style:family="paragraph">
      <style:paragraph-properties fo:text-align="justify"/>
      <style:text-properties style:font-name="Garamond" fo:font-size="10pt" style:font-size-asian="10pt" style:font-size-complex="10pt"/>
    </style:style>
    <style:style style:name="P28" style:parent-style-name="epigrafe" style:family="paragraph">
      <style:text-properties style:font-name="Garamond" fo:font-size="10pt" style:font-size-asian="10pt" style:font-size-complex="10pt"/>
    </style:style>
    <style:style style:name="P29" style:parent-style-name="numero" style:family="paragraph">
      <style:text-properties style:font-name="Garamond" fo:font-size="10pt" style:font-size-asian="10pt" style:font-size-complex="10pt"/>
    </style:style>
    <style:style style:name="P30" style:parent-style-name="epigrafe" style:family="paragraph">
      <style:text-properties style:font-name="Garamond" fo:font-size="10pt" style:font-size-asian="10pt" style:font-size-complex="10pt"/>
    </style:style>
    <style:style style:name="P31" style:parent-style-name="numero" style:family="paragraph">
      <style:text-properties style:font-name="Garamond" fo:font-size="10pt" style:font-size-asian="10pt" style:font-size-complex="10pt"/>
    </style:style>
    <style:style style:name="P32" style:parent-style-name="epigrafe" style:family="paragraph">
      <style:text-properties style:font-name="Garamond" fo:font-size="10pt" style:font-size-asian="10pt" style:font-size-complex="10pt"/>
    </style:style>
    <style:style style:name="P33" style:parent-style-name="Normal" style:family="paragraph">
      <style:paragraph-properties fo:text-indent="0in"/>
      <style:text-properties style:font-name="Garamond" fo:font-size="10pt" style:font-size-asian="10pt"/>
    </style:style>
    <style:style style:name="P34" style:parent-style-name="numero" style:family="paragraph">
      <style:text-properties style:font-name="Garamond" fo:font-size="10pt" style:font-size-asian="10pt" style:font-size-complex="10pt"/>
    </style:style>
    <style:style style:name="P35" style:parent-style-name="epigrafe" style:family="paragraph">
      <style:text-properties style:font-name="Garamond" fo:font-size="10pt" style:font-size-asian="10pt" style:font-size-complex="10pt"/>
    </style:style>
    <style:style style:name="P36" style:parent-style-name="Normal" style:family="paragraph">
      <style:paragraph-properties fo:text-indent="0in"/>
      <style:text-properties style:font-name="Garamond" fo:font-size="10pt" style:font-size-asian="10pt"/>
    </style:style>
    <style:style style:name="P37" style:parent-style-name="alinea" style:family="paragraph">
      <style:text-properties style:font-name="Garamond" fo:font-size="10pt" style:font-size-asian="10pt"/>
    </style:style>
    <style:style style:name="P38" style:parent-style-name="alinea" style:family="paragraph">
      <style:text-properties style:font-name="Garamond" fo:font-size="10pt" style:font-size-asian="10pt"/>
    </style:style>
    <style:style style:name="P39" style:parent-style-name="numero" style:family="paragraph">
      <style:text-properties style:font-name="Garamond" fo:font-size="10pt" style:font-size-asian="10pt" style:font-size-complex="10pt"/>
    </style:style>
    <style:style style:name="P40" style:parent-style-name="epigrafe" style:family="paragraph">
      <style:text-properties style:font-name="Garamond" fo:font-size="10pt" style:font-size-asian="10pt" style:font-size-complex="10pt"/>
    </style:style>
    <style:style style:name="P41" style:parent-style-name="Normal" style:family="paragraph">
      <style:paragraph-properties fo:text-indent="0in"/>
      <style:text-properties style:font-name="Garamond" fo:font-size="10pt" style:font-size-asian="10pt"/>
    </style:style>
    <style:style style:name="T42" style:parent-style-name="Tipodeletrapredefinidodoparágrafo" style:family="text">
      <style:text-properties style:font-name="Garamond" fo:font-size="10pt" style:font-size-asian="10pt"/>
    </style:style>
    <style:style style:name="T43" style:parent-style-name="Tipodeletrapredefinidodoparágrafo" style:family="text">
      <style:text-properties style:font-name="Garamond" fo:font-size="10pt" style:font-size-asian="10pt"/>
    </style:style>
    <style:style style:name="T44" style:parent-style-name="Tipodeletrapredefinidodoparágrafo" style:family="text">
      <style:text-properties style:font-name="Garamond" fo:font-size="10pt" style:font-size-asian="10pt"/>
    </style:style>
    <style:style style:name="T45" style:parent-style-name="Tipodeletrapredefinidodoparágrafo" style:family="text">
      <style:text-properties style:font-name="Garamond" style:text-position="super 65%" fo:font-size="10pt" style:font-size-asian="10pt"/>
    </style:style>
    <style:style style:name="T46" style:parent-style-name="Tipodeletrapredefinidodoparágrafo" style:family="text">
      <style:text-properties style:font-name="Garamond" fo:font-size="10pt" style:font-size-asian="10pt"/>
    </style:style>
    <style:style style:name="T47" style:parent-style-name="Tipodeletrapredefinidodoparágrafo" style:family="text">
      <style:text-properties style:font-name="Garamond" fo:font-size="10pt" style:font-size-asian="10pt"/>
    </style:style>
    <style:style style:name="P48" style:parent-style-name="alinea" style:family="paragraph">
      <style:text-properties style:font-name="Garamond" fo:font-size="10pt" style:font-size-asian="10pt"/>
    </style:style>
    <style:style style:name="P49" style:parent-style-name="numero" style:family="paragraph">
      <style:paragraph-properties fo:text-align="start">
        <style:tab-stops>
          <style:tab-stop style:type="left" style:position="0.1972in"/>
          <style:tab-stop style:type="center" style:position="3.2875in"/>
          <style:tab-stop style:type="left" style:position="5.8958in"/>
        </style:tab-stops>
      </style:paragraph-properties>
      <style:text-properties style:font-name="Garamond" fo:font-size="10pt" style:font-size-asian="10pt" style:font-size-complex="10pt"/>
    </style:style>
    <style:style style:name="P50" style:parent-style-name="epigrafe" style:family="paragraph">
      <style:text-properties style:font-name="Garamond" fo:font-size="10pt" style:font-size-asian="10pt" style:font-size-complex="10pt"/>
    </style:style>
    <style:style style:name="P51" style:parent-style-name="numero" style:family="paragraph">
      <style:text-properties style:font-name="Garamond" fo:font-size="10pt" style:font-size-asian="10pt" style:font-size-complex="10pt"/>
    </style:style>
    <style:style style:name="P52" style:parent-style-name="epigrafe" style:family="paragraph">
      <style:text-properties style:font-name="Garamond" fo:font-size="10pt" style:font-size-asian="10pt" style:font-size-complex="10pt"/>
    </style:style>
    <style:style style:name="P53" style:parent-style-name="Normal" style:family="paragraph">
      <style:paragraph-properties fo:text-indent="0in"/>
      <style:text-properties style:font-name="Garamond" fo:font-size="10pt" style:font-size-asian="10pt"/>
    </style:style>
    <style:style style:name="P54" style:parent-style-name="numero" style:family="paragraph">
      <style:text-properties style:font-name="Garamond" fo:font-size="10pt" style:font-size-asian="10pt" style:font-size-complex="10pt"/>
    </style:style>
    <style:style style:name="P55" style:parent-style-name="epigrafe" style:family="paragraph">
      <style:text-properties style:font-name="Garamond" fo:font-size="10pt" style:font-size-asian="10pt" style:font-size-complex="10pt"/>
    </style:style>
    <style:style style:name="P56" style:parent-style-name="Normal" style:family="paragraph">
      <style:paragraph-properties fo:text-indent="0in"/>
      <style:text-properties style:font-name="Garamond" fo:font-size="10pt" style:font-size-asian="10pt"/>
    </style:style>
    <style:style style:name="P57" style:parent-style-name="Normal" style:family="paragraph">
      <style:paragraph-properties fo:text-indent="0in"/>
    </style:style>
    <style:style style:name="T58" style:parent-style-name="Tipodeletrapredefinidodoparágrafo" style:family="text">
      <style:text-properties style:font-name="Garamond" fo:font-size="10pt" style:font-size-asian="10pt"/>
    </style:style>
    <style:style style:name="T59" style:parent-style-name="Tipodeletrapredefinidodoparágrafo" style:family="text">
      <style:text-properties style:font-name="Garamond" fo:font-size="10pt" style:font-size-asian="10pt"/>
    </style:style>
    <style:style style:name="T60" style:parent-style-name="Tipodeletrapredefinidodoparágrafo" style:family="text">
      <style:text-properties style:font-name="Garamond" style:font-name-complex="Arial" fo:font-size="10pt" style:font-size-asian="10pt"/>
    </style:style>
    <style:style style:name="T61" style:parent-style-name="Tipodeletrapredefinidodoparágrafo" style:family="text">
      <style:text-properties style:font-name="Garamond" fo:font-size="10pt" style:font-size-asian="10pt"/>
    </style:style>
    <style:style style:name="T62" style:parent-style-name="Tipodeletrapredefinidodoparágrafo" style:family="text">
      <style:text-properties style:font-name="Garamond" style:font-name-complex="Arial" fo:font-size="10pt" style:font-size-asian="10pt"/>
    </style:style>
    <style:style style:name="T63" style:parent-style-name="Tipodeletrapredefinidodoparágrafo" style:family="text">
      <style:text-properties style:font-name="Garamond" fo:font-size="10pt" style:font-size-asian="10pt"/>
    </style:style>
    <style:style style:name="P64" style:parent-style-name="numero" style:family="paragraph">
      <style:text-properties style:font-name="Garamond" fo:font-size="10pt" style:font-size-asian="10pt" style:font-size-complex="10pt"/>
    </style:style>
    <style:style style:name="P65" style:parent-style-name="epigrafe" style:family="paragraph">
      <style:text-properties style:font-name="Garamond" fo:font-size="10pt" style:font-size-asian="10pt" style:font-size-complex="10pt"/>
    </style:style>
    <style:style style:name="P66" style:parent-style-name="numero" style:family="paragraph">
      <style:text-properties style:font-name="Garamond" fo:font-size="10pt" style:font-size-asian="10pt" style:font-size-complex="10pt"/>
    </style:style>
    <style:style style:name="P67" style:parent-style-name="epigrafe" style:family="paragraph">
      <style:text-properties style:font-name="Garamond" fo:font-size="10pt" style:font-size-asian="10pt" style:font-size-complex="10pt"/>
    </style:style>
    <style:style style:name="P68" style:parent-style-name="Normal" style:family="paragraph">
      <style:paragraph-properties fo:text-indent="0in"/>
      <style:text-properties style:font-name="Garamond" fo:font-size="10pt" style:font-size-asian="10pt"/>
    </style:style>
    <style:style style:name="P69" style:parent-style-name="alinea" style:family="paragraph">
      <style:paragraph-properties>
        <style:tab-stops/>
      </style:paragraph-properties>
      <style:text-properties style:font-name="Garamond" fo:font-size="10pt" style:font-size-asian="10pt"/>
    </style:style>
    <style:style style:name="P70" style:parent-style-name="alinea" style:family="paragraph">
      <style:text-properties style:font-name="Garamond" fo:font-size="10pt" style:font-size-asian="10pt"/>
    </style:style>
    <style:style style:name="P71" style:parent-style-name="alinea" style:family="paragraph">
      <style:text-properties style:font-name="Garamond" fo:font-size="10pt" style:font-size-asian="10pt"/>
    </style:style>
    <style:style style:name="P72" style:parent-style-name="alinea" style:family="paragraph">
      <style:text-properties style:font-name="Garamond" fo:font-size="10pt" style:font-size-asian="10pt"/>
    </style:style>
    <style:style style:name="P73" style:parent-style-name="alinea" style:family="paragraph">
      <style:text-properties style:font-name="Garamond" fo:font-size="10pt" style:font-size-asian="10pt"/>
    </style:style>
    <style:style style:name="P74" style:parent-style-name="Normal" style:family="paragraph">
      <style:paragraph-properties fo:text-indent="0in"/>
      <style:text-properties style:font-name="Garamond" fo:font-size="10pt" style:font-size-asian="10pt"/>
    </style:style>
    <style:style style:name="P75" style:parent-style-name="alinea" style:family="paragraph">
      <style:text-properties style:font-name="Garamond" fo:font-size="10pt" style:font-size-asian="10pt"/>
    </style:style>
    <style:style style:name="P76" style:parent-style-name="alinea" style:family="paragraph">
      <style:text-properties style:font-name="Garamond" fo:font-size="10pt" style:font-size-asian="10pt"/>
    </style:style>
    <style:style style:name="P77" style:parent-style-name="alinea" style:family="paragraph">
      <style:text-properties style:font-name="Garamond" fo:font-size="10pt" style:font-size-asian="10pt"/>
    </style:style>
    <style:style style:name="P78" style:parent-style-name="alinea" style:family="paragraph">
      <style:text-properties style:font-name="Garamond" fo:font-size="10pt" style:font-size-asian="10pt"/>
    </style:style>
    <style:style style:name="P79" style:parent-style-name="numero" style:family="paragraph">
      <style:text-properties style:font-name="Garamond" fo:font-size="10pt" style:font-size-asian="10pt" style:font-size-complex="10pt"/>
    </style:style>
    <style:style style:name="P80" style:parent-style-name="epigrafe" style:family="paragraph">
      <style:text-properties style:font-name="Garamond" fo:font-size="10pt" style:font-size-asian="10pt" style:font-size-complex="10pt"/>
    </style:style>
    <style:style style:name="P81" style:parent-style-name="numero" style:family="paragraph">
      <style:text-properties style:font-name="Garamond" fo:font-size="10pt" style:font-size-asian="10pt" style:font-size-complex="10pt"/>
    </style:style>
    <style:style style:name="P82" style:parent-style-name="epigrafe" style:family="paragraph">
      <style:text-properties style:font-name="Garamond" fo:font-size="10pt" style:font-size-asian="10pt" style:font-size-complex="10pt"/>
    </style:style>
    <style:style style:name="P83" style:parent-style-name="Normal" style:family="paragraph">
      <style:paragraph-properties fo:text-indent="0in"/>
    </style:style>
    <style:style style:name="T84" style:parent-style-name="Tipodeletrapredefinidodoparágrafo" style:family="text">
      <style:text-properties style:font-name="Garamond" fo:font-size="10pt" style:font-size-asian="10pt"/>
    </style:style>
    <style:style style:name="T85" style:parent-style-name="Tipodeletrapredefinidodoparágrafo" style:family="text">
      <style:text-properties style:font-name="Garamond" fo:font-size="10pt" style:font-size-asian="10pt"/>
    </style:style>
    <style:style style:name="T86" style:parent-style-name="Tipodeletrapredefinidodoparágrafo" style:family="text">
      <style:text-properties style:font-name="Garamond" fo:font-style="italic" style:font-style-asian="italic" fo:font-size="10pt" style:font-size-asian="10pt"/>
    </style:style>
    <style:style style:name="T87" style:parent-style-name="Tipodeletrapredefinidodoparágrafo" style:family="text">
      <style:text-properties style:font-name="Garamond" fo:font-size="10pt" style:font-size-asian="10pt"/>
    </style:style>
    <style:style style:name="P88" style:parent-style-name="numero" style:family="paragraph">
      <style:text-properties style:font-name="Garamond" fo:font-size="10pt" style:font-size-asian="10pt" style:font-size-complex="10pt"/>
    </style:style>
    <style:style style:name="P89" style:parent-style-name="epigrafe" style:family="paragraph">
      <style:text-properties style:font-name="Garamond" fo:font-size="10pt" style:font-size-asian="10pt" style:font-size-complex="10pt"/>
    </style:style>
    <style:style style:name="P90" style:parent-style-name="Normal" style:family="paragraph">
      <style:paragraph-properties fo:text-indent="0in"/>
      <style:text-properties style:font-name="Garamond" fo:font-size="10pt" style:font-size-asian="10pt"/>
    </style:style>
    <style:style style:name="P91" style:parent-style-name="numero" style:family="paragraph">
      <style:text-properties style:font-name="Garamond" fo:font-size="10pt" style:font-size-asian="10pt" style:font-size-complex="10pt"/>
    </style:style>
    <style:style style:name="P92" style:parent-style-name="epigrafe" style:family="paragraph">
      <style:text-properties style:font-name="Garamond" fo:font-size="10pt" style:font-size-asian="10pt" style:font-size-complex="10pt"/>
    </style:style>
    <style:style style:name="P93" style:parent-style-name="Normal" style:family="paragraph">
      <style:paragraph-properties fo:text-indent="0in"/>
    </style:style>
    <style:style style:name="T94" style:parent-style-name="Tipodeletrapredefinidodoparágrafo" style:family="text">
      <style:text-properties style:font-name="Garamond" fo:font-size="10pt" style:font-size-asian="10pt"/>
    </style:style>
    <style:style style:name="T95" style:parent-style-name="Tipodeletrapredefinidodoparágrafo" style:family="text">
      <style:text-properties style:font-name="Garamond" fo:font-size="10pt" style:font-size-asian="10pt"/>
    </style:style>
    <style:style style:name="T96" style:parent-style-name="Tipodeletrapredefinidodoparágrafo" style:family="text">
      <style:text-properties style:font-name="Garamond" fo:font-style="italic" style:font-style-asian="italic" fo:font-size="10pt" style:font-size-asian="10pt"/>
    </style:style>
    <style:style style:name="T97" style:parent-style-name="Tipodeletrapredefinidodoparágrafo" style:family="text">
      <style:text-properties style:font-name="Garamond" fo:font-size="10pt" style:font-size-asian="10pt"/>
    </style:style>
    <style:style style:name="T98" style:parent-style-name="Tipodeletrapredefinidodoparágrafo" style:family="text">
      <style:text-properties style:font-name="Garamond" style:font-name-complex="TimesNewRomanPSMT" fo:font-size="10pt" style:font-size-asian="10pt"/>
    </style:style>
    <style:style style:name="T99" style:parent-style-name="Tipodeletrapredefinidodoparágrafo" style:family="text">
      <style:text-properties style:font-name="Garamond" style:font-name-complex="TimesNewRomanPSMT" fo:font-size="10pt" style:font-size-asian="10pt"/>
    </style:style>
    <style:style style:name="P100" style:parent-style-name="numero" style:family="paragraph">
      <style:text-properties style:font-name="Garamond" fo:font-size="10pt" style:font-size-asian="10pt" style:font-size-complex="10pt"/>
    </style:style>
    <style:style style:name="P101" style:parent-style-name="epigrafe" style:family="paragraph">
      <style:text-properties style:font-name="Garamond" fo:font-size="10pt" style:font-size-asian="10pt" style:font-size-complex="10pt"/>
    </style:style>
    <style:style style:name="P102" style:parent-style-name="Normal" style:family="paragraph">
      <style:paragraph-properties fo:text-indent="0in"/>
      <style:text-properties style:font-name="Garamond" fo:font-size="10pt" style:font-size-asian="10pt"/>
    </style:style>
    <style:style style:name="P103" style:parent-style-name="Normal" style:family="paragraph">
      <style:paragraph-properties fo:text-indent="0in"/>
      <style:text-properties style:font-name="Garamond" fo:font-size="10pt" style:font-size-asian="10pt"/>
    </style:style>
    <style:style style:name="P104" style:parent-style-name="Normal" style:family="paragraph">
      <style:paragraph-properties fo:text-indent="0in"/>
      <style:text-properties style:font-name="Garamond" fo:font-size="10pt" style:font-size-asian="10pt"/>
    </style:style>
    <style:style style:name="P105" style:parent-style-name="numero" style:family="paragraph">
      <style:text-properties style:font-name="Garamond" fo:font-size="10pt" style:font-size-asian="10pt" style:font-size-complex="10pt"/>
    </style:style>
    <style:style style:name="P106" style:parent-style-name="epigrafe" style:family="paragraph">
      <style:text-properties style:font-name="Garamond" fo:font-size="10pt" style:font-size-asian="10pt" style:font-size-complex="10pt"/>
    </style:style>
    <style:style style:name="P107" style:parent-style-name="Normal" style:family="paragraph">
      <style:paragraph-properties fo:text-indent="0in"/>
      <style:text-properties style:font-name="Garamond" fo:font-size="10pt" style:font-size-asian="10pt"/>
    </style:style>
    <style:style style:name="P108" style:parent-style-name="numero" style:family="paragraph">
      <style:text-properties style:font-name="Garamond" fo:font-size="10pt" style:font-size-asian="10pt" style:font-size-complex="10pt"/>
    </style:style>
    <style:style style:name="P109" style:parent-style-name="epigrafe" style:family="paragraph">
      <style:text-properties style:font-name="Garamond" fo:font-size="10pt" style:font-size-asian="10pt" style:font-size-complex="10pt"/>
    </style:style>
    <style:style style:name="P110" style:parent-style-name="Normal" style:family="paragraph">
      <style:paragraph-properties fo:text-indent="0in"/>
      <style:text-properties style:font-name="Garamond" fo:font-size="10pt" style:font-size-asian="10pt"/>
    </style:style>
    <style:style style:name="P111" style:parent-style-name="alinea" style:family="paragraph">
      <style:text-properties style:font-name="Garamond" fo:font-size="10pt" style:font-size-asian="10pt"/>
    </style:style>
    <style:style style:name="P112" style:parent-style-name="alinea" style:family="paragraph">
      <style:text-properties style:font-name="Garamond" fo:font-size="10pt" style:font-size-asian="10pt"/>
    </style:style>
    <style:style style:name="P113" style:parent-style-name="alinea" style:family="paragraph">
      <style:text-properties style:font-name="Garamond" fo:font-size="10pt" style:font-size-asian="10pt"/>
    </style:style>
    <style:style style:name="T114" style:parent-style-name="Tipodeletrapredefinidodoparágrafo" style:family="text">
      <style:text-properties style:font-name="Garamond" fo:font-size="10pt" style:font-size-asian="10pt"/>
    </style:style>
    <style:style style:name="T115" style:parent-style-name="Tipodeletrapredefinidodoparágrafo" style:family="text">
      <style:text-properties style:font-name="Garamond" fo:font-size="10pt" style:font-size-asian="10pt"/>
    </style:style>
    <style:style style:name="T116" style:parent-style-name="Tipodeletrapredefinidodoparágrafo" style:family="text">
      <style:text-properties style:font-name="Garamond" fo:font-style="italic" style:font-style-asian="italic" fo:font-size="10pt" style:font-size-asian="10pt"/>
    </style:style>
    <style:style style:name="T117" style:parent-style-name="Tipodeletrapredefinidodoparágrafo" style:family="text">
      <style:text-properties style:font-name="Garamond" fo:font-size="10pt" style:font-size-asian="10pt"/>
    </style:style>
    <style:style style:name="T118" style:parent-style-name="Tipodeletrapredefinidodoparágrafo" style:family="text">
      <style:text-properties style:font-name="Garamond" fo:font-size="10pt" style:font-size-asian="10pt"/>
    </style:style>
    <style:style style:name="P119" style:parent-style-name="Normal" style:family="paragraph">
      <style:paragraph-properties fo:text-indent="0in"/>
      <style:text-properties style:font-name="Garamond" fo:font-size="10pt" style:font-size-asian="10pt"/>
    </style:style>
    <style:style style:name="P120" style:parent-style-name="numero" style:family="paragraph">
      <style:text-properties style:font-name="Garamond" fo:font-size="10pt" style:font-size-asian="10pt" style:font-size-complex="10pt"/>
    </style:style>
    <style:style style:name="P121" style:parent-style-name="epigrafe" style:family="paragraph">
      <style:text-properties style:font-name="Garamond" fo:font-size="10pt" style:font-size-asian="10pt" style:font-size-complex="10pt"/>
    </style:style>
    <style:style style:name="P122" style:parent-style-name="numero" style:family="paragraph">
      <style:text-properties style:font-name="Garamond" fo:font-size="10pt" style:font-size-asian="10pt" style:font-size-complex="10pt"/>
    </style:style>
    <style:style style:name="P123" style:parent-style-name="Normal" style:family="paragraph">
      <style:paragraph-properties fo:text-align="center" fo:text-indent="0in"/>
    </style:style>
    <style:style style:name="T124" style:parent-style-name="Tipodeletrapredefinidodoparágrafo" style:family="text">
      <style:text-properties style:font-name="Garamond" fo:font-weight="bold" style:font-weight-asian="bold" fo:font-size="10pt" style:font-size-asian="10pt"/>
    </style:style>
    <style:style style:name="P125" style:parent-style-name="Normal" style:family="paragraph">
      <style:paragraph-properties fo:text-indent="0in"/>
    </style:style>
    <style:style style:name="T126" style:parent-style-name="Tipodeletrapredefinidodoparágrafo" style:family="text">
      <style:text-properties style:font-name="Garamond" fo:font-size="10pt" style:font-size-asian="10pt"/>
    </style:style>
    <style:style style:name="T127" style:parent-style-name="Tipodeletrapredefinidodoparágrafo" style:family="text">
      <style:text-properties style:font-name="Garamond" fo:font-size="10pt" style:font-size-asian="10pt"/>
    </style:style>
    <style:style style:name="P128" style:parent-style-name="Normal" style:family="paragraph">
      <style:text-properties style:font-name="Garamond" fo:font-size="10pt" style:font-size-asian="10pt"/>
    </style:style>
    <style:style style:name="P129" style:parent-style-name="Normal" style:family="paragraph">
      <style:paragraph-properties fo:margin-left="0.4916in">
        <style:tab-stops>
          <style:tab-stop style:type="left" style:position="-0.2944in"/>
        </style:tab-stops>
      </style:paragraph-properties>
    </style:style>
    <style:style style:name="T130" style:parent-style-name="Tipodeletrapredefinidodoparágrafo" style:family="text">
      <style:text-properties style:font-name="Garamond" fo:font-size="10pt" style:font-size-asian="10pt"/>
    </style:style>
    <style:style style:name="P131" style:parent-style-name="Normal" style:family="paragraph">
      <style:paragraph-properties fo:margin-left="0.4916in">
        <style:tab-stops>
          <style:tab-stop style:type="left" style:position="-0.2944in"/>
        </style:tab-stops>
      </style:paragraph-properties>
      <style:text-properties style:font-name="Garamond" fo:font-size="10pt" style:font-size-asian="10pt"/>
    </style:style>
    <style:style style:name="P132" style:parent-style-name="Normal" style:family="paragraph">
      <style:text-properties style:font-name="Garamond" fo:font-size="10pt" style:font-size-asian="10pt"/>
    </style:style>
    <style:style style:name="P133" style:parent-style-name="Normal" style:family="paragraph">
      <style:text-properties style:font-name="Garamond" fo:font-size="10pt" style:font-size-asian="10pt"/>
    </style:style>
    <style:style style:name="P134" style:parent-style-name="Normal" style:family="paragraph">
      <style:paragraph-properties fo:text-indent="0in"/>
      <style:text-properties style:font-name="Garamond" fo:font-size="10pt" style:font-size-asian="10pt"/>
    </style:style>
    <style:style style:name="P135" style:parent-style-name="Normal" style:family="paragraph">
      <style:paragraph-properties fo:text-indent="0in"/>
      <style:text-properties style:font-name="Garamond" fo:font-size="10pt" style:font-size-asian="10pt"/>
    </style:style>
    <style:style style:name="P136" style:parent-style-name="Normal" style:family="paragraph">
      <style:paragraph-properties fo:text-indent="0in"/>
      <style:text-properties style:font-name="Garamond" fo:font-size="10pt" style:font-size-asian="10pt"/>
    </style:style>
    <style:style style:name="P137" style:parent-style-name="Normal" style:family="paragraph">
      <style:text-properties style:font-name="Garamond" fo:font-size="10pt" style:font-size-asian="10pt"/>
    </style:style>
    <style:style style:name="P138" style:parent-style-name="Normal" style:family="paragraph">
      <style:paragraph-properties fo:text-indent="0in"/>
      <style:text-properties style:font-name="Garamond" fo:font-size="10pt" style:font-size-asian="10pt"/>
    </style:style>
    <style:style style:name="P139" style:parent-style-name="Normal" style:family="paragraph">
      <style:text-properties style:font-name="Garamond" fo:font-size="10pt" style:font-size-asian="10pt"/>
    </style:style>
    <style:style style:name="P140" style:parent-style-name="Normal" style:family="paragraph">
      <style:text-properties style:font-name="Garamond" fo:font-size="10pt" style:font-size-asian="10pt"/>
    </style:style>
    <style:style style:name="P141" style:parent-style-name="Normal" style:family="paragraph">
      <style:paragraph-properties fo:text-indent="0in"/>
    </style:style>
    <style:style style:name="T142" style:parent-style-name="Tipodeletrapredefinidodoparágrafo" style:family="text">
      <style:text-properties style:font-name="Garamond" fo:font-size="10pt" style:font-size-asian="10pt"/>
    </style:style>
    <style:style style:name="T143" style:parent-style-name="Tipodeletrapredefinidodoparágrafo" style:family="text">
      <style:text-properties style:font-name="Garamond" style:text-position="super 65%" fo:font-size="10pt" style:font-size-asian="10pt"/>
    </style:style>
    <style:style style:name="T144" style:parent-style-name="Tipodeletrapredefinidodoparágrafo" style:family="text">
      <style:text-properties style:font-name="Garamond" fo:font-size="10pt" style:font-size-asian="10pt"/>
    </style:style>
    <style:style style:name="P145" style:parent-style-name="Normal" style:family="paragraph">
      <style:paragraph-properties fo:text-indent="0in"/>
      <style:text-properties style:font-name="Garamond" fo:font-size="10pt" style:font-size-asian="10pt"/>
    </style:style>
    <style:style style:name="P146" style:parent-style-name="numero" style:family="paragraph">
      <style:text-properties style:font-name="Garamond" fo:font-size="10pt" style:font-size-asian="10pt" style:font-size-complex="10pt"/>
    </style:style>
    <style:style style:name="P147" style:parent-style-name="epigrafe" style:family="paragraph">
      <style:text-properties style:font-name="Garamond" fo:font-size="10pt" style:font-size-asian="10pt" style:font-size-complex="10pt"/>
    </style:style>
    <style:style style:name="P148" style:parent-style-name="numero" style:family="paragraph">
      <style:paragraph-properties fo:text-align="justify"/>
      <style:text-properties style:font-name="Garamond" fo:font-size="10pt" style:font-size-asian="10pt" style:font-size-complex="10pt"/>
    </style:style>
    <style:style style:name="P149" style:parent-style-name="numero" style:family="paragraph">
      <style:text-properties style:font-name="Garamond" fo:font-size="10pt" style:font-size-asian="10pt" style:font-size-complex="10pt"/>
    </style:style>
    <style:style style:name="P150" style:parent-style-name="epigrafe" style:family="paragraph">
      <style:text-properties style:font-name="Garamond" fo:font-size="10pt" style:font-size-asian="10pt" style:font-size-complex="10pt"/>
    </style:style>
    <style:style style:name="P151" style:parent-style-name="Normal" style:family="paragraph">
      <style:paragraph-properties fo:text-indent="0in"/>
      <style:text-properties style:font-name="Garamond" fo:font-size="10pt" style:font-size-asian="10pt"/>
    </style:style>
    <style:style style:name="P152" style:parent-style-name="alinea" style:family="paragraph">
      <style:text-properties style:font-name="Garamond" fo:font-size="10pt" style:font-size-asian="10pt"/>
    </style:style>
    <style:style style:name="P153" style:parent-style-name="alinea" style:family="paragraph">
      <style:text-properties style:font-name="Garamond" fo:font-size="10pt" style:font-size-asian="10pt"/>
    </style:style>
    <style:style style:name="P154" style:parent-style-name="Normal" style:family="paragraph">
      <style:paragraph-properties fo:text-indent="0in"/>
      <style:text-properties style:font-name="Garamond" fo:font-size="10pt" style:font-size-asian="10pt"/>
    </style:style>
    <style:style style:name="P155" style:parent-style-name="numero" style:family="paragraph">
      <style:text-properties style:font-name="Garamond" fo:font-size="10pt" style:font-size-asian="10pt" style:font-size-complex="10pt"/>
    </style:style>
    <style:style style:name="P156" style:parent-style-name="epigrafe" style:family="paragraph">
      <style:text-properties style:font-name="Garamond" fo:font-size="10pt" style:font-size-asian="10pt" style:font-size-complex="10pt"/>
    </style:style>
    <style:style style:name="P157" style:parent-style-name="numero" style:family="paragraph">
      <style:text-properties style:font-name="Garamond" fo:font-size="10pt" style:font-size-asian="10pt" style:font-size-complex="10pt"/>
    </style:style>
    <style:style style:name="P158" style:parent-style-name="epigrafe" style:family="paragraph">
      <style:text-properties style:font-name="Garamond" fo:font-size="10pt" style:font-size-asian="10pt" style:font-size-complex="10pt"/>
    </style:style>
    <style:style style:name="P159" style:parent-style-name="Normal" style:family="paragraph">
      <style:paragraph-properties fo:text-indent="0in"/>
      <style:text-properties style:font-name="Garamond" fo:font-size="10pt" style:font-size-asian="10pt"/>
    </style:style>
    <style:style style:name="P160" style:parent-style-name="numero" style:family="paragraph">
      <style:text-properties style:font-name="Garamond" fo:font-size="10pt" style:font-size-asian="10pt" style:font-size-complex="10pt"/>
    </style:style>
    <style:style style:name="P161" style:parent-style-name="epigrafe" style:family="paragraph">
      <style:text-properties style:font-name="Garamond" fo:font-size="10pt" style:font-size-asian="10pt" style:font-size-complex="10pt"/>
    </style:style>
    <style:style style:name="P162" style:parent-style-name="Normal" style:family="paragraph">
      <style:paragraph-properties fo:text-indent="0in"/>
      <style:text-properties style:font-name="Garamond" fo:font-size="10pt" style:font-size-asian="10pt"/>
    </style:style>
    <style:style style:name="P163" style:parent-style-name="alinea" style:family="paragraph">
      <style:text-properties style:font-name="Garamond" fo:font-size="10pt" style:font-size-asian="10pt"/>
    </style:style>
    <style:style style:name="T164" style:parent-style-name="Tipodeletrapredefinidodoparágrafo" style:family="text">
      <style:text-properties style:font-name="Garamond" fo:font-size="10pt" style:font-size-asian="10pt"/>
    </style:style>
    <style:style style:name="T165" style:parent-style-name="Tipodeletrapredefinidodoparágrafo" style:family="text">
      <style:text-properties style:font-name="Garamond" fo:font-size="10pt" style:font-size-asian="10pt"/>
    </style:style>
    <style:style style:name="T166" style:parent-style-name="Tipodeletrapredefinidodoparágrafo" style:family="text">
      <style:text-properties style:font-name="Garamond" style:font-name-asian="Times New Roman" style:font-name-complex="Arial" fo:font-size="10pt" style:font-size-asian="10pt" style:language-asian="pt" style:country-asian="PT"/>
    </style:style>
    <style:style style:name="T167" style:parent-style-name="Tipodeletrapredefinidodoparágrafo" style:family="text">
      <style:text-properties style:font-name="Garamond" style:font-name-asian="Times New Roman" style:font-name-complex="Arial" fo:font-size="10pt" style:font-size-asian="10pt" style:language-asian="pt" style:country-asian="PT"/>
    </style:style>
    <style:style style:name="T168" style:parent-style-name="Tipodeletrapredefinidodoparágrafo" style:family="text">
      <style:text-properties style:font-name="Garamond" fo:font-size="10pt" style:font-size-asian="10pt"/>
    </style:style>
    <style:style style:name="T169" style:parent-style-name="Tipodeletrapredefinidodoparágrafo" style:family="text">
      <style:text-properties style:font-name="Garamond" fo:font-size="10pt" style:font-size-asian="10pt"/>
    </style:style>
    <style:style style:name="P170" style:parent-style-name="Normal" style:family="paragraph">
      <style:paragraph-properties fo:text-indent="0in"/>
      <style:text-properties style:font-name="Garamond" fo:font-size="10pt" style:font-size-asian="10pt"/>
    </style:style>
    <style:style style:name="P171" style:parent-style-name="numero" style:family="paragraph">
      <style:text-properties style:font-name="Garamond" fo:font-size="10pt" style:font-size-asian="10pt" style:font-size-complex="10pt"/>
    </style:style>
    <style:style style:name="P172" style:parent-style-name="epigrafe" style:family="paragraph">
      <style:text-properties style:font-name="Garamond" fo:font-size="10pt" style:font-size-asian="10pt" style:font-size-complex="10pt"/>
    </style:style>
    <style:style style:name="P173" style:parent-style-name="Normal" style:family="paragraph">
      <style:paragraph-properties fo:text-indent="0in"/>
      <style:text-properties style:font-name="Garamond" fo:font-size="10pt" style:font-size-asian="10pt"/>
    </style:style>
    <style:style style:name="P174" style:parent-style-name="Normal" style:family="paragraph">
      <style:text-properties style:font-name="Garamond" fo:font-size="10pt" style:font-size-asian="10pt"/>
    </style:style>
    <style:style style:name="P175" style:parent-style-name="Normal" style:family="paragraph">
      <style:text-properties style:font-name="Garamond" fo:font-size="10pt" style:font-size-asian="10pt"/>
    </style:style>
    <style:style style:name="P176" style:parent-style-name="Normal" style:family="paragraph">
      <style:text-properties style:font-name="Garamond" fo:font-size="10pt" style:font-size-asian="10pt"/>
    </style:style>
    <style:style style:name="P177" style:parent-style-name="Normal" style:family="paragraph">
      <style:paragraph-properties fo:text-indent="0in"/>
      <style:text-properties style:font-name="Garamond" fo:font-size="10pt" style:font-size-asian="10pt"/>
    </style:style>
    <style:style style:name="P178" style:parent-style-name="Normal" style:family="paragraph">
      <style:paragraph-properties fo:text-indent="0in"/>
      <style:text-properties style:font-name="Garamond" fo:font-size="10pt" style:font-size-asian="10pt"/>
    </style:style>
    <style:style style:name="P179" style:parent-style-name="Normal" style:family="paragraph">
      <style:paragraph-properties fo:text-indent="0in"/>
    </style:style>
    <style:style style:name="T180" style:parent-style-name="Tipodeletrapredefinidodoparágrafo" style:family="text">
      <style:text-properties style:font-name="Garamond" fo:font-size="10pt" style:font-size-asian="10pt"/>
    </style:style>
    <style:style style:name="T181" style:parent-style-name="Tipodeletrapredefinidodoparágrafo" style:family="text">
      <style:text-properties style:font-name="Garamond" fo:font-size="10pt" style:font-size-asian="10pt"/>
    </style:style>
    <style:style style:name="T182" style:parent-style-name="Tipodeletrapredefinidodoparágrafo" style:family="text">
      <style:text-properties style:font-name="Garamond" style:text-position="super 65%" fo:font-size="10pt" style:font-size-asian="10pt"/>
    </style:style>
    <style:style style:name="T183" style:parent-style-name="Tipodeletrapredefinidodoparágrafo" style:family="text">
      <style:text-properties style:font-name="Garamond" fo:font-size="10pt" style:font-size-asian="10pt"/>
    </style:style>
    <style:style style:name="P184" style:parent-style-name="Normal" style:family="paragraph">
      <style:paragraph-properties fo:text-indent="0in"/>
      <style:text-properties style:font-name="Garamond" fo:font-size="10pt" style:font-size-asian="10pt"/>
    </style:style>
    <style:style style:name="P185" style:parent-style-name="numero" style:family="paragraph">
      <style:text-properties style:font-name="Garamond" fo:font-size="10pt" style:font-size-asian="10pt" style:font-size-complex="10pt"/>
    </style:style>
    <style:style style:name="P186" style:parent-style-name="epigrafe" style:family="paragraph">
      <style:text-properties style:font-name="Garamond" fo:font-size="10pt" style:font-size-asian="10pt" style:font-size-complex="10pt"/>
    </style:style>
    <style:style style:name="P187" style:parent-style-name="Normal" style:family="paragraph">
      <style:paragraph-properties fo:text-indent="0in"/>
      <style:text-properties style:font-name="Garamond" fo:font-size="10pt" style:font-size-asian="10pt"/>
    </style:style>
    <style:style style:name="P188" style:parent-style-name="Normal" style:family="paragraph">
      <style:text-properties style:font-name="Garamond" fo:font-size="10pt" style:font-size-asian="10pt"/>
    </style:style>
    <style:style style:name="T189" style:parent-style-name="Tipodeletrapredefinidodoparágrafo" style:family="text">
      <style:text-properties style:font-name="Garamond" fo:font-size="10pt" style:font-size-asian="10pt"/>
    </style:style>
    <style:style style:name="T190" style:parent-style-name="Tipodeletrapredefinidodoparágrafo" style:family="text">
      <style:text-properties style:font-name="Garamond" style:text-position="super 65%" fo:font-size="10pt" style:font-size-asian="10pt"/>
    </style:style>
    <style:style style:name="T191" style:parent-style-name="Tipodeletrapredefinidodoparágrafo" style:family="text">
      <style:text-properties style:font-name="Garamond" fo:font-size="10pt" style:font-size-asian="10pt"/>
    </style:style>
    <style:style style:name="P192" style:parent-style-name="Normal" style:family="paragraph">
      <style:paragraph-properties fo:text-indent="0in"/>
      <style:text-properties style:font-name="Garamond" fo:font-size="10pt" style:font-size-asian="10pt"/>
    </style:style>
    <style:style style:name="P193" style:parent-style-name="Normal" style:family="paragraph">
      <style:paragraph-properties fo:text-indent="0in"/>
      <style:text-properties style:font-name="Garamond" fo:font-size="10pt" style:font-size-asian="10pt"/>
    </style:style>
    <style:style style:name="P194" style:parent-style-name="Normal" style:family="paragraph">
      <style:paragraph-properties fo:text-indent="0in"/>
      <style:text-properties style:font-name="Garamond" fo:font-size="10pt" style:font-size-asian="10pt"/>
    </style:style>
    <style:style style:name="P195" style:parent-style-name="Normal" style:family="paragraph">
      <style:text-properties style:font-name="Garamond" fo:font-size="10pt" style:font-size-asian="10pt"/>
    </style:style>
    <style:style style:name="P196" style:parent-style-name="Normal" style:family="paragraph">
      <style:text-properties style:font-name="Garamond" fo:font-size="10pt" style:font-size-asian="10pt"/>
    </style:style>
    <style:style style:name="P197" style:parent-style-name="Normal" style:family="paragraph">
      <style:paragraph-properties fo:text-indent="0in"/>
      <style:text-properties style:font-name="Garamond" fo:font-size="10pt" style:font-size-asian="10pt"/>
    </style:style>
    <style:style style:name="P198" style:parent-style-name="numero" style:family="paragraph">
      <style:text-properties style:font-name="Garamond" fo:font-size="10pt" style:font-size-asian="10pt" style:font-size-complex="10pt"/>
    </style:style>
    <style:style style:name="P199" style:parent-style-name="epigrafe" style:family="paragraph">
      <style:text-properties style:font-name="Garamond" fo:font-size="10pt" style:font-size-asian="10pt" style:font-size-complex="10pt"/>
    </style:style>
    <style:style style:name="P200" style:parent-style-name="Normal" style:family="paragraph">
      <style:paragraph-properties fo:text-indent="0in"/>
    </style:style>
    <style:style style:name="T201" style:parent-style-name="Tipodeletrapredefinidodoparágrafo" style:family="text">
      <style:text-properties style:font-name="Garamond" fo:font-size="10pt" style:font-size-asian="10pt"/>
    </style:style>
    <style:style style:name="T202" style:parent-style-name="Tipodeletrapredefinidodoparágrafo" style:family="text">
      <style:text-properties style:font-name="Garamond" fo:font-size="10pt" style:font-size-asian="10pt"/>
    </style:style>
    <style:style style:name="T203" style:parent-style-name="Tipodeletrapredefinidodoparágrafo" style:family="text">
      <style:text-properties style:font-name="Garamond" fo:font-style="italic" style:font-style-asian="italic" fo:font-size="10pt" style:font-size-asian="10pt"/>
    </style:style>
    <style:style style:name="T204" style:parent-style-name="Tipodeletrapredefinidodoparágrafo" style:family="text">
      <style:text-properties style:font-name="Garamond" fo:font-size="10pt" style:font-size-asian="10pt"/>
    </style:style>
    <style:style style:name="P205" style:parent-style-name="Normal" style:family="paragraph">
      <style:paragraph-properties fo:text-indent="0in"/>
    </style:style>
    <style:style style:name="T206" style:parent-style-name="Tipodeletrapredefinidodoparágrafo" style:family="text">
      <style:text-properties style:font-name="Garamond" fo:font-size="10pt" style:font-size-asian="10pt"/>
    </style:style>
    <style:style style:name="T207" style:parent-style-name="Tipodeletrapredefinidodoparágrafo" style:family="text">
      <style:text-properties style:font-name="Garamond" fo:font-size="10pt" style:font-size-asian="10pt"/>
    </style:style>
    <style:style style:name="T208" style:parent-style-name="Tipodeletrapredefinidodoparágrafo" style:family="text">
      <style:text-properties style:font-name="Garamond" fo:font-style="italic" style:font-style-asian="italic" fo:font-size="10pt" style:font-size-asian="10pt"/>
    </style:style>
    <style:style style:name="T209" style:parent-style-name="Tipodeletrapredefinidodoparágrafo" style:family="text">
      <style:text-properties style:font-name="Garamond" fo:font-size="10pt" style:font-size-asian="10pt"/>
    </style:style>
    <style:style style:name="P210" style:parent-style-name="Normal" style:family="paragraph">
      <style:paragraph-properties fo:text-indent="0in"/>
    </style:style>
    <style:style style:name="T211" style:parent-style-name="Tipodeletrapredefinidodoparágrafo" style:family="text">
      <style:text-properties style:font-name="Garamond" fo:font-size="10pt" style:font-size-asian="10pt"/>
    </style:style>
    <style:style style:name="T212" style:parent-style-name="Tipodeletrapredefinidodoparágrafo" style:family="text">
      <style:text-properties style:font-name="Garamond" fo:font-style="italic" style:font-style-asian="italic" fo:font-size="10pt" style:font-size-asian="10pt"/>
    </style:style>
    <style:style style:name="T213" style:parent-style-name="Tipodeletrapredefinidodoparágrafo" style:family="text">
      <style:text-properties style:font-name="Garamond" fo:font-size="10pt" style:font-size-asian="10pt"/>
    </style:style>
    <style:style style:name="T214" style:parent-style-name="Tipodeletrapredefinidodoparágrafo" style:family="text">
      <style:text-properties style:font-name="Garamond" fo:font-size="10pt" style:font-size-asian="10pt"/>
    </style:style>
    <style:style style:name="T215" style:parent-style-name="Tipodeletrapredefinidodoparágrafo" style:family="text">
      <style:text-properties style:font-name="Garamond" fo:font-size="10pt" style:font-size-asian="10pt"/>
    </style:style>
    <style:style style:name="T216" style:parent-style-name="Tipodeletrapredefinidodoparágrafo" style:family="text">
      <style:text-properties style:font-name="Garamond" fo:font-size="10pt" style:font-size-asian="10pt"/>
    </style:style>
    <style:style style:name="T217" style:parent-style-name="Tipodeletrapredefinidodoparágrafo" style:family="text">
      <style:text-properties style:font-name="Garamond" fo:font-size="10pt" style:font-size-asian="10pt"/>
    </style:style>
    <style:style style:name="P218" style:parent-style-name="Normal" style:family="paragraph">
      <style:paragraph-properties fo:text-indent="0in"/>
    </style:style>
    <style:style style:name="T219" style:parent-style-name="Tipodeletrapredefinidodoparágrafo" style:family="text">
      <style:text-properties style:font-name="Garamond" fo:font-size="10pt" style:font-size-asian="10pt"/>
    </style:style>
    <style:style style:name="T220" style:parent-style-name="Tipodeletrapredefinidodoparágrafo" style:family="text">
      <style:text-properties style:font-name="Garamond" fo:font-style="italic" style:font-style-asian="italic" fo:font-size="10pt" style:font-size-asian="10pt"/>
    </style:style>
    <style:style style:name="T221" style:parent-style-name="Tipodeletrapredefinidodoparágrafo" style:family="text">
      <style:text-properties style:font-name="Garamond" fo:font-size="10pt" style:font-size-asian="10pt"/>
    </style:style>
    <style:style style:name="T222" style:parent-style-name="Tipodeletrapredefinidodoparágrafo" style:family="text">
      <style:text-properties style:font-name="Garamond" fo:font-size="10pt" style:font-size-asian="10pt"/>
    </style:style>
    <style:style style:name="P223" style:parent-style-name="numero" style:family="paragraph">
      <style:text-properties style:font-name="Garamond" fo:font-size="10pt" style:font-size-asian="10pt" style:font-size-complex="10pt"/>
    </style:style>
    <style:style style:name="P224" style:parent-style-name="epigrafe" style:family="paragraph">
      <style:text-properties style:font-name="Garamond" fo:font-size="10pt" style:font-size-asian="10pt" style:font-size-complex="10pt"/>
    </style:style>
    <style:style style:name="P225" style:parent-style-name="Normal" style:family="paragraph">
      <style:paragraph-properties fo:text-indent="0in"/>
      <style:text-properties style:font-name="Garamond" fo:font-size="10pt" style:font-size-asian="10pt"/>
    </style:style>
    <style:style style:name="P226" style:parent-style-name="Normal" style:family="paragraph">
      <style:paragraph-properties fo:text-align="center" fo:text-indent="0in"/>
      <style:text-properties style:font-name="Garamond" fo:font-size="10pt" style:font-size-asian="10pt"/>
    </style:style>
    <style:style style:name="P227" style:parent-style-name="epigrafe" style:family="paragraph">
      <style:text-properties style:font-name="Garamond" fo:font-size="10pt" style:font-size-asian="10pt" style:font-size-complex="10pt"/>
    </style:style>
    <style:style style:name="TableColumn229" style:family="table-column">
      <style:table-column-properties style:column-width="5.9055in"/>
    </style:style>
    <style:style style:name="Table228" style:family="table">
      <style:table-properties style:width="5.9055in" fo:margin-left="0in" table:align="center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linha_quadro" style:family="paragraph">
      <style:text-properties style:font-name="Garamond" fo:font-size="10pt" style:font-size-asian="10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linha_quadro" style:family="paragraph">
      <style:text-properties style:font-name="Garamond" fo:font-size="10pt" style:font-size-asian="10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linha_quadro" style:family="paragraph">
      <style:text-properties style:font-name="Garamond" fo:font-size="10pt" style:font-size-asian="10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linha_quadro" style:family="paragraph">
      <style:text-properties style:font-name="Garamond" fo:font-size="10pt" style:font-size-asian="10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linha_quadro" style:family="paragraph">
      <style:text-properties style:font-name="Garamond" fo:font-size="10pt" style:font-size-asian="10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linha_quadro" style:family="paragraph">
      <style:text-properties style:font-name="Garamond" fo:font-size="10pt" style:font-size-asian="10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linha_quadro" style:family="paragraph">
      <style:text-properties style:font-name="Garamond" fo:font-size="10pt" style:font-size-asian="10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linha_quadro" style:family="paragraph">
      <style:text-properties style:font-name="Garamond" fo:font-size="10pt" style:font-size-asian="10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linha_quadro" style:family="paragraph">
      <style:text-properties style:font-name="Garamond" fo:font-size="10pt" style:font-size-asian="10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linha_quadro" style:family="paragraph">
      <style:text-properties style:font-name="Garamond" fo:font-size="10pt" style:font-size-asian="10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linha_quadro" style:family="paragraph">
      <style:text-properties style:font-name="Garamond" fo:font-size="10pt" style:font-size-asian="10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linha_quadro" style:family="paragraph">
      <style:text-properties style:font-name="Garamond" fo:font-size="10pt" style:font-size-asian="10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linha_quadro" style:family="paragraph">
      <style:text-properties style:font-name="Garamond" fo:font-size="10pt" style:font-size-asian="10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linha_quadro" style:family="paragraph">
      <style:text-properties style:font-name="Garamond" fo:font-size="10pt" style:font-size-asian="10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linha_quadro" style:family="paragraph">
      <style:text-properties style:font-name="Garamond" fo:font-size="10pt" style:font-size-asian="10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linha_quadro" style:family="paragraph">
      <style:text-properties style:font-name="Garamond" fo:font-size="10pt" style:font-size-asian="10pt"/>
    </style:style>
    <style:style style:name="P278" style:parent-style-name="Normal" style:family="paragraph">
      <style:text-properties style:font-name="Garamond" fo:font-size="10pt" style:font-size-asian="10pt"/>
    </style:style>
    <style:style style:name="P279" style:parent-style-name="Normal" style:family="paragraph">
      <style:text-properties style:font-name="Garamond" fo:font-size="10pt" style:font-size-asian="10pt"/>
    </style:style>
    <style:style style:name="P280" style:parent-style-name="numero" style:family="paragraph">
      <style:text-properties style:font-name="Garamond" fo:font-size="10pt" style:font-size-asian="10pt" style:font-size-complex="10pt"/>
    </style:style>
    <style:style style:name="P281" style:parent-style-name="epigrafe" style:family="paragraph">
      <style:text-properties style:font-name="Garamond" fo:font-size="10pt" style:font-size-asian="10pt" style:font-size-complex="10pt"/>
    </style:style>
    <style:style style:name="P282" style:parent-style-name="Normal" style:family="paragraph">
      <style:text-properties style:font-name="Garamond" fo:font-size="10pt" style:font-size-asian="10pt"/>
    </style:style>
    <style:style style:name="TableColumn284" style:family="table-column">
      <style:table-column-properties style:column-width="3.9368in"/>
    </style:style>
    <style:style style:name="TableColumn285" style:family="table-column">
      <style:table-column-properties style:column-width="1.9687in"/>
    </style:style>
    <style:style style:name="Table283" style:family="table">
      <style:table-properties style:width="5.9055in" fo:margin-left="0in" table:align="center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linha_quadro" style:family="paragraph">
      <style:paragraph-properties fo:text-align="center"/>
      <style:text-properties style:font-name="Garamond" fo:font-weight="bold" style:font-weight-asian="bold" fo:font-size="10pt" style:font-size-asian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linha_quadro" style:family="paragraph">
      <style:paragraph-properties fo:text-align="center"/>
      <style:text-properties style:font-name="Garamond" fo:font-weight="bold" style:font-weight-asian="bold" fo:font-size="10pt" style:font-size-asian="10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293" style:parent-style-name="Tipodeletrapredefinidodoparágrafo" style:family="text">
      <style:text-properties style:font-name="Garamond" fo:font-size="10pt" style:font-size-asian="10pt"/>
    </style:style>
    <style:style style:name="T294" style:parent-style-name="Tipodeletrapredefinidodoparágrafo" style:family="text">
      <style:text-properties style:font-name="Garamond" style:text-position="super 65%" fo:font-size="10pt" style:font-size-asian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linha_quadro" style:family="paragraph">
      <style:paragraph-properties fo:text-align="center"/>
      <style:text-properties style:font-name="Garamond" fo:font-size="10pt" style:font-size-asian="10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299" style:parent-style-name="Tipodeletrapredefinidodoparágrafo" style:family="text">
      <style:text-properties style:font-name="Garamond" fo:font-size="10pt" style:font-size-asian="10pt"/>
    </style:style>
    <style:style style:name="T300" style:parent-style-name="Tipodeletrapredefinidodoparágrafo" style:family="text">
      <style:text-properties style:font-name="Garamond" style:text-position="super 65%" fo:font-size="10pt" style:font-size-asian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linha_quadro" style:family="paragraph">
      <style:paragraph-properties fo:text-align="center"/>
      <style:text-properties style:font-name="Garamond" fo:font-size="10pt" style:font-size-asian="10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305" style:parent-style-name="Tipodeletrapredefinidodoparágrafo" style:family="text">
      <style:text-properties style:font-name="Garamond" fo:font-size="10pt" style:font-size-asian="10pt"/>
    </style:style>
    <style:style style:name="T306" style:parent-style-name="Tipodeletrapredefinidodoparágrafo" style:family="text">
      <style:text-properties style:font-name="Garamond" style:text-position="super 65%" fo:font-size="10pt" style:font-size-asian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linha_quadro" style:family="paragraph">
      <style:paragraph-properties fo:text-align="center"/>
      <style:text-properties style:font-name="Garamond" fo:font-size="10pt" style:font-size-asian="10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311" style:parent-style-name="Tipodeletrapredefinidodoparágrafo" style:family="text">
      <style:text-properties style:font-name="Garamond" fo:font-size="10pt" style:font-size-asian="10pt"/>
    </style:style>
    <style:style style:name="T312" style:parent-style-name="Tipodeletrapredefinidodoparágrafo" style:family="text">
      <style:text-properties style:font-name="Garamond" style:text-position="super 65%" fo:font-size="10pt" style:font-size-asian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linha_quadro" style:family="paragraph">
      <style:paragraph-properties fo:text-align="center"/>
      <style:text-properties style:font-name="Garamond" fo:font-size="10pt" style:font-size-asian="10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317" style:parent-style-name="Tipodeletrapredefinidodoparágrafo" style:family="text">
      <style:text-properties style:font-name="Garamond" fo:font-size="10pt" style:font-size-asian="10pt"/>
    </style:style>
    <style:style style:name="T318" style:parent-style-name="Tipodeletrapredefinidodoparágrafo" style:family="text">
      <style:text-properties style:font-name="Garamond" style:text-position="super 65%" fo:font-size="10pt" style:font-size-asian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linha_quadro" style:family="paragraph">
      <style:paragraph-properties fo:text-align="center"/>
      <style:text-properties style:font-name="Garamond" fo:font-size="10pt" style:font-size-asian="10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323" style:parent-style-name="Tipodeletrapredefinidodoparágrafo" style:family="text">
      <style:text-properties style:font-name="Garamond" fo:font-size="10pt" style:font-size-asian="10pt"/>
    </style:style>
    <style:style style:name="T324" style:parent-style-name="Tipodeletrapredefinidodoparágrafo" style:family="text">
      <style:text-properties style:font-name="Garamond" style:text-position="super 65%" fo:font-size="10pt" style:font-size-asian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linha_quadro" style:family="paragraph">
      <style:paragraph-properties fo:text-align="center"/>
      <style:text-properties style:font-name="Garamond" fo:font-size="10pt" style:font-size-asian="10pt"/>
    </style:style>
    <style:style style:name="P327" style:parent-style-name="Normal" style:family="paragraph">
      <style:paragraph-properties fo:line-height="100%" fo:text-indent="0in"/>
    </style:style>
    <style:style style:name="T328" style:parent-style-name="Tipodeletrapredefinidodoparágrafo" style:family="text">
      <style:text-properties style:font-name="Garamond" style:text-position="super 65%" fo:font-size="10pt" style:font-size-asian="10pt"/>
    </style:style>
    <style:style style:name="T329" style:parent-style-name="Tipodeletrapredefinidodoparágrafo" style:family="text">
      <style:text-properties style:font-name="Garamond" fo:font-size="10pt" style:font-size-asian="10pt"/>
    </style:style>
    <style:style style:name="T330" style:parent-style-name="Tipodeletrapredefinidodoparágrafo" style:family="text">
      <style:text-properties style:font-name="Garamond" fo:font-size="10pt" style:font-size-asian="10pt"/>
    </style:style>
    <style:style style:name="P331" style:parent-style-name="Normal" style:family="paragraph">
      <style:paragraph-properties fo:line-height="100%" fo:text-indent="0in"/>
    </style:style>
    <style:style style:name="T332" style:parent-style-name="Tipodeletrapredefinidodoparágrafo" style:family="text">
      <style:text-properties style:font-name="Garamond" style:text-position="super 65%" fo:font-size="10pt" style:font-size-asian="10pt"/>
    </style:style>
    <style:style style:name="T333" style:parent-style-name="Tipodeletrapredefinidodoparágrafo" style:family="text">
      <style:text-properties style:font-name="Garamond" fo:font-size="10pt" style:font-size-asian="10pt"/>
    </style:style>
    <style:style style:name="P334" style:parent-style-name="numero" style:family="paragraph">
      <style:text-properties style:font-name="Garamond" fo:font-size="10pt" style:font-size-asian="10pt" style:font-size-complex="10pt"/>
    </style:style>
    <style:style style:name="P335" style:parent-style-name="numero" style:family="paragraph">
      <style:text-properties style:font-name="Garamond" fo:font-size="10pt" style:font-size-asian="10pt" style:font-size-complex="10pt"/>
    </style:style>
    <style:style style:name="P336" style:parent-style-name="epigrafe" style:family="paragraph">
      <style:text-properties style:font-name="Garamond" fo:font-size="10pt" style:font-size-asian="10pt" style:font-size-complex="10pt"/>
    </style:style>
    <style:style style:name="TableColumn338" style:family="table-column">
      <style:table-column-properties style:column-width="1.575in"/>
    </style:style>
    <style:style style:name="TableColumn339" style:family="table-column">
      <style:table-column-properties style:column-width="1.5375in"/>
    </style:style>
    <style:style style:name="TableColumn340" style:family="table-column">
      <style:table-column-properties style:column-width="3.1645in"/>
    </style:style>
    <style:style style:name="Table337" style:family="table">
      <style:table-properties style:width="6.277in" fo:margin-left="0in" table:align="center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linha_quadro" style:family="paragraph">
      <style:paragraph-properties fo:text-align="center" fo:line-height="115%"/>
      <style:text-properties style:font-name="Garamond" fo:font-weight="bold" style:font-weight-asian="bold" fo:font-size="10pt" style:font-size-asian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linha_quadro" style:family="paragraph">
      <style:paragraph-properties fo:text-align="center" fo:line-height="115%"/>
      <style:text-properties style:font-name="Garamond" fo:font-weight="bold" style:font-weight-asian="bold" fo:font-size="10pt" style:font-size-asian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linha_quadro" style:family="paragraph">
      <style:paragraph-properties fo:text-align="center" fo:line-height="115%"/>
      <style:text-properties style:font-name="Garamond" fo:font-weight="bold" style:font-weight-asian="bold" fo:font-size="10pt" style:font-size-asian="10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linha_quadro" style:family="paragraph">
      <style:paragraph-properties fo:line-height="115%"/>
      <style:text-properties style:font-name="Garamond" fo:font-size="10pt" style:font-size-asian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linha_quadro" style:family="paragraph">
      <style:paragraph-properties fo:line-height="115%"/>
      <style:text-properties style:font-name="Garamond" fo:font-size="10pt" style:font-size-asian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linha_quadro" style:family="paragraph">
      <style:paragraph-properties fo:line-height="115%"/>
      <style:text-properties style:font-name="Garamond" fo:font-size="10pt" style:font-size-asian="10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linha_quadro" style:family="paragraph">
      <style:paragraph-properties fo:line-height="115%"/>
      <style:text-properties style:font-name="Garamond" fo:font-size="10pt" style:font-size-asian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linha_quadro" style:family="paragraph">
      <style:paragraph-properties fo:line-height="115%"/>
      <style:text-properties style:font-name="Garamond" fo:font-size="10pt" style:font-size-asian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linha_quadro" style:family="paragraph">
      <style:paragraph-properties fo:line-height="115%"/>
      <style:text-properties style:font-name="Garamond" fo:font-size="10pt" style:font-size-asian="10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linha_quadro" style:family="paragraph">
      <style:paragraph-properties fo:line-height="115%"/>
      <style:text-properties style:font-name="Garamond" fo:font-size="10pt" style:font-size-asian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linha_quadro" style:family="paragraph">
      <style:paragraph-properties fo:line-height="115%"/>
      <style:text-properties style:font-name="Garamond" fo:font-size="10pt" style:font-size-asian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linha_quadro" style:family="paragraph">
      <style:paragraph-properties fo:line-height="115%"/>
      <style:text-properties style:font-name="Garamond" fo:font-size="10pt" style:font-size-asian="10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linha_quadro" style:family="paragraph">
      <style:paragraph-properties fo:line-height="115%"/>
      <style:text-properties style:font-name="Garamond" fo:font-size="10pt" style:font-size-asian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linha_quadro" style:family="paragraph">
      <style:paragraph-properties fo:line-height="115%"/>
      <style:text-properties style:font-name="Garamond" fo:font-size="10pt" style:font-size-asian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linha_quadro" style:family="paragraph">
      <style:paragraph-properties fo:line-height="115%"/>
      <style:text-properties style:font-name="Garamond" fo:font-size="10pt" style:font-size-asian="10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linha_quadro" style:family="paragraph">
      <style:paragraph-properties fo:line-height="115%"/>
      <style:text-properties style:font-name="Garamond" fo:font-size="10pt" style:font-size-asian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linha_quadro" style:family="paragraph">
      <style:paragraph-properties fo:line-height="115%"/>
      <style:text-properties style:font-name="Garamond" fo:font-size="10pt" style:font-size-asian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linha_quadro" style:family="paragraph">
      <style:paragraph-properties fo:line-height="115%"/>
      <style:text-properties style:font-name="Garamond" fo:font-size="10pt" style:font-size-asian="10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linha_quadro" style:family="paragraph">
      <style:paragraph-properties fo:line-height="115%"/>
      <style:text-properties style:font-name="Garamond" fo:font-size="10pt" style:font-size-asian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linha_quadro" style:family="paragraph">
      <style:paragraph-properties fo:line-height="115%"/>
      <style:text-properties style:font-name="Garamond" fo:font-size="10pt" style:font-size-asian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linha_quadro" style:family="paragraph">
      <style:paragraph-properties fo:line-height="115%"/>
      <style:text-properties style:font-name="Garamond" fo:font-size="10pt" style:font-size-asian="10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linha_quadro" style:family="paragraph">
      <style:paragraph-properties fo:line-height="115%"/>
      <style:text-properties style:font-name="Garamond" fo:font-size="10pt" style:font-size-asian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linha_quadro" style:family="paragraph">
      <style:paragraph-properties fo:line-height="115%"/>
      <style:text-properties style:font-name="Garamond" fo:font-size="10pt" style:font-size-asian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linha_quadro" style:family="paragraph">
      <style:paragraph-properties fo:line-height="115%"/>
      <style:text-properties style:font-name="Garamond" fo:font-size="10pt" style:font-size-asian="10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linha_quadro" style:family="paragraph">
      <style:paragraph-properties fo:line-height="115%"/>
      <style:text-properties style:font-name="Garamond" fo:font-size="10pt" style:font-size-asian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linha_quadro" style:family="paragraph">
      <style:paragraph-properties fo:line-height="115%"/>
      <style:text-properties style:font-name="Garamond" fo:font-size="10pt" style:font-size-asian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linha_quadro" style:family="paragraph">
      <style:paragraph-properties fo:line-height="115%"/>
      <style:text-properties style:font-name="Garamond" fo:font-size="10pt" style:font-size-asian="10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linha_quadro" style:family="paragraph">
      <style:paragraph-properties fo:line-height="115%"/>
      <style:text-properties style:font-name="Garamond" fo:font-size="10pt" style:font-size-asian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linha_quadro" style:family="paragraph">
      <style:paragraph-properties fo:line-height="115%"/>
      <style:text-properties style:font-name="Garamond" fo:font-size="10pt" style:font-size-asian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linha_quadro" style:family="paragraph">
      <style:paragraph-properties fo:line-height="115%"/>
      <style:text-properties style:font-name="Garamond" fo:font-size="10pt" style:font-size-asian="10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linha_quadro" style:family="paragraph">
      <style:paragraph-properties fo:line-height="115%"/>
      <style:text-properties style:font-name="Garamond" fo:font-size="10pt" style:font-size-asian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linha_quadro" style:family="paragraph">
      <style:paragraph-properties fo:line-height="115%"/>
      <style:text-properties style:font-name="Garamond" fo:font-size="10pt" style:font-size-asian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linha_quadro" style:family="paragraph">
      <style:paragraph-properties fo:line-height="115%"/>
      <style:text-properties style:font-name="Garamond" fo:font-size="10pt" style:font-size-asian="10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linha_quadro" style:family="paragraph">
      <style:paragraph-properties fo:line-height="115%"/>
      <style:text-properties style:font-name="Garamond" fo:font-size="10pt" style:font-size-asian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linha_quadro" style:family="paragraph">
      <style:paragraph-properties fo:line-height="115%"/>
      <style:text-properties style:font-name="Garamond" fo:font-size="10pt" style:font-size-asian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linha_quadro" style:family="paragraph">
      <style:paragraph-properties fo:line-height="115%"/>
      <style:text-properties style:font-name="Garamond" fo:font-size="10pt" style:font-size-asian="10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linha_quadro" style:family="paragraph">
      <style:paragraph-properties fo:line-height="115%"/>
      <style:text-properties style:font-name="Garamond" fo:font-size="10pt" style:font-size-asian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linha_quadro" style:family="paragraph">
      <style:paragraph-properties fo:line-height="115%"/>
      <style:text-properties style:font-name="Garamond" fo:font-size="10pt" style:font-size-asian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linha_quadro" style:family="paragraph">
      <style:paragraph-properties fo:line-height="115%"/>
      <style:text-properties style:font-name="Garamond" fo:font-size="10pt" style:font-size-asian="10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linha_quadro" style:family="paragraph">
      <style:paragraph-properties fo:line-height="115%"/>
      <style:text-properties style:font-name="Garamond" fo:font-size="10pt" style:font-size-asian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linha_quadro" style:family="paragraph">
      <style:paragraph-properties fo:line-height="115%"/>
      <style:text-properties style:font-name="Garamond" fo:font-size="10pt" style:font-size-asian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linha_quadro" style:family="paragraph">
      <style:paragraph-properties fo:line-height="115%"/>
      <style:text-properties style:font-name="Garamond" fo:font-size="10pt" style:font-size-asian="10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linha_quadro" style:family="paragraph">
      <style:paragraph-properties fo:line-height="115%"/>
      <style:text-properties style:font-name="Garamond" fo:font-size="10pt" style:font-size-asian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linha_quadro" style:family="paragraph">
      <style:paragraph-properties fo:line-height="115%"/>
      <style:text-properties style:font-name="Garamond" fo:font-size="10pt" style:font-size-asian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linha_quadro" style:family="paragraph">
      <style:paragraph-properties fo:line-height="115%"/>
      <style:text-properties style:font-name="Garamond" fo:font-size="10pt" style:font-size-asian="10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linha_quadro" style:family="paragraph">
      <style:paragraph-properties fo:line-height="115%"/>
      <style:text-properties style:font-name="Garamond" fo:font-size="10pt" style:font-size-asian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linha_quadro" style:family="paragraph">
      <style:paragraph-properties fo:line-height="115%"/>
      <style:text-properties style:font-name="Garamond" fo:font-size="10pt" style:font-size-asian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linha_quadro" style:family="paragraph">
      <style:paragraph-properties fo:line-height="115%"/>
      <style:text-properties style:font-name="Garamond" fo:font-size="10pt" style:font-size-asian="10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linha_quadro" style:family="paragraph">
      <style:paragraph-properties fo:line-height="115%"/>
      <style:text-properties style:font-name="Garamond" fo:font-size="10pt" style:font-size-asian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linha_quadro" style:family="paragraph">
      <style:paragraph-properties fo:line-height="115%"/>
      <style:text-properties style:font-name="Garamond" fo:font-size="10pt" style:font-size-asian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linha_quadro" style:family="paragraph">
      <style:paragraph-properties fo:line-height="115%"/>
      <style:text-properties style:font-name="Garamond" fo:font-size="10pt" style:font-size-asian="10pt"/>
    </style:style>
    <style:style style:name="P460" style:parent-style-name="Normal" style:family="paragraph">
      <style:text-properties style:font-name="Garamond" fo:font-size="10pt" style:font-size-asian="10pt"/>
    </style:style>
  </office:automatic-styles>
  <office:body>
    <office:text text:use-soft-page-breaks="true">
      <text:p text:style-name="P1">Ciência, Tecnologia e Ensino Superior – Gabinete do Ministro da Ciência, Tecnologia e Ensino Superior</text:p>
      <text:p text:style-name="P4"/>
      <text:p text:style-name="P5">Despacho</text:p>
      <text:p text:style-name="P6"/>
      <text:p text:style-name="P7">Em 2016-2017, o Programa +Superior foi objeto de uma redefinição que,<text:s/>embora mantendo a atribuição de bolsas de mobilidade como incentivo e apoio à frequência do ensino superior público em regiões do país com menor procura e menor pressão demográfica, definia que, entre outras alterações, as bolsas eram exclusivamente atribuídas a estudantes oriundos de famílias economicamente carenciadas. As alterações introduzidas, a par de um reforço substancial do número de novas bolsas disponíveis e atribuídas, aumentaram sucessivamente o número total de bolsas ativas, tendo-se ainda reforçado o investimento pelo aumento do valor anual de cada bolsa, que passou a ser de 1700 euros a partir do ano letivo 2019-2020.</text:p>
      <text:p text:style-name="P8"><text:span text:style-name="T9">Assim, tendo em consideração a procura deste tipo de apoio e o sucesso do Programa, fixa-se<text:s/></text:span><text:span text:style-name="T10">este ano em<text:s/></text:span><text:span text:style-name="T11">2230</text:span><text:span text:style-name="T12"><text:s/>o</text:span><text:span text:style-name="T13"><text:s/>número de novas</text:span><text:span text:style-name="T14"><text:s/>bolsas disponíveis, mais do que duplicando número de novas bolsas disponíveis em 2014-2015, ano letivo em que o programa foi lançado. Este número representa ainda um aumento de 18% face ao número de novas bolsas disponíveis em 2019-2020, distribuído pelas</text:span><text:span text:style-name="T15"><text:s/>várias regiões.</text:span></text:p>
      <text:p text:style-name="P16">Assim:</text:p>
      <text:p text:style-name="P17">Considerando o disposto no n.º 6 do artigo 20.º da Lei n.º 62/2007, de 10 de setembro, que aprova o Regime Jurídico das Instituições de Ensino Superior;</text:p>
      <text:p text:style-name="P18">Ouvida a Direção-Geral do Ensino Superior e as Comissões de Coordenação e Desenvolvimento Regional do Norte, Centro e Alentejo;</text:p>
      <text:p text:style-name="P19">Determino:</text:p>
      <text:p text:style-name="P20">1 – É aprovado o Regulamento do Programa +Superior para o Ano Letivo de 2020-2021, em anexo a este despacho, do qual faz parte integrante.</text:p>
      <text:p text:style-name="P21">2 – O presente despacho entra em vigor no dia seguinte ao<text:s/>da sua publicação.</text:p>
      <text:p text:style-name="P22"/>
      <text:p text:style-name="P23">O Ministro da Ciência, Tecnologia e Ensino Superior</text:p>
      <text:p text:style-name="P24"/>
      <text:p text:style-name="P25"><text:span text:style-name="T26">Manuel Heitor</text:span></text:p>
      <text:p text:style-name="P27"/>
      <text:p text:style-name="P28">Regulamento do Programa +Superior para o Ano Letivo de 2020-2021</text:p>
      <text:p text:style-name="P29">CAPÍTULO I</text:p>
      <text:p text:style-name="P30">Disposições gerais</text:p>
      <text:p text:style-name="P31">Artigo 1.º</text:p>
      <text:soft-page-break/>
      <text:p text:style-name="P32">Programa +Superior</text:p>
      <text:p text:style-name="P33">O Programa +Superior visa, através da<text:s/>atribuição de bolsas de mobilidade, incentivar e apoiar a frequência do ensino superior em regiões do país com menor procura e menor pressão demográfica por estudantes economicamente carenciados que residem habitualmente noutras regiões, contribuindo para<text:s/>a coesão territorial através da fixação de jovens e para a prossecução das metas do Portugal 2020 relativamente ao número de jovens com formação superior.</text:p>
      <text:p text:style-name="P34">Artigo 2.º</text:p>
      <text:p text:style-name="P35">Instituições e cursos abrangidos</text:p>
      <text:p text:style-name="P36">São abrangidos pelo Programa +Superior:</text:p>
      <text:p text:style-name="P37">a)<text:tab/>As instituições de ensino superior públicas indicadas no anexo I, adiante designadas instituições;</text:p>
      <text:p text:style-name="P38">b)<text:tab/>Os cursos de formação inicial (cursos técnicos superiores profissionais, ciclos de estudos de licenciatura e ciclos de estudos integrados de mestrado) ministrados nas instituições de ensino superior públicas indicadas no anexo I, adiante designados cursos.</text:p>
      <text:p text:style-name="P39">Artigo 3.º</text:p>
      <text:p text:style-name="P40">Definições</text:p>
      <text:p text:style-name="P41">Para efeitos do disposto no presente regulamento, entende-se por:</text:p>
      <text:p text:style-name="alinea"><text:span text:style-name="T42">a)</text:span><text:span text:style-name="T43"><text:tab/>«NUTS II (III)» unidades territoriais de nível II (III) da Nomenclatura das<text:s/></text:span><text:span text:style-name="T44">Unidades Territoriais Para Fins Estatísticos, aprovada pelo Decreto-Lei n.º 46/89, de 15 de fevereiro, alterado pelos Decretos-Leis n.</text:span><text:span text:style-name="T45">os</text:span><text:span text:style-name="T46"><text:s/>163/99, de 13 de maio, 317/99, de 11 de agosto, e 244/2002, de 5 de novembro, e pela Lei n.º 21/2010, de 23 de agosto,<text:s/></text:span><text:span text:style-name="T47">conjugado com o Regulamento (UE) n.º 1059/2003, do Parlamento Europeu e do Conselho, de 26 de maio de 2003, na redação em vigor;</text:span></text:p>
      <text:p text:style-name="P48">b)<text:tab/>«Bolsa de estudo da ação social» uma bolsa de estudo atribuída ao abrigo do Regulamento aprovado pelo Despacho n.º 8442-A/2012 (2.ª série), de 22 de junho, alterado e republicado pelo Despacho n.º 5404/2017 (2.ª série), de 21 de junho.</text:p>
      <text:p text:style-name="P49"><text:tab/><text:tab/>CAPÍTULO II<text:tab/></text:p>
      <text:p text:style-name="P50">Bolsas de mobilidade</text:p>
      <text:p text:style-name="P51">Artigo 4.º</text:p>
      <text:p text:style-name="P52">Número de novas bolsas de mobilidade</text:p>
      <text:p text:style-name="P53">O número de novas bolsas de mobilidade a atribuir no ano letivo de 2020-2021 para o conjunto das instituições de cada NUTS II é o indicado no anexo II.</text:p>
      <text:p text:style-name="P54">Artigo 5.º</text:p>
      <text:p text:style-name="P55">Valores da bolsa de mobilidade</text:p>
      <text:p text:style-name="P56">1 – A bolsa de mobilidade tem o valor anual de 1700 euros.</text:p>
      <text:soft-page-break/>
      <text:p text:style-name="P57"><text:span text:style-name="T58">2 – Para os estudantes que ingressaram em cursos técnicos super</text:span><text:span text:style-name="T59">iores profissionais, bem como através do concurso especial para os titulares das<text:s/></text:span><text:span text:style-name="T60">provas especialmente adequada</text:span><text:span text:style-name="T61">s destinadas a avaliar a</text:span><text:span text:style-name="T62"><text:s/>capacidade para a frequência do ensino superior dos maiores de 23 anos</text:span><text:span text:style-name="T63">, a bolsa de mobilidade é majorada em 15%.</text:span></text:p>
      <text:p text:style-name="P64">CAPÍTULO<text:s/>III</text:p>
      <text:p text:style-name="P65">Elegibilidade</text:p>
      <text:p text:style-name="P66">Artigo 6.º</text:p>
      <text:p text:style-name="P67">Estudantes elegíveis</text:p>
      <text:p text:style-name="P68">1 – São elegíveis para a atribuição de uma nova bolsa de mobilidade do Programa +Superior no ano letivo de 2020-2021, até ao limite das bolsas fixadas para cada NUTS II, os estudantes que satisfaçam cumulativamente os seguintes requisitos:</text:p>
      <text:p text:style-name="P69">a)<text:tab/>Terem sido colocados, no ano letivo de 2020-2021, numa instituição situada nessa NUTS II abrangida pelo Programa +Superior e terem realizado a matrícula e inscrição na mesma;</text:p>
      <text:p text:style-name="P70">b)<text:tab/>Terem requerido uma bolsa de estudo de ação social no ensino superior até 30 de novembro de 2020;</text:p>
      <text:p text:style-name="P71">c)<text:tab/>Ter-lhes sido atribuída uma bolsa de estudo de ação social no ensino superior, no ano letivo 2020-2021;</text:p>
      <text:p text:style-name="P72">d)<text:tab/>Terem residência habitual em Portugal em concelho não abrangido pela NUTS III onde está<text:s/>situada a unidade orgânica da instituição de ensino superior em que se encontram matriculados e inscritos.</text:p>
      <text:p text:style-name="P73">e)<text:s/><text:tab/>Não lhes ter sido cancelada ou anulada bolsa +Superior atribuída em ano letivo anterior.</text:p>
      <text:p text:style-name="P74">2 – Para os fins deste artigo consideram-se colocados no<text:s/>ano letivo de 2020-2021 os estudantes que:</text:p>
      <text:p text:style-name="P75">a)<text:tab/>Foram colocados, no ano letivo de 2020-2021, ao abrigo do concurso nacional de acesso e dos concursos locais a que se refere o Decreto-Lei n.º 296-A/98, de 25 de setembro, alterado pelos Decretos-Leis n.os 99/99, de 30 de março, 26/2003, de 7 de fevereiro, 76/2004, de 27 de março, 158/2004, de 30 de junho, 147-A/2006, de 31 de julho, 40/2007, de 20 de fevereiro, 45/2007, de 23 de fevereiro, e 90/2008, de 30 de maio, retificado pela Declaração de Retificação n.º<text:s/>32-C/2008, de 16 de junho;</text:p>
      <text:p text:style-name="P76">b)<text:tab/>Foram colocados, no ano letivo de 2020-2021, ao abrigo dos concursos especiais a que se refere o Decreto‑Lei n.º 113/2014, de 16 de julho, alterado pelos Decretos‑Leis n.º 63/2016, de 13 de setembro, e 62/2018, de 6 de<text:s/>agosto;</text:p>
      <text:p text:style-name="P77">c)<text:tab/>Foram colocados, no ano letivo de 2020-2021, ao abrigo dos concursos de acesso aos cursos técnicos superiores profissionais;</text:p>
      <text:p text:style-name="P78">d)<text:tab/>Foram admitidos, no ano letivo de 2020-2021, ao abrigo dos regimes de reingresso e de mudança de par instituição/curso regulados pela Portaria n.º 181-D/2015, de 19 de junho, alterada pela Portaria n.º 305/2016, de 6 de dezembro.</text:p>
      <text:p text:style-name="P79">CAPÍTULO IV</text:p>
      <text:p text:style-name="P80">Processo de atribuição de novas bolsas no ano letivo de 2020-2021</text:p>
      <text:soft-page-break/>
      <text:p text:style-name="P81">Artigo 7.º</text:p>
      <text:p text:style-name="P82">Solicitação</text:p>
      <text:p text:style-name="P83"><text:span text:style-name="T84">Os estudantes que pretendam beneficiar de<text:s/></text:span><text:span text:style-name="T85">uma nova bolsa de mobilidade no ano letivo de 2020-2021 devem solicitá-lo, até ao dia 15 de novembro de 2020, na plataforma<text:s/></text:span><text:span text:style-name="T86">BeOn</text:span><text:span text:style-name="T87"><text:s/>da Direção-Geral do Ensino Superior.</text:span></text:p>
      <text:p text:style-name="P88">Artigo 8.º</text:p>
      <text:p text:style-name="P89">Verificação da satisfação dos requisitos de elegibilidade</text:p>
      <text:p text:style-name="P90">Sem prejuízo da solicitação ao estudante de elementos adicionais que se revelem necessários, a verificação da satisfação dos requisitos de elegibilidade a que se refere o artigo 6.º é realizada pela Direção-Geral do Ensino Superior com base na informação constante do sistema de atribuição de bolsas de estudo da ação social.</text:p>
      <text:p text:style-name="P91">Artigo 9.º</text:p>
      <text:p text:style-name="P92">Seriação</text:p>
      <text:p text:style-name="P93"><text:span text:style-name="T94">Os estudantes matriculados e inscritos nas instituições de cada NUTS II que tenham formulado a solicitação a que se refere o artigo 7.º e que, em 31 de dezembro de 2020, reúnam as condiçõ</text:span><text:span text:style-name="T95">es de elegibilidade a que se refere o artigo 6.º, são seriados pela ordem crescente do rendimento<text:s/></text:span><text:span text:style-name="T96">per capita</text:span><text:span text:style-name="T97"><text:s/>do agregado familiar a que se refere o artigo 45.º do Regulamento de Atribuição de Bolsas de Estudo a Estudantes de Ensino Superior, aprovado<text:s/></text:span><text:span text:style-name="T98">pelo<text:s/></text:span><text:span text:style-name="T99">Despacho n.º 8442-A/2012 (2.ª série), de 22 de junho, alterado e republicado pelo Despacho n.º 5404/2017 (2.ª série), de 21 de junho.</text:span></text:p>
      <text:p text:style-name="P100">Artigo 10.º</text:p>
      <text:p text:style-name="P101">Atribuição das bolsas de mobilidade</text:p>
      <text:p text:style-name="P102">1 – As bolsas de mobilidade para as instituições de cada NUTS II são<text:s/>atribuídas pela ordem da lista seriada a que se refere o artigo anterior.</text:p>
      <text:p text:style-name="P103">2 – Sempre que dois ou mais estudantes em situação de empate resultante da aplicação da regra de seriação a que se refere o artigo anterior disputem a última bolsa de mobilidade ou o<text:s/>último conjunto de bolsas de mobilidade de uma NUTS II, são atribuídas tantas bolsas de mobilidade adicionais quantas as necessárias para resolver a situação de empate.</text:p>
      <text:p text:style-name="P104">3 – O processo de atribuição das bolsas de mobilidade é da competência da Direção-Geral do Ensino Superior, a cujo diretor-geral compete a decisão final de atribuição de bolsas.</text:p>
      <text:p text:style-name="P105">Artigo 11.º</text:p>
      <text:p text:style-name="P106">Decisão final</text:p>
      <text:p text:style-name="P107">A decisão final sobre a atribuição das bolsas de mobilidade é proferida no prazo de 40 dias úteis a contar da data a que se refere o artigo 7.º</text:p>
      <text:p text:style-name="P108">Artigo 12.º</text:p>
      <text:p text:style-name="P109">Atribuição da bolsa de estudos do sistema de ação social após 31 de dezembro de 2020</text:p>
      <text:p text:style-name="P110">1 – É igualmente atribuída bolsa de mobilidade aos estudantes que reúnam cumulativamente as seguintes condições:</text:p>
      <text:soft-page-break/>
      <text:p text:style-name="P111">a)<text:tab/>Satisfaçam, em 31 de dezembro de 2020, as condições de elegibilidade a que se referem as alíneas a), b) e d) do n.º 1 do artigo 6.º e aguardem, nessa data, por razão que não lhes seja imputável, decisão sobre o requerimento de atribuição de bolsa de estudo do sistema de ação social;</text:p>
      <text:p text:style-name="P112">b)<text:tab/>Tenham<text:s/>apresentado a solicitação a que se refere o artigo 7.º no prazo aí referido;</text:p>
      <text:p text:style-name="P113">c)<text:tab/>Tenham sido beneficiários de bolsa de estudo do sistema de ação social por decisão posterior a 31 de dezembro de 2020;</text:p>
      <text:p text:style-name="alinea"><text:span text:style-name="T114">d)</text:span><text:span text:style-name="T115"><text:tab/>O rendimento<text:s/></text:span><text:span text:style-name="T116">per capita</text:span><text:span text:style-name="T117"><text:s/>do seu agregado familiar seja</text:span><text:span text:style-name="T118"><text:s/>igual ou inferior ao do último estudante da lista seriada da NUTS II onde se situa a instituição em que estão inscritos a quem tenha sido atribuída bolsa de mobilidade.</text:span></text:p>
      <text:p text:style-name="P119">2 – Caso na NUTS II em causa não existam bolsas sobrantes, são criadas tantas bolsas de mobilidade adicionais quantas as necessárias para proceder à atribuição das bolsas.</text:p>
      <text:p text:style-name="P120">CAPÍTULO V</text:p>
      <text:p text:style-name="P121">Renovação das bolsas +Superior<text:s/></text:p>
      <text:p text:style-name="P122">Artigo 13.º</text:p>
      <text:p text:style-name="P123"><text:span text:style-name="T124">Condições de renovação das bolsas atribuídas ou renovadas nos anos letivos de 2014-2015 a 2019-2020</text:span></text:p>
      <text:p text:style-name="P125"><text:span text:style-name="T126">1 – Os<text:s/></text:span><text:span text:style-name="T127">estudantes a quem haja sido atribuída ou renovada bolsa +Superior nos anos letivos de 2014-2015 a 2019-2020 beneficiam da renovação da bolsa no ano letivo de 2020-2021 desde que satisfaçam, cumulativamente, as seguintes condições:</text:span></text:p>
      <text:p text:style-name="P128">a) Estar matriculado e inscrito no ano letivo de 2020-2021:</text:p>
      <text:p text:style-name="P129"><text:span text:style-name="T130">i) No par instituição-curso que fundamentou a atribuição ou renovação da bolsa nos anos letivos de 2014-2015 a 2019-2020; ou</text:span></text:p>
      <text:p text:style-name="P131">ii) Numa unidade orgânica de uma das instituições de ensino superior a que se refere o anexo I que não se situe em concelho abrangido pela NUTS III em que tinha residência habitual em Portugal quando recebeu pela primeira vez uma bolsa +Superior;</text:p>
      <text:p text:style-name="P132">b) Ter tido aproveitamento escolar no ano letivo de 2019-2020;</text:p>
      <text:p text:style-name="P133">c) Não lhe ter sido anteriormente cancelada ou anulada a bolsa +Superior.</text:p>
      <text:p text:style-name="P134">2 – Para os efeitos do presente artigo considera-se como tendo tido aproveitamento escolar o estudante que, no ano letivo de 2019-2020, tenha obtido aprovação em, pelo menos:</text:p>
      <text:p text:style-name="P135"><text:tab/><text:tab/>36 ECTS, se NC (maior ou igual do que) 36;</text:p>
      <text:p text:style-name="P136"><text:tab/><text:tab/>NC<text:s/>ECTS, se NC (menor do que) 36;</text:p>
      <text:p text:style-name="P137">em que NC é o número de ECTS em que esteve inscrito no ano letivo de 2019-2020.</text:p>
      <text:soft-page-break/>
      <text:p text:style-name="P138">3 – Os estudantes a quem tenha sido atribuída pela primeira vez bolsa +Superior nos anos letivos de 2016-2017 a 2019-2020 beneficiam da renovação da bolsa no ano letivo de 2020-2021 desde que satisfaçam, adicionalmente, as seguintes condições:</text:p>
      <text:p text:style-name="P139">a) Terem requerido uma bolsa de estudo da ação social até 15 de novembro de 2020;</text:p>
      <text:p text:style-name="P140">b) Ter-lhes sido atribuída uma bolsa de estudo da ação social no ano letivo 2020-2021.</text:p>
      <text:p text:style-name="P141"><text:span text:style-name="T142">4 – As instituições de ensino superior comunicam à Direção-Geral do Ensino Superior a relação dos alunos abrangidos pelo disposto nos n.</text:span><text:span text:style-name="T143">os</text:span><text:span text:style-name="T144"><text:s/>1 e 3, nos termos e prazos por esta fixados.</text:span></text:p>
      <text:p text:style-name="P145">5 – Os estudantes a quem tenha sido atribuída bolsa e que tenham mudado de instituição devem comunicar esse facto à Direção-Geral do Ensino Superior até ao dia 30 de novembro de 2020.</text:p>
      <text:p text:style-name="P146">Artigo 14.º</text:p>
      <text:p text:style-name="P147">Procedimento</text:p>
      <text:p text:style-name="P148">A renovação das bolsas +Superior a que se refere o artigo anterior é efetuada, sem necessidade de requerimento dos interessados, por despacho do Diretor-Geral do Ensino Superior, verificadas as respetivas condições de elegibilidade.</text:p>
      <text:p text:style-name="P149">Artigo 15.º</text:p>
      <text:p text:style-name="P150">Decisão final sobre renovação de bolsa</text:p>
      <text:p text:style-name="P151">1 – A decisão final da renovação da bolsa exprime-se através de uma das seguintes menções:</text:p>
      <text:p text:style-name="P152">a)<text:tab/>«Bolsa renovada»;</text:p>
      <text:p text:style-name="P153">b)<text:tab/>«Bolsa não renovada».</text:p>
      <text:p text:style-name="P154">2 – A decisão de «Bolsa não renovada» deve ser fundamentada.</text:p>
      <text:p text:style-name="P155">CAPÍTULO VI</text:p>
      <text:p text:style-name="P156">Disposições finais</text:p>
      <text:p text:style-name="P157">Artigo 16.º</text:p>
      <text:p text:style-name="P158">Comunicação às instituições de ensino superior</text:p>
      <text:p text:style-name="P159">A Direção-Geral do Ensino Superior comunica a<text:s/>cada instituição de ensino superior, por via eletrónica, a informação sobre os estudantes nela inscritos a quem foi atribuída ou renovada bolsa de mobilidade.</text:p>
      <text:p text:style-name="P160">Artigo 17.º</text:p>
      <text:p text:style-name="P161">Pagamento das bolsas</text:p>
      <text:p text:style-name="P162">1 – As bolsas são pagas através de transferência bancária da Direção-Geral do Ensino Superior para:</text:p>
      <text:p text:style-name="P163">a)<text:tab/>O número internacional de conta bancária (IBAN) indicado no requerimento de atribuição de bolsa de estudo do sistema de ação social, para as novas bolsas atribuídas nos anos letivos de 2016-2017 a 2020-2021;</text:p>
      <text:soft-page-break/>
      <text:p text:style-name="alinea"><text:span text:style-name="T164">b)</text:span><text:span text:style-name="T165"><text:tab/>O<text:s/></text:span><text:span text:style-name="T166">nú</text:span><text:span text:style-name="T167">mero internacional de conta bancária (IBAN)<text:s/></text:span><text:span text:style-name="T168">indicado no processo de atribuição de novas bolsas ou renovações de bolsa +Superior no ano letivo de 2014-2015 e 2015-2016, ou atualizado mediante informação remetida à Direção-Geral do Ensino Superior por parte<text:s/></text:span><text:span text:style-name="T169">do beneficiário.</text:span></text:p>
      <text:p text:style-name="P170">2 – O pagamento é feito em 10 prestações mensais, nas datas constantes em calendário aprovado até 15 de novembro de 2020 por despacho do Diretor-Geral do Ensino Superior.</text:p>
      <text:p text:style-name="P171">Artigo 18.º</text:p>
      <text:p text:style-name="P172">Cancelamento da atribuição da bolsa</text:p>
      <text:p text:style-name="P173">1 – É fundamento<text:s/>para o cancelamento de uma bolsa nova atribuída no ano letivo de 2020-2021 bem como das bolsas renovadas ao abrigo do artigo 13.º:</text:p>
      <text:p text:style-name="P174">a) A desistência da frequência do curso, com ou sem anulação da matrícula e inscrição;</text:p>
      <text:p text:style-name="P175">b) A mudança para instituição não abrangida pelo presente regulamento;</text:p>
      <text:p text:style-name="P176">c) A mudança para instituição em que deixem de satisfazer as condições a que se referem a alínea d) do n.º 1 do artigo 6.º ou a subalínea ii) da alínea a) do n.º 1 do artigo 13.º.</text:p>
      <text:p text:style-name="P177">2 – Para os estudantes a quem haja sido atribuída pela primeira vez bolsa +Superior nos anos letivos de 2016-2017 a 2019-2020 é ainda fundamento para o cancelamento da bolsa, a perda da condição de bolseiro, no âmbito do regulamento de atribuição de bolsas de estudo a estudantes do ensino superior.</text:p>
      <text:p text:style-name="P178">3 – Verificada uma das situações a que se referem os números anteriores, o estudante solicita à instituição de ensino superior o cancelamento da bolsa.</text:p>
      <text:p text:style-name="P179"><text:span text:style-name="T180">4 – Na sequência da comunicação a que se refere o número anterior, ou do conhecimento direto dos factos</text:span><text:span text:style-name="T181"><text:s/>referidos nos n.</text:span><text:span text:style-name="T182">os</text:span><text:span text:style-name="T183"><text:s/>1 ou 2, a instituição de ensino superior solicita à Direção-Geral do Ensino Superior o cancelamento da bolsa.</text:span></text:p>
      <text:p text:style-name="P184">5 – O cancelamento de uma bolsa atribuída determina a cessação do pagamento das mensalidades da bolsa a partir do mês em que ocorra o facto que lhe deu origem, inclusive.</text:p>
      <text:p text:style-name="P185">Artigo 19.º</text:p>
      <text:p text:style-name="P186">Anulação da atribuição da bolsa</text:p>
      <text:p text:style-name="P187">1 – É fundamento para a anulação de uma bolsa atribuída ou renovada:</text:p>
      <text:p text:style-name="P188">a) A verificação do não preenchimento das condições de elegibilidade a que se referem, conforme os<text:s/>casos, o artigo 6.º ou o artigo 13.º;</text:p>
      <text:p text:style-name="Normal"><text:span text:style-name="T189">b) A não solicitação pelo estudante do cancelamento da bolsa nas situações previstas nos n.</text:span><text:span text:style-name="T190">os</text:span><text:span text:style-name="T191"><text:s/>1 ou 2 do artigo anterior.</text:span></text:p>
      <text:p text:style-name="P192">2 – Verificado o facto que determine a anulação, a instituição de ensino superior comunica-o à Direção-Geral do Ensino Superior.</text:p>
      <text:p text:style-name="P193">3 – A anulação da atribuição da bolsa é da competência do Diretor-Geral do Ensino Superior.</text:p>
      <text:p text:style-name="P194">4 – A Direção-Geral do Ensino Superior comunica a anulação da bolsa:</text:p>
      <text:soft-page-break/>
      <text:p text:style-name="P195">a) Ao estudante;</text:p>
      <text:p text:style-name="P196">b) À instituição de ensino superior.</text:p>
      <text:p text:style-name="P197">5 – A anulação da atribuição da bolsa determina a devolução pelo estudante à Direção-Geral do Ensino Superior da totalidade dos montantes recebidos relativos ao ano letivo em causa.</text:p>
      <text:p text:style-name="P198">Artigo 20.º</text:p>
      <text:p text:style-name="P199">Notificações e comunicações</text:p>
      <text:p text:style-name="P200"><text:span text:style-name="T201">1 – As comunicações e notificações são efe</text:span><text:span text:style-name="T202">tuadas para a conta eletrónica do estudante aberta automaticamente pela plataforma<text:s/></text:span><text:span text:style-name="T203">BeOn</text:span><text:span text:style-name="T204"><text:s/>aquando do registo do requerimento de atribuição de bolsa de estudo do sistema de ação social.</text:span></text:p>
      <text:p text:style-name="P205"><text:span text:style-name="T206">2 – As notificações feitas ao abrigo do presente artigo consideram-se efe</text:span><text:span text:style-name="T207">tuadas no momento em que o estudante aceda ao específico correio enviado para a sua conta eletrónica aberta junto da plataforma<text:s/></text:span><text:span text:style-name="T208">BeOn</text:span><text:span text:style-name="T209">.</text:span></text:p>
      <text:p text:style-name="P210"><text:span text:style-name="T211">3 – Em caso de ausência de acesso à conta eletrónica aberta junto da plataforma<text:s/></text:span><text:span text:style-name="T212">BeOn</text:span><text:span text:style-name="T213">, a notificação considera-se efetuada<text:s/></text:span><text:span text:style-name="T214">no vigésimo quinto dia posterior ao seu envio, salvo quando se comprove que o estudante</text:span><text:span text:style-name="T215"><text:s/>comunicou a alteração daquela,<text:s/></text:span><text:span text:style-name="T216">se demonstre ter sido impossível essa comunicação ou que o serviço de comunicações eletrónicas tenha impedido a correta receção, designad</text:span><text:span text:style-name="T217">amente através de um sistema de filtragem não imputável ao interessado.</text:span></text:p>
      <text:p text:style-name="P218"><text:span text:style-name="T219">4 – A notificação das decisões a que se refere o artigo 15.º, para os estudantes abrangidos pelo artigo 13.º que não disponham de conta eletrónica na plataforma<text:s/></text:span><text:span text:style-name="T220">BeOn</text:span><text:span text:style-name="T221">, é feita nos termo</text:span><text:span text:style-name="T222">s gerais de direito.</text:span></text:p>
      <text:p text:style-name="P223">Artigo 21.º</text:p>
      <text:p text:style-name="P224">Financiamento pelos fundos europeus estruturais e de investimento</text:p>
      <text:p text:style-name="P225">O presente programa é passível de financiamento pelo Fundo Social Europeu, sendo-lhe aplicáveis as respetivas disposições do direito europeu e nacional.</text:p>
      <text:p text:style-name="P226">ANEXO I</text:p>
      <text:p text:style-name="P227">Instituições abrangidas pelo Programa +Superior</text:p>
      <table:table table:style-name="Table228">
        <table:table-columns>
          <table:table-column table:style-name="TableColumn229"/>
        </table:table-columns>
        <table:table-row table:style-name="TableRow230">
          <table:table-cell table:style-name="TableCell231">
            <text:p text:style-name="P232">Escola Superior de Tecnologia e Gestão de Oliveira do Hospital do Instituto Politécnico de Coimbra</text:p>
          </table:table-cell>
        </table:table-row>
        <table:table-row table:style-name="TableRow233">
          <table:table-cell table:style-name="TableCell234">
            <text:p text:style-name="P235">Instituto Politécnico de Beja</text:p>
          </table:table-cell>
        </table:table-row>
        <table:table-row table:style-name="TableRow236">
          <table:table-cell table:style-name="TableCell237">
            <text:p text:style-name="P238">Instituto Politécnico de Bragança</text:p>
          </table:table-cell>
        </table:table-row>
        <table:table-row table:style-name="TableRow239">
          <table:table-cell table:style-name="TableCell240">
            <text:p text:style-name="P241">Instituto Politécnico de Castelo Branco</text:p>
          </table:table-cell>
        </table:table-row>
        <table:table-row table:style-name="TableRow242">
          <table:table-cell table:style-name="TableCell243">
            <text:p text:style-name="P244">Instituto Politécnico da Guarda</text:p>
          </table:table-cell>
        </table:table-row>
        <table:table-row table:style-name="TableRow245">
          <table:table-cell table:style-name="TableCell246">
            <text:p text:style-name="P247">Instituto Politécnico de Portalegre</text:p>
          </table:table-cell>
        </table:table-row>
        <table:table-row table:style-name="TableRow248">
          <table:table-cell table:style-name="TableCell249">
            <text:p text:style-name="P250">Instituto Politécnico de Santarém</text:p>
          </table:table-cell>
        </table:table-row>
        <table:table-row table:style-name="TableRow251">
          <table:table-cell table:style-name="TableCell252">
            <text:p text:style-name="P253">Instituto Politécnico de Tomar</text:p>
          </table:table-cell>
        </table:table-row>
        <table:table-row table:style-name="TableRow254">
          <table:table-cell table:style-name="TableCell255">
            <text:p text:style-name="P256">Instituto Politécnico de Viana do Castelo</text:p>
          </table:table-cell>
        </table:table-row>
        <text:soft-page-break/>
        <table:table-row table:style-name="TableRow257">
          <table:table-cell table:style-name="TableCell258">
            <text:p text:style-name="P259">Instituto Politécnico de Viseu</text:p>
          </table:table-cell>
        </table:table-row>
        <table:table-row table:style-name="TableRow260">
          <table:table-cell table:style-name="TableCell261">
            <text:p text:style-name="P262">Universidade dos Açores</text:p>
          </table:table-cell>
        </table:table-row>
        <table:table-row table:style-name="TableRow263">
          <table:table-cell table:style-name="TableCell264">
            <text:p text:style-name="P265">Universidade<text:s/>do Algarve</text:p>
          </table:table-cell>
        </table:table-row>
        <table:table-row table:style-name="TableRow266">
          <table:table-cell table:style-name="TableCell267">
            <text:p text:style-name="P268">Universidade da Beira Interior</text:p>
          </table:table-cell>
        </table:table-row>
        <table:table-row table:style-name="TableRow269">
          <table:table-cell table:style-name="TableCell270">
            <text:p text:style-name="P271">Universidade de Évora</text:p>
          </table:table-cell>
        </table:table-row>
        <table:table-row table:style-name="TableRow272">
          <table:table-cell table:style-name="TableCell273">
            <text:p text:style-name="P274">Universidade da Madeira</text:p>
          </table:table-cell>
        </table:table-row>
        <table:table-row table:style-name="TableRow275">
          <table:table-cell table:style-name="TableCell276">
            <text:p text:style-name="P277">Universidade de Trás-os-Montes e Alto Douro</text:p>
          </table:table-cell>
        </table:table-row>
      </table:table>
      <text:p text:style-name="P278"/>
      <text:p text:style-name="P279"/>
      <text:p text:style-name="P280">ANEXO II</text:p>
      <text:p text:style-name="P281">Número inicial de novas bolsas a atribuir no âmbito do Programa +Superior, no ano letivo de 2020-2021, ao<text:s/>conjunto das instituições mencionadas no anexo I localizadas em cada NUTS II</text:p>
      <text:p text:style-name="P282"/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NUTS II</text:p>
          </table:table-cell>
          <table:table-cell table:style-name="TableCell289">
            <text:p text:style-name="P290">Número inicial de bolsas</text:p>
          </table:table-cell>
        </table:table-row>
        <table:table-row table:style-name="TableRow291">
          <table:table-cell table:style-name="TableCell292">
            <text:p text:style-name="linha_quadro"><text:span text:style-name="T293">Alentejo<text:s/></text:span><text:span text:style-name="T294">(2)</text:span></text:p>
          </table:table-cell>
          <table:table-cell table:style-name="TableCell295">
            <text:p text:style-name="P296">450</text:p>
          </table:table-cell>
        </table:table-row>
        <table:table-row table:style-name="TableRow297">
          <table:table-cell table:style-name="TableCell298">
            <text:p text:style-name="linha_quadro"><text:span text:style-name="T299">Algarve<text:s/></text:span><text:span text:style-name="T300">(1)</text:span></text:p>
          </table:table-cell>
          <table:table-cell table:style-name="TableCell301">
            <text:p text:style-name="P302">110</text:p>
          </table:table-cell>
        </table:table-row>
        <table:table-row table:style-name="TableRow303">
          <table:table-cell table:style-name="TableCell304">
            <text:p text:style-name="linha_quadro"><text:span text:style-name="T305">Centro<text:s/></text:span><text:span text:style-name="T306">(2)</text:span></text:p>
          </table:table-cell>
          <table:table-cell table:style-name="TableCell307">
            <text:p text:style-name="P308">800</text:p>
          </table:table-cell>
        </table:table-row>
        <table:table-row table:style-name="TableRow309">
          <table:table-cell table:style-name="TableCell310">
            <text:p text:style-name="linha_quadro"><text:span text:style-name="T311">Norte<text:s/></text:span><text:span text:style-name="T312">(2)</text:span></text:p>
          </table:table-cell>
          <table:table-cell table:style-name="TableCell313">
            <text:p text:style-name="P314">800</text:p>
          </table:table-cell>
        </table:table-row>
        <table:table-row table:style-name="TableRow315">
          <table:table-cell table:style-name="TableCell316">
            <text:p text:style-name="linha_quadro"><text:span text:style-name="T317">Região Autónoma dos Açores<text:s/></text:span><text:span text:style-name="T318">(1)</text:span></text:p>
          </table:table-cell>
          <table:table-cell table:style-name="TableCell319">
            <text:p text:style-name="P320">35</text:p>
          </table:table-cell>
        </table:table-row>
        <table:table-row table:style-name="TableRow321">
          <table:table-cell table:style-name="TableCell322">
            <text:p text:style-name="linha_quadro"><text:span text:style-name="T323">Região Autónoma da Madeira<text:s/></text:span><text:span text:style-name="T324">(1)</text:span></text:p>
          </table:table-cell>
          <table:table-cell table:style-name="TableCell325">
            <text:p text:style-name="P326">35</text:p>
          </table:table-cell>
        </table:table-row>
      </table:table>
      <text:p text:style-name="P327"><text:span text:style-name="T328">(1)</text:span><text:span text:style-name="T329"><text:s/></text:span><text:span text:style-name="T330">Bolsas financiadas exclusivamente por recurso aos fundos nacionais.</text:span></text:p>
      <text:p text:style-name="P331"><text:span text:style-name="T332">(2)</text:span><text:span text:style-name="T333"><text:s/>Número de bolsas indicado pela Comissão de Coordenação e Desenvolvimento Regional respetiva tendo em vista o cofinanciamento por fundos europeus.</text:span></text:p>
      <text:p text:style-name="P334"/>
      <text:p text:style-name="P335">ANEXO III</text:p>
      <text:p text:style-name="P336">NUTS II e III em que se encontram situadas as instituições de ensino superior<text:line-break/>abrangidas pelo Programa +Superior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NUTS II</text:p>
          </table:table-cell>
          <table:table-cell table:style-name="TableCell344">
            <text:p text:style-name="P345">NUTS III</text:p>
          </table:table-cell>
          <table:table-cell table:style-name="TableCell346">
            <text:p text:style-name="P347">Instituição de ensino superior</text:p>
          </table:table-cell>
        </table:table-row>
        <table:table-row table:style-name="TableRow348">
          <table:table-cell table:style-name="TableCell349">
            <text:p text:style-name="P350">Alentejo</text:p>
          </table:table-cell>
          <table:table-cell table:style-name="TableCell351">
            <text:p text:style-name="P352">Alentejo Central</text:p>
          </table:table-cell>
          <table:table-cell table:style-name="TableCell353">
            <text:p text:style-name="P354">Universidade de Évora</text:p>
          </table:table-cell>
        </table:table-row>
        <table:table-row table:style-name="TableRow355">
          <table:table-cell table:style-name="TableCell356">
            <text:p text:style-name="P357">Alentejo</text:p>
          </table:table-cell>
          <table:table-cell table:style-name="TableCell358">
            <text:p text:style-name="P359">Alto Alentejo</text:p>
          </table:table-cell>
          <table:table-cell table:style-name="TableCell360">
            <text:p text:style-name="P361">Instituto Politécnico de Portalegre</text:p>
          </table:table-cell>
        </table:table-row>
        <table:table-row table:style-name="TableRow362">
          <table:table-cell table:style-name="TableCell363">
            <text:p text:style-name="P364">Alentejo</text:p>
          </table:table-cell>
          <table:table-cell table:style-name="TableCell365">
            <text:p text:style-name="P366">Baixo Alentejo</text:p>
          </table:table-cell>
          <table:table-cell table:style-name="TableCell367">
            <text:p text:style-name="P368">Instituto Politécnico de Beja</text:p>
          </table:table-cell>
        </table:table-row>
        <text:soft-page-break/>
        <table:table-row table:style-name="TableRow369">
          <table:table-cell table:style-name="TableCell370">
            <text:p text:style-name="P371">Alentejo</text:p>
          </table:table-cell>
          <table:table-cell table:style-name="TableCell372">
            <text:p text:style-name="P373">Lezíria do Tejo</text:p>
          </table:table-cell>
          <table:table-cell table:style-name="TableCell374">
            <text:p text:style-name="P375">Instituto Politécnico de Santarém</text:p>
          </table:table-cell>
        </table:table-row>
        <table:table-row table:style-name="TableRow376">
          <table:table-cell table:style-name="TableCell377">
            <text:p text:style-name="P378">Algarve</text:p>
          </table:table-cell>
          <table:table-cell table:style-name="TableCell379">
            <text:p text:style-name="P380">Algarve</text:p>
          </table:table-cell>
          <table:table-cell table:style-name="TableCell381">
            <text:p text:style-name="P382">Universidade do Algarve</text:p>
          </table:table-cell>
        </table:table-row>
        <table:table-row table:style-name="TableRow383">
          <table:table-cell table:style-name="TableCell384">
            <text:p text:style-name="P385">Centro</text:p>
          </table:table-cell>
          <table:table-cell table:style-name="TableCell386">
            <text:p text:style-name="P387">Beira Baixa</text:p>
          </table:table-cell>
          <table:table-cell table:style-name="TableCell388">
            <text:p text:style-name="P389">Instituto Politécnico de Castelo Branco</text:p>
          </table:table-cell>
        </table:table-row>
        <table:table-row table:style-name="TableRow390">
          <table:table-cell table:style-name="TableCell391">
            <text:p text:style-name="P392">Centro</text:p>
          </table:table-cell>
          <table:table-cell table:style-name="TableCell393">
            <text:p text:style-name="P394">Beiras e Serra da Estrela</text:p>
          </table:table-cell>
          <table:table-cell table:style-name="TableCell395">
            <text:p text:style-name="P396">Instituto<text:s/>Politécnico da Guarda</text:p>
          </table:table-cell>
        </table:table-row>
        <table:table-row table:style-name="TableRow397">
          <table:table-cell table:style-name="TableCell398">
            <text:p text:style-name="P399">Centro</text:p>
          </table:table-cell>
          <table:table-cell table:style-name="TableCell400">
            <text:p text:style-name="P401">Beiras e Serra da Estrela</text:p>
          </table:table-cell>
          <table:table-cell table:style-name="TableCell402">
            <text:p text:style-name="P403">Universidade da Beira Interior</text:p>
          </table:table-cell>
        </table:table-row>
        <table:table-row table:style-name="TableRow404">
          <table:table-cell table:style-name="TableCell405">
            <text:p text:style-name="P406">Centro</text:p>
          </table:table-cell>
          <table:table-cell table:style-name="TableCell407">
            <text:p text:style-name="P408">Médio Tejo</text:p>
          </table:table-cell>
          <table:table-cell table:style-name="TableCell409">
            <text:p text:style-name="P410">Instituto Politécnico de Tomar</text:p>
          </table:table-cell>
        </table:table-row>
        <table:table-row table:style-name="TableRow411">
          <table:table-cell table:style-name="TableCell412">
            <text:p text:style-name="P413">Centro</text:p>
          </table:table-cell>
          <table:table-cell table:style-name="TableCell414">
            <text:p text:style-name="P415">Região de Coimbra</text:p>
          </table:table-cell>
          <table:table-cell table:style-name="TableCell416">
            <text:p text:style-name="P417">Escola Superior de Tecnologia e Gestão de Oliveira do Hospital do Instituto Politécnico de<text:s/>Coimbra</text:p>
          </table:table-cell>
        </table:table-row>
        <table:table-row table:style-name="TableRow418">
          <table:table-cell table:style-name="TableCell419">
            <text:p text:style-name="P420">Centro</text:p>
          </table:table-cell>
          <table:table-cell table:style-name="TableCell421">
            <text:p text:style-name="P422">Viseu Dão Lafões</text:p>
          </table:table-cell>
          <table:table-cell table:style-name="TableCell423">
            <text:p text:style-name="P424">Instituto Politécnico de Viseu</text:p>
          </table:table-cell>
        </table:table-row>
        <table:table-row table:style-name="TableRow425">
          <table:table-cell table:style-name="TableCell426">
            <text:p text:style-name="P427">Norte</text:p>
          </table:table-cell>
          <table:table-cell table:style-name="TableCell428">
            <text:p text:style-name="P429">Alto Minho</text:p>
          </table:table-cell>
          <table:table-cell table:style-name="TableCell430">
            <text:p text:style-name="P431">Instituto Politécnico de Viana do Castelo</text:p>
          </table:table-cell>
        </table:table-row>
        <table:table-row table:style-name="TableRow432">
          <table:table-cell table:style-name="TableCell433">
            <text:p text:style-name="P434">Norte</text:p>
          </table:table-cell>
          <table:table-cell table:style-name="TableCell435">
            <text:p text:style-name="P436">Douro</text:p>
          </table:table-cell>
          <table:table-cell table:style-name="TableCell437">
            <text:p text:style-name="P438">Universidade de Trás-os-Montes e Alto Douro</text:p>
          </table:table-cell>
        </table:table-row>
        <table:table-row table:style-name="TableRow439">
          <table:table-cell table:style-name="TableCell440">
            <text:p text:style-name="P441">Norte</text:p>
          </table:table-cell>
          <table:table-cell table:style-name="TableCell442">
            <text:p text:style-name="P443">Terras de Trás-os-Montes</text:p>
          </table:table-cell>
          <table:table-cell table:style-name="TableCell444">
            <text:p text:style-name="P445">Instituto Politécnico de Bragança</text:p>
          </table:table-cell>
        </table:table-row>
        <table:table-row table:style-name="TableRow446">
          <table:table-cell table:style-name="TableCell447">
            <text:p text:style-name="P448">Região<text:s/>Autónoma dos Açores</text:p>
          </table:table-cell>
          <table:table-cell table:style-name="TableCell449">
            <text:p text:style-name="P450">Região Autónoma dos Açores</text:p>
          </table:table-cell>
          <table:table-cell table:style-name="TableCell451">
            <text:p text:style-name="P452">Universidade dos Açores</text:p>
          </table:table-cell>
        </table:table-row>
        <table:table-row table:style-name="TableRow453">
          <table:table-cell table:style-name="TableCell454">
            <text:p text:style-name="P455">Região Autónoma da Madeira</text:p>
          </table:table-cell>
          <table:table-cell table:style-name="TableCell456">
            <text:p text:style-name="P457">Região Autónoma da Madeira</text:p>
          </table:table-cell>
          <table:table-cell table:style-name="TableCell458">
            <text:p text:style-name="P459">Universidade da Madeira</text:p>
          </table:table-cell>
        </table:table-row>
      </table:table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heSans-B8ExtraBold" svg:font-family="TheSans-B8ExtraBold" style:font-family-generic="system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694in" fo:line-height="150%" fo:text-indent="0.1972in">
        <style:tab-stops>
          <style:tab-stop style:type="left" style:position="0.1972in"/>
        </style:tab-stops>
      </style:paragraph-properties>
      <style:text-properties style:font-name="Calibri" style:font-name-asian="Calibri" fo:font-size="11pt" style:font-size-asian="11pt" style:language-asian="en" style:country-asian="US" fo:hyphenate="false"/>
    </style:style>
    <style:style style:name="Tipodeletrapredefinidodoparágrafo" style:display-name="Tipo de letra predefinido do parágrafo" style:family="text"/>
    <style:style style:name="Rodapé" style:display-name="Rodapé" style:family="paragraph" style:parent-style-name="Normal">
      <style:paragraph-properties fo:margin-top="0.0416in" fo:text-indent="0in">
        <style:tab-stops>
          <style:tab-stop style:type="left" style:position="0.1972in"/>
          <style:tab-stop style:type="right" style:position="6.5756in"/>
        </style:tab-stops>
      </style:paragraph-properties>
      <style:text-properties fo:font-size="8pt" style:font-size-asian="8pt" fo:hyphenate="false"/>
    </style:style>
    <style:style style:name="Cabeçalho" style:display-name="Cabeçalho" style:family="paragraph">
      <style:paragraph-properties fo:text-align="center" fo:line-height="150%"/>
      <style:text-properties style:font-name="Bookman Old Style" fo:font-weight="bold" style:font-weight-asian="bold" fo:font-size="12pt" style:font-size-asian="12pt" fo:hyphenate="false"/>
    </style:style>
    <style:style style:name="assunto" style:display-name="assunto" style:family="paragraph" style:parent-style-name="Normal">
      <style:paragraph-properties fo:margin-left="0.9847in" fo:text-indent="-0.9847in">
        <style:tab-stops>
          <style:tab-stop style:type="left" style:position="-0.7875in"/>
        </style:tab-stops>
      </style:paragraph-properties>
      <style:text-properties fo:font-weight="bold" style:font-weight-asian="bold" fo:text-transform="uppercase" fo:hyphenate="false"/>
    </style:style>
    <style:style style:name="alinea" style:display-name="alinea" style:family="paragraph" style:parent-style-name="Normal">
      <style:paragraph-properties fo:margin-left="0.9847in" fo:text-indent="-0.2958in">
        <style:tab-stops>
          <style:tab-stop style:type="left" style:position="-0.7875in"/>
        </style:tab-stops>
      </style:paragraph-properties>
      <style:text-properties fo:hyphenate="false"/>
    </style:style>
    <style:style style:name="Númerodepágina" style:display-name="Número de página" style:family="text" style:parent-style-name="Tipodeletrapredefinidodoparágrafo"/>
    <style:style style:name="citaçao" style:display-name="citaçao" style:family="paragraph" style:parent-style-name="Normal">
      <style:paragraph-properties fo:margin-left="0.7875in">
        <style:tab-stops>
          <style:tab-stop style:type="left" style:position="-0.5902in"/>
          <style:tab-stop style:type="left" style:position="0.1972in"/>
        </style:tab-stops>
      </style:paragraph-properties>
      <style:text-properties fo:font-style="italic" style:font-style-asian="italic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nexo" style:display-name="anexo" style:family="paragraph" style:parent-style-name="Normal">
      <style:paragraph-properties fo:text-align="start" fo:margin-left="0.5909in" fo:text-indent="-0.5909in">
        <style:tab-stops>
          <style:tab-stop style:type="left" style:position="-0.3937in"/>
        </style:tab-stops>
      </style:paragraph-properties>
      <style:text-properties fo:hyphenate="false"/>
    </style:style>
    <style:style style:name="Hiperligação" style:display-name="Hiperligaçã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linea_sub" style:display-name="alinea_sub" style:family="paragraph" style:parent-style-name="alinea">
      <style:paragraph-properties fo:margin-left="1.2798in">
        <style:tab-stops>
          <style:tab-stop style:type="left" style:position="-1.0826in"/>
        </style:tab-stops>
      </style:paragraph-properties>
      <style:text-properties fo:hyphenate="false"/>
    </style:style>
    <style:style style:name="numero" style:display-name="numero" style:family="paragraph" style:parent-style-name="Normal">
      <style:paragraph-properties fo:text-align="center" fo:margin-top="0.1388in" fo:text-indent="0in"/>
      <style:text-properties style:font-size-complex="12pt" fo:hyphenate="false"/>
    </style:style>
    <style:style style:name="epigrafe" style:display-name="epigrafe" style:family="paragraph" style:parent-style-name="Normal">
      <style:paragraph-properties fo:text-align="center" fo:margin-bottom="0.0555in" fo:text-indent="0in"/>
      <style:text-properties fo:font-weight="bold" style:font-weight-asian="bold" style:font-size-complex="12pt" fo:hyphenate="false"/>
    </style:style>
    <style:style style:name="alineasub" style:display-name="alineasub" style:family="paragraph" style:parent-style-name="alinea">
      <style:paragraph-properties fo:text-indent="-0.1972in">
        <style:tab-stops>
          <style:tab-stop style:type="left" style:position="-0.7875in"/>
          <style:tab-stop style:type="left" style:position="0in"/>
        </style:tab-stops>
      </style:paragraph-properties>
      <style:text-properties fo:hyphenate="false"/>
    </style:style>
    <style:style style:name="artigo" style:display-name="artigo" style:family="paragraph" style:parent-style-name="Normal">
      <style:paragraph-properties fo:text-align="center" fo:text-indent="0in">
        <style:tab-stops/>
      </style:paragraph-properties>
      <style:text-properties fo:hyphenate="false"/>
    </style:style>
    <style:style style:name="linha_quadro" style:display-name="linha_quadro" style:family="paragraph" style:parent-style-name="Normal">
      <style:paragraph-properties fo:text-indent="0in">
        <style:tab-stops/>
      </style:paragraph-properties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aráter" style:display-name="Texto de comentário Caráter" style:family="text">
      <style:text-properties style:font-name="Calibri" style:font-name-asian="Calibri" style:language-asian="en" style:country-asian="US"/>
    </style:style>
    <style:style style:name="Assuntodecomentário" style:display-name="Assunto de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ecomentárioCaráter" style:display-name="Assunto de comentário Caráter" style:family="text">
      <style:text-properties style:font-name="Calibri" style:font-name-asian="Calibri" fo:font-weight="bold" style:font-weight-asian="bold" style:font-weight-complex="bold" style:language-asian="en" style:country-asian="US"/>
    </style:style>
    <style:style style:name="Artigo0" style:display-name="Artigo" style:family="paragraph" style:parent-style-name="Normal">
      <style:paragraph-properties fo:margin-left="1.575in" fo:text-indent="-0.8854in">
        <style:tab-stops/>
      </style:paragraph-properties>
      <style:text-properties fo:hyphenate="false"/>
    </style:style>
    <style:style style:name="Topico" style:display-name="Topico" style:family="paragraph" style:parent-style-name="Artigo0">
      <style:paragraph-properties fo:margin-left="0.8861in">
        <style:tab-stops/>
      </style:paragraph-properties>
      <style:text-properties fo:font-weight="bold" style:font-weight-asian="bold" fo:hyphenate="false"/>
    </style:style>
    <style:style style:name="Capitulo" style:display-name="Capitulo" style:family="paragraph" style:parent-style-name="Artigo0">
      <style:paragraph-properties fo:margin-left="1.2798in">
        <style:tab-stops/>
      </style:paragraph-properties>
      <style:text-properties fo:font-weight="bold" style:font-weight-asian="bold" fo:hyphenate="false"/>
    </style:style>
    <style:style style:name="NormalWeb" style:display-name="Normal (Web)" style:family="paragraph" style:parent-style-name="Normal">
      <style:paragraph-properties fo:text-align="start" fo:margin-bottom="0.0694in" fo:line-height="100%" fo:text-indent="0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027in" fo:margin-bottom="0.704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1812in"/>
      </style:footer-style>
    </style:page-layout>
    <style:style style:name="P2" style:parent-style-name="Cabeçalho" style:family="paragraph">
      <style:paragraph-properties fo:text-align="justify"/>
    </style:style>
    <style:style style:name="P3" style:parent-style-name="Rodapé" style:family="paragraph">
      <style:paragraph-properties fo:text-align="start">
        <style:tab-stops>
          <style:tab-stop style:type="left" style:position="3.15in"/>
          <style:tab-stop style:type="right" style:position="6.575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gar Romão (IGeFE)</meta:initial-creator>
    <dc:creator>Priscila Alexandra Couto</dc:creator>
    <meta:creation-date>2020-07-07T13:54:00Z</meta:creation-date>
    <dc:date>2020-07-07T13:56:00Z</dc:date>
    <meta:template xlink:href="Normal" xlink:type="simple"/>
    <meta:editing-cycles>3</meta:editing-cycles>
    <meta:editing-duration>PT120S</meta:editing-duration>
    <meta:document-statistic meta:page-count="10" meta:paragraph-count="38" meta:word-count="3044" meta:character-count="19448" meta:row-count="137" meta:non-whitespace-character-count="16442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PackageSignature_62a9d21134a59a41b4d31265a89f25da">
    <SignedInfo>
      <CanonicalizationMethod Algorithm="http://www.w3.org/TR/2001/REC-xml-c14n-20010315"/>
      <SignatureMethod Algorithm="http://www.w3.org/2001/04/xmldsig-more#rsa-sha256"/>
      <Reference Type="http://uri.etsi.org/01903#SignedProperties" URI="#idSignedProperties_62a9d21134a59a41b4d31265a89f25da">
        <Transforms>
          <Transform Algorithm="http://www.w3.org/TR/2001/REC-xml-c14n-20010315"/>
        </Transforms>
        <DigestMethod Algorithm="http://www.w3.org/2001/04/xmlenc#sha256"/>
        <DigestValue>r/HyNui6vuONF4Fn4XTsEVmak0sj0WdzelkIz+bw7m0=</DigestValue>
      </Reference>
      <Reference Type="http://docs.oasis-open.org/office/v1.2/OS/OpenDocument-v1.2.odt" URI="mimetype">
        <DigestMethod Algorithm="http://www.w3.org/2001/04/xmlenc#sha256"/>
        <DigestValue>cU2+NwsKcGNmkhfZGyh1Zv6Lq7yFmbYpskR2/4G4NZM=</DigestValue>
      </Reference>
      <Reference Type="http://docs.oasis-open.org/office/v1.2/OS/OpenDocument-v1.2.odt" URI="settings.xml">
        <Transforms>
          <Transform Algorithm="http://www.w3.org/TR/2001/REC-xml-c14n-20010315"/>
        </Transforms>
        <DigestMethod Algorithm="http://www.w3.org/2001/04/xmlenc#sha256"/>
        <DigestValue>ko46kgft8/Nedw7lVxbvXdNaV7auM8U8WoszV9mwKqE=</DigestValue>
      </Reference>
      <Reference Type="http://docs.oasis-open.org/office/v1.2/OS/OpenDocument-v1.2.odt" URI="META-INF/manifest.xml">
        <Transforms>
          <Transform Algorithm="http://www.w3.org/TR/2001/REC-xml-c14n-20010315"/>
        </Transforms>
        <DigestMethod Algorithm="http://www.w3.org/2001/04/xmlenc#sha256"/>
        <DigestValue>WY4eL0hKa3ryEkt3OWnaE6+T/HoEs+DTtrgQyeoVgos=</DigestValue>
      </Reference>
      <Reference Type="http://docs.oasis-open.org/office/v1.2/OS/OpenDocument-v1.2.odt" URI="meta.xml">
        <Transforms>
          <Transform Algorithm="http://www.w3.org/TR/2001/REC-xml-c14n-20010315"/>
        </Transforms>
        <DigestMethod Algorithm="http://www.w3.org/2001/04/xmlenc#sha256"/>
        <DigestValue>uFAKQvfPv/8ct6mNkUD8Jx8gsR0TNY1bz5lY4RhRbcM=</DigestValue>
      </Reference>
      <Reference Type="http://docs.oasis-open.org/office/v1.2/OS/OpenDocument-v1.2.odt" URI="content.xml">
        <Transforms>
          <Transform Algorithm="http://www.w3.org/TR/2001/REC-xml-c14n-20010315"/>
        </Transforms>
        <DigestMethod Algorithm="http://www.w3.org/2001/04/xmlenc#sha256"/>
        <DigestValue>pa20P7C5K93ABdlTvd9zoPZtpBEQSqAckgjU3vd3riQ=</DigestValue>
      </Reference>
      <Reference Type="http://docs.oasis-open.org/office/v1.2/OS/OpenDocument-v1.2.odt" URI="styles.xml">
        <Transforms>
          <Transform Algorithm="http://www.w3.org/TR/2001/REC-xml-c14n-20010315"/>
        </Transforms>
        <DigestMethod Algorithm="http://www.w3.org/2001/04/xmlenc#sha256"/>
        <DigestValue>zQLzzgcJp+I+HONTIVkD6NC3QzJQKk0DzqdoMTF1/BA=</DigestValue>
      </Reference>
    </SignedInfo>
    <SignatureValue>gpSy8Ev2StzpikwL2dqGlhthZLUZO1h3gPers6UCPDYYhjWi/7DjueYPdwc547nwlI47Bz5Sgo0G
kFou+j68u7D4/bzslI1y4B0YTIvCx1vHrrx5w/1oPcOGxkCEWBBJTkk/k9bhEpOvvd0AMPh79wrd
u+zY1q6Vq9WwE+5LlzjL2vylvgjTGQUjoX4Y+WihBIaJWiOW9jeqETYn1Cxd0es8iu/TJZYxrvFn
KVt5bdjEeL9631p9N5FAcKNLJOe9r95dOlts0FfBoqFO8jHvnmJLMkfCePHBj9hjEPv3jdl3QXLI
lxwBjdshWFg+L+EKl77fRw1aP4z+0mbYLOG6Rg==</SignatureValue>
    <KeyInfo>
      <X509Data>
        <X509IssuerSerial>
          <X509IssuerName>CN=ECCE 001, OU=ECEstado, O=SCEE, C=PT</X509IssuerName>
          <X509SerialNumber>15242645700513108447929767423194008677</X509SerialNumber>
        </X509IssuerSerial>
        <X509Certificate>MIIFfjCCBGagAwIBAgIQC3egdJB3NOhdtKUIC1GMZTANBgkqhkiG9w0BAQsFADBCMQswCQYDVQQGEwJQVDENMAsGA1UECgwEU0NFRTERMA8GA1UECwwIRUNFc3RhZG8xETAPBgNVBAMMCEVDQ0UgMDAxMB4XDTE5MTAyNjE5NTY1NloXDTI0MTAyNjE5NTY1NVowgYsxCzAJBgNVBAYTAlBUMUYwRAYDVQQKDD1HYWJpbmV0ZSBkbyBNaW5pc3RybyBkYSBDacOqbmNpYSBUZWNub2xvZ2lhIGUgRW5zaW5vIFN1cGVyaW9yMTQwMgYDVQQDDCtNYW51ZWwgRnJlZGVyaWNvIFRvamFsIGRlIFZhbHNhc3NpbmEgSGVpdG9yMIIBIjANBgkqhkiG9w0BAQEFAAOCAQ8AMIIBCgKCAQEA8K0706I069LT8mBITPhfDBdXR1qva304u2Gkv6mbg7+LEVrEWVaRz1u/zKFohdMUpxLUOOhU0akHkwn6SWt/ehiTmaQ23T8JUp0IoT9OhPcZ9OITWFNbhopbZZSwc17i3E4rwKBiyEQXpFvLGUpgdML0K+aaCrqxnGrIQH/ldXf9nxkmhBPvFFvIGo6O3ceGGXYiG45zsBL2IQOMPdLOGIkpG7Ba2Ww8vXSbIJQtAIjejeyz7945kv1vuo8XdkJ8RGL+i04ao//ZvDqA24eWFQjRJwbYPYpBJmEz03elgk9BRistLe9nl8endclqEYRQvFr457VdFXzSYwGXvwddFQIDAQABo4ICJDCCAiAwTgYDVR0RBEcwRaQdMBsxGTAXBgtghGwBAQECAgACARQITWluaXN0cm+gJAYKKwYBBAGCNxQCA6AWDBRtaGVpdG9yQG1jdGVzLmdvdi5wdDAMBgNVHRMBAf8EAjAAMA4GA1UdDwEB/wQEAwIDiDAfBgNVHSUEGDAWBggrBgEFBQcDAgYKKwYBBAGCNxQCAjARBglghkgBhvhCAQEEBAMCB4AwHQYDVR0OBBYEFKzADPfqJrv3BdTiM1koPreP+FcHMB8GA1UdIwQYMBaAFOMa2JoMNlrUDiOsDphvgVKeLl0FMIGYBgNVHSAEgZAwgY0wgYoGCGCEbAEBAQIUMH4wJgYIKwYBBQUHAgEWGmh0dHA6Ly93d3cuZWNjZS5nb3YucHQvZHBjMFQGCCsGAQUFBwICMEgaRkNlcnRpZmljYWRvIHN1amVpdG8gYTogRGVjbGFyYefjbyBkZSBQcuF0aWNhcyBkZSBDZXJ0aWZpY2Hn428gZGEgRUNDRS4wZgYIKwYBBQUHAQEEWjBYMCMGCCsGAQUFBzABhhdodHRwOi8vb2NzcC5lY2NlLmdvdi5wdDAxBggrBgEFBQcwAoYlaHR0cDovL3RydXN0LmVjY2UuZ292LnB0L2VjY2UtMDAxLmNydDA5BgNVHR8EMjAwMC6gLKAqhihodHRwOi8vY3Jscy5lY2NlLmdvdi5wdC9jcmxzL2NybC0wMDEuY3JsMA0GCSqGSIb3DQEBCwUAA4IBAQCdu1wrFVu8GvC3qmvbTQ+XOdIwKQVpuekcGYkdsOneLMBr7csSN2dXgFmt1SQZY7aDD6XvmToBoixJ/3RZxyX+hwWpyun9t4iOCtnh89534Bm7O2CwfXlYhBG49bof0/99pYCxCLg+OnWCvmntn80FoDgbTdTphRobqHlpgNoEoAbynF63D+tAPOVYrN+v7Pxm3BN/XdQSEhAH+RIXVmB+DFEVX35mKbk/BjsmZ31v4GeiTW9ZJBjKInal2qxtl7n1+utIJtsU81O8b3TXkwRj8mnkodL4Q27kEYofqiHOmSpz4TK/1uIwiWrQyCn0z8p0kFipLe9pSrjIXCYdvwX7</X509Certificate>
      </X509Data>
    </KeyInfo>
    <Object>
      <xd:QualifyingProperties xmlns:xd="http://uri.etsi.org/01903/v1.3.2#" Target="#idPackageSignature_62a9d21134a59a41b4d31265a89f25da">
        <xd:SignedProperties Id="idSignedProperties_62a9d21134a59a41b4d31265a89f25da">
          <xd:SignedSignatureProperties>
            <xd:SigningTime>2020-07-07T17:12:11Z</xd:SigningTime>
            <xd:SigningCertificate>
              <xd:Cert>
                <xd:CertDigest>
                  <DigestMethod Algorithm="http://www.w3.org/2001/04/xmlenc#sha256"/>
                  <DigestValue>Rk64xC5Y7hP6LvAq6jGPNdZpUmhMlwcpRwGkfCCLuD0=</DigestValue>
                </xd:CertDigest>
                <xd:IssuerSerial>
                  <X509IssuerName>CN=ECCE 001, OU=ECEstado, O=SCEE, C=PT</X509IssuerName>
                  <X509SerialNumber>15242645700513108447929767423194008677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  <xd:SignedDataObjectProperties>
            <xd:CommitmentTypeIndication>
              <xd:CommitmentTypeId>
                <xd:Identifier>http://uri.etsi.org/01903/v1.2.2#ProofOfApproval</xd:Identifier>
                <xd:Description>Aprovou este documento</xd:Description>
              </xd:CommitmentTypeId>
              <xd:AllSignedDataObjects/>
            </xd:CommitmentTypeIndication>
          </xd:SignedDataObjectProperties>
        </xd:SignedProperties>
        <xd:UnsignedProperties>
          <xd:UnsignedSignatureProperties>
            <xd:CertificateValues>
              <xd:EncapsulatedX509Certificate>MIIFQDCCAyigAwIBAgIQW+ApHj8MkelVitA9MDf1STANBgkqhkiG9w0BAQsFADAzMQswCQYDVQQGEwJQVDENMAsGA1UECgwEU0NFRTEVMBMGA1UEAwwMRUNSYWl6RXN0YWRvMB4XDTE1MDYyNDE1NDM1N1oXDTI3MDYyNDE1NDM1N1owQjELMAkGA1UEBhMCUFQxDTALBgNVBAoMBFNDRUUxETAPBgNVBAsMCEVDRXN0YWRvMREwDwYDVQQDDAhFQ0NFIDAwMTCCASIwDQYJKoZIhvcNAQEBBQADggEPADCCAQoCggEBAMD1nmAQ6iiApqcE9KCvKGTn/3P3WNbrmGguwoUZgDPlNSeopd1ifACygPs0hXSCVbjIEVacsJaQ4jUPAPxGs6/XO2SF49K1M+F02n5QVBDOm7RInu4c5uz6uUp/z0z/51OxBvJT0KCj2aGnLB2vo2atLcyP4pgqeb6lPT3HcTPNTnTnYytAPM2Kj82mJWfMNMop/3qwlaz2SYjvG5ZJNNewGLqOqC++4LYkmNVYaU/r5hX/8p4dlQg+zEP1bQeol8rUQbbtmJ7ZRkD5H01pUngL+1rPE+0V+/qz787ib6jVA513jesBbSxAR9QjMuhdab46q8FBdMqyMPTwqrMYjfcCAwEAAaOCAT8wggE7MA8GA1UdEwEB/wQFMAMBAf8wHQYDVR0OBBYEFOMa2JoMNlrUDiOsDphvgVKeLl0FMB8GA1UdIwQYMBaAFHF/Nd71d3FtHRKc4ZCkuvCpg4+AMA4GA1UdDwEB/wQEAwIBBjA7BgNVHSAENDAyMDAGBFUdIAAwKDAmBggrBgEFBQcCARYaaHR0cDovL3d3dy5lY2VlLmdvdi5wdC9kcGMwZAYIKwYBBQUHAQEEWDBWMCMGCCsGAQUFBzABhhdodHRwOi8vb2NzcC5lY2VlLmdvdi5wdDAvBggrBgEFBQcwAoYjaHR0cDovL3RydXN0LmVjZWUuZ292LnB0L2VjcmFpei5jcnQwNQYDVR0fBC4wLDAqoCigJoYkaHR0cDovL2NybHMuZWNlZS5nb3YucHQvY3Jscy9BUkwuY3JsMA0GCSqGSIb3DQEBCwUAA4ICAQDRjGHFQLgpVdEaDuyC7VwwzRBPqMhhY5mHs84tZL6d1BAUKW6qzLrEB370xEnBgWdxE5dU9jKSZxFeZau9Mkt5Yau3fi2jrYwhacFa+jzeBxthAfVGGD/x9zQU8wCfocrbC7Sfd6t9z7+0drAyAg0A/RwdBjMsrAhHpxxMf5m+5HxlaxY2y5C85ZG0Ru/S4paBDHklK1PNQdPyxrU8QgH/UD6sIz4BgqaSgFijyoaExquCmciX1TSCmxqDHc+c4O6X3iQOB8ZAx2RYsENKJG3DM+thp1yo8mZxEsan1yJcQY4OpKHNvKAq0g9UNyu93ZL/Fn9okVQuFNXp9L9APZsL8p70hAFt2aoThQATaQSRjtb99beGbm5DYvhWh7oli4QnvqmgA/YUrRBz3w0WGCqz+lO0VNXKCKJLPlWwlmeil4YXNbK8Nr+XOvb/XT/yxV09iZBV+hXK/MwQ6dZLbEVwn84WPKiuM3nyQzuEYJHD1iCLy8RM9GM3lNmTL/Wt6mfX66o4+OsR6ZG2PNZxPaPUetZAgX/VCM1T1liL+H7z2aQ7OIjZ1BMo2F27x/QpZSBMIYITZIqxRm0kTEyo90wi14VXlp6scGLcTj6fIE9SD4zOaXKkFg8gc5uzfUtUg2u1fVvqdkywbF1PHgMud9e7scWuX/xLeKCvuTp+Arb78A==</xd:EncapsulatedX509Certificate>
              <xd:EncapsulatedX509Certificate>MIIFbjCCA1agAwIBAgIPQupbClERJnzYJ3S3339xMA0GCSqGSIb3DQEBBQUAMDMxCzAJBgNVBAYTAlBUMQ0wCwYDVQQKDARTQ0VFMRUwEwYDVQQDDAxFQ1JhaXpFc3RhZG8wHhcNMDYwNjIzMTM0MTI3WhcNMzAwNjIzMTM0MTI3WjAzMQswCQYDVQQGEwJQVDENMAsGA1UECgwEU0NFRTEVMBMGA1UEAwwMRUNSYWl6RXN0YWRvMIICIjANBgkqhkiG9w0BAQEFAAOCAg8AMIICCgKCAgEA2++iQ27Iqf1u19+sopKEochZoAyaU/7vrswZDXKKpMIzI+/nBnLqbUs6QVIPyUgOLee6ZO6iOkxjXGYpi9+piMW96PH3jkv8ATxEEjkqcKLA28Wi31/HS8ao3D1hfEpYwUQyk95wmaEjJlY/o+HqXzBG2Hj1MKOWCYmwPfGGkwW2EmoYjfClZDsrh2RePReOC27mmMyXODggjHBaaSu9ZY3NN1lcbNFydFkGTsi3Add3v/BIhqizGl1B1DcXERBfSm6NdcUDQH0hrgDw2/yfbDpmpN/3yt+AZlrZ2H8UoiYZ9K4LIeDKPgXdFth+WdqhsGnDnTQT+mVJOYfudi+NvTwnGQNOrQ4LKyzGLnETNSlX6XDcG1HqzZfxlY2yhvomBi+AGpXxmDvu9uWGpc4bAeX06TPKD1VEX2iKLMdbZijdlkuDnV4dfhjV/rJg+5pRaMOWjB9oS1BSCzbmMSfk1ykMG9obL+EEU7jUeUmwO4FeCIgid+IpwK5yqqu0clK9bLv1unjZnLggbzCNSp0y+fQB5mJ5mEJABXpvHCo/tfvfzRhAjuUQxDlbVvE8VwWr0jlNP/iLI8druUCx4v7/sxwKaR+bjA+0H+AK3kj9jV+PmfUBdgU2XY7cM45RbhHiQf3Mt40qXz6S5fKx4KQj4qK3xo0YmylK0UZ/9GQgGN0CAwEAAaN/MH0wDwYDVR0TAQH/BAUwAwEB/zAOBgNVHQ8BAf8EBAMCAQYwHQYDVR0OBBYEFHF/Nd71d3FtHRKc4ZCkuvCpg4+AMDsGA1UdIAQ0MDIwMAYEVR0gADAoMCYGCCsGAQUFBwIBFhpodHRwOi8vd3d3LmVjZWUuZ292LnB0L2RwYzANBgkqhkiG9w0BAQUFAAOCAgEAjK2ccqW1Z3ZnOIfpOoz+nVk1vpDxAwCgWNiY0b/8/PNQ3LRl1dq68IwufA3mCZFfTaP2XXicWF1qcJSjr9svAMkDQGvfUQMWGYwrvJk29sCtkhgTjKftHdLfA5AF7LCTmJv3TVoT+Oeb9zZ23nwm+BE4T0lOs3MfXydb4Z4yHvbAmBvZICxclo2GyQtF15Ktir3qV6KjVrYgPOyyxzl+sID+vVErKrTDcmnD+Ucubv+ch+3cdcsQiOC0zi4OUx0L6G4eQkzQvjl4dckU3ieRc6rsaoDw8BeWYk++BMvip+VdD5NFy1lIJhPe3bH1CtoWsagdj35YG7fVCd6Ia86EPqi+UmLK0qGhx8s8FuB2VjA/5g9rBnf+ZJ1aanN87t4h6ZpJlze2hH+ikT5F+9daBsWHNdy6SEyGAQhHNrY4UJURmXPRN0kK+kJPLxBU00GQ+sjcuxHcDcx9fJvcDpFxhk248hWaKzgXEaHynqhsnOPOruLmS4vyigY7B3cCEe6D6p1mhsrwYqnVV4OkFfFFFP4adX+lD9xSdFl1Cvj7VUGpXI0xRN3NlE4z0RtBqtvXoTzwxUhtRUE1tXmD5vlN8VY4179AIvsggOMcwllGB2MCYQA7m1C7Q8Ow6QqauHb0R2FVZHBPN9mcEaMTsuHdQEK7mNegBovmaFdLDjhof7o=</xd:EncapsulatedX509Certificate>
            </xd:CertificateValues>
          </xd:UnsignedSignatureProperties>
        </xd:UnsignedProperties>
      </xd:QualifyingProperties>
    </Object>
  </Signature>
</document-signatures>
</file>