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Times New Roman" svg:font-family="&quot;Times New Roman&quot;"/>
    <style:font-face style:name="Courier New" svg:font-family="&quot;Courier New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Hiperliga_231__227_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9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Normal_32_4" style:data-style-name="N0">
      <style:table-cell-properties fo:border-top="none" fo:border-bottom="none" fo:border-left="thin solid #D9D9D9" fo:border-right="none" style:vertical-align="automatic" fo:background-color="#FFFFFF"/>
    </style:style>
    <style:style style:name="ce12" style:family="table-cell" style:parent-style-name="Normal_32_4" style:data-style-name="N0">
      <style:table-cell-properties fo:border-top="none" fo:border-bottom="none" fo:border-left="none" fo:border-right="thin solid #D9D9D9" style:vertical-align="automatic" fo:background-color="#FFFFFF"/>
    </style:style>
    <style:style style:name="ce13" style:family="table-cell" style:parent-style-name="Normal_32_4" style:data-style-name="N0">
      <style:table-cell-properties style:vertical-align="automatic" fo:background-color="#FFFFFF"/>
    </style:style>
    <style:style style:name="ce14" style:family="table-cell" style:parent-style-name="Normal_32_4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16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19" style:family="table-cell" style:parent-style-name="Normal_32_4" style:data-style-name="N0">
      <style:table-cell-properties style:vertical-align="automatic" fo:wrap-option="wrap" fo:background-color="#FFFFFF" style:cell-protect="hidden-and-protected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Normal_32_4" style:data-style-name="N0">
      <style:table-cell-properties style:vertical-align="top" fo:wrap-option="wrap" fo:background-color="#FFFFFF" style:cell-protect="none"/>
      <style:text-properties style:font-name="Calibri" style:font-name-asian="Calibri" style:font-name-complex="Calibri"/>
    </style:style>
    <style:style style:name="ce21" style:family="table-cell" style:parent-style-name="Normal_32_4" style:data-style-name="N3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Normal_32_4" style:data-style-name="N0">
      <style:table-cell-properties fo:border-top="none" fo:border-bottom="thin solid #D9D9D9" fo:border-left="thin solid #D9D9D9" fo:border-right="none" style:vertical-align="automatic" fo:background-color="#FFFFFF"/>
      <style:text-properties style:font-name="Calibri" style:font-name-asian="Calibri" style:font-name-complex="Calibri"/>
    </style:style>
    <style:style style:name="ce23" style:family="table-cell" style:parent-style-name="Normal_32_4" style:data-style-name="N0">
      <style:table-cell-properties fo:border-top="none" fo:border-bottom="thin solid #D9D9D9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Normal_32_4" style:data-style-name="N0">
      <style:table-cell-properties fo:border-top="none" fo:border-bottom="thin solid #D9D9D9" fo:border-left="none" fo:border-right="thin solid #D9D9D9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Normal_32_4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4D79B" fo:background-color="#F1F5F9"/>
    </style:style>
    <style:style style:name="ce28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C4D79B" fo:border-left="none" fo:border-right="none" fo:background-color="#FFFFFF"/>
    </style:style>
    <style:style style:name="ce30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thin solid #D9D9D9" fo:border-right="none" fo:background-color="#FFFFFF" style:cell-protect="protected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D9D9D9" fo:background-color="#FFFFFF" style:cell-protect="protected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95B3D7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6" style:family="table-cell" style:parent-style-name="Default" style:data-style-name="N30">
      <style:table-cell-properties fo:border-top="none" fo:border-bottom="none" fo:border-left="none" fo:border-right="thin solid #D9D9D9" style:vertical-align="automatic" fo:background-color="#FFFFFF" style:cell-protect="protected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top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top" fo:wrap-option="wrap" fo:background-color="#FFFFFF" style:cell-protect="protected"/>
      <style:text-properties fo:color="#A6A6A6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30">
      <style:table-cell-properties fo:border="thin solid #95B3D7" style:vertical-align="middle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30">
      <style:table-cell-properties fo:border-top="none" fo:border-bottom="none" fo:border-left="none" fo:border-right="thin solid #D9D9D9" style:vertical-align="automatic" fo:background-color="#FFFFFF" style:cell-protect="protected"/>
      <style:text-properties fo:color="#00B050"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FFFFFF" style:cell-protect="protected"/>
      <style:text-properties style:font-name="Calibri" style:font-name-asian="Calibri" style:font-name-complex="Calibri"/>
    </style:style>
    <style:style style:name="ce46" style:family="table-cell" style:parent-style-name="Hiperliga_231__227_o" style:data-style-name="N0">
      <style:table-cell-properties style:vertical-align="top" fo:wrap-option="wrap" fo:background-color="#FFFFFF"/>
      <style:text-properties fo:color="#BFBFBF" style:font-name="Calibri" style:font-name-asian="Calibri" style:font-name-complex="Calibri" fo:font-style="italic" style:font-style-asian="italic" style:font-style-complex="italic" style:text-underline-style="solid" style:text-underline-type="single"/>
    </style:style>
    <style:style style:name="ce47" style:family="table-cell" style:parent-style-name="Default" style:data-style-name="N0">
      <style:table-cell-properties fo:border="thin solid #B8CCE4" style:vertical-align="middle" fo:wrap-option="wrap" fo:background-color="#F1F5F9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95B3D7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95B3D7" style:vertical-align="middle" fo:background-color="#F1F5F9" style:cell-protect="none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A6A6A6" fo:border-bottom="none" fo:border-left="thin solid #A6A6A6" fo:border-right="none" fo:background-color="#FBFBFB" style:cell-protect="protected"/>
    </style:style>
    <style:style style:name="ce53" style:family="table-cell" style:parent-style-name="Default" style:data-style-name="N0">
      <style:table-cell-properties fo:border-top="thin solid #A6A6A6" fo:border-bottom="none" fo:border-left="none" fo:border-right="none" fo:background-color="#FBFBFB" style:cell-protect="protected"/>
    </style:style>
    <style:style style:name="ce54" style:family="table-cell" style:parent-style-name="Default" style:data-style-name="N0">
      <style:table-cell-properties fo:background-color="#FFFFFF" style:cell-protect="protected"/>
    </style:style>
    <style:style style:name="ce55" style:family="table-cell" style:parent-style-name="Default" style:data-style-name="N0">
      <style:table-cell-properties fo:border-top="thin solid #A6A6A6" fo:border-bottom="none" fo:border-left="none" fo:border-right="none" fo:background-color="#FBFBF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none" fo:border-left="none" fo:border-right="thin solid #A6A6A6" fo:background-color="#FBFBFB" style:cell-protect="protected"/>
    </style:style>
    <style:style style:name="ce57" style:family="table-cell" style:parent-style-name="Default" style:data-style-name="N0">
      <style:table-cell-properties fo:border-top="none" fo:border-bottom="none" fo:border-left="thin solid #A6A6A6" fo:border-right="none" fo:background-color="#FBFBFB" style:cell-protect="protected"/>
    </style:style>
    <style:style style:name="ce58" style:family="table-cell" style:parent-style-name="Default" style:data-style-name="N0">
      <style:table-cell-properties fo:background-color="#FBFBFB" style:cell-protect="protected"/>
    </style:style>
    <style:style style:name="ce59" style:family="table-cell" style:parent-style-name="Default" style:data-style-name="N0">
      <style:table-cell-properties fo:background-color="#FBFBFB" style:cell-protect="protected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none" fo:border-left="none" fo:border-right="thin solid #A6A6A6" fo:background-color="#FBFBFB" style:cell-protect="protected"/>
    </style:style>
    <style:style style:name="ce61" style:family="table-cell" style:parent-style-name="Default" style:data-style-name="N0">
      <style:table-cell-properties fo:border-top="none" fo:border-bottom="none" fo:border-left="thin solid #A6A6A6" fo:border-right="none" fo:background-color="#FBFBFB" style:cell-protect="protected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automatic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A6A6A6" fo:border-left="thin solid #A6A6A6" fo:border-right="none" fo:background-color="#FBFBFB" style:cell-protect="protected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thin solid #A6A6A6" fo:border-left="none" fo:border-right="none" style:vertical-align="automatic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A6A6A6" fo:border-left="none" fo:border-right="none" style:vertical-align="top" fo:wrap-option="wrap" fo:background-color="#FBFBFB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none" fo:border-bottom="thin solid #A6A6A6" fo:border-left="none" fo:border-right="thin solid #A6A6A6" fo:background-color="#FBFBFB" style:cell-protect="protected"/>
      <style:text-properties style:font-name="Calibri" style:font-name-asian="Calibri" style:font-name-complex="Calibri"/>
    </style:style>
    <style:style style:name="ce67" style:family="table-cell" style:parent-style-name="Default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FFFFFF" fo:background-color="transparent" style:cell-protect="protected"/>
      <style:text-properties fo:color="#FF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ackground-color="#FBFBFB" style:cell-protect="hidden-and-protected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-top="none" fo:border-bottom="none" fo:border-left="none" fo:border-right="thin solid #D9D9D9" fo:background-color="#FBFBFB" style:cell-protect="protected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D9D9D9" style:vertical-align="automatic" fo:background-color="#FBFBF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#FFFFFF" style:cell-protect="protected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95B3D7" style:vertical-align="top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ackground-color="#FFFFFF" style:cell-protect="protected"/>
      <style:text-properties fo:color="#FF0000"/>
    </style:style>
    <style:style style:name="ce8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cell-protect="protected"/>
      <style:text-properties fo:color="#00B050" style:font-name="Calibri" style:font-name-asian="Calibri" style:font-name-complex="Calibri"/>
    </style:style>
    <style:style style:name="ce8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B050"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 style:cell-protect="protected"/>
      <style:text-properties fo:color="#A6A6A6" style:font-name="Calibri" style:font-name-asian="Calibri" style:font-name-complex="Calibri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protected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protected" style:repeat-content="false"/>
      <style:paragraph-properties fo:text-align="start" fo:margin-left="1.765cm"/>
      <style:text-properties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protected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 style:cell-protect="protected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#FFFFFF" style:cell-protect="protected"/>
      <style:text-properties fo:color="#A6A6A6" style:font-name="Calibri" style:font-name-asian="Calibri" style:font-name-complex="Calibri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cell-protect="hidden-and-protected"/>
      <style:text-properties style:font-name="Calibri" style:font-name-asian="Calibri" style:font-name-complex="Calibri"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none" fo:border-bottom="none" fo:border-left="none" fo:border-right="thin solid #D9D9D9" fo:background-color="#FBFBFB" style:cell-protect="hidden-and-protected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hidden-and-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D9D9D9" fo:border-right="none" fo:background-color="#FFFFFF" style:cell-protect="hidden-and-protected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none" fo:border-bottom="none" fo:border-left="none" fo:border-right="thin solid #D9D9D9" fo:background-color="#FFFFFF" style:cell-protect="hidden-and-protected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thin solid #C5D9F1" fo:border-bottom="none" fo:border-left="thin solid #C5D9F1" fo:border-right="none" style:vertical-align="middle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C5D9F1" fo:border-bottom="none" fo:border-left="none" fo:border-right="none" style:vertical-align="middle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C5D9F1" fo:border-bottom="none" fo:border-left="none" fo:border-right="thin solid #C5D9F1" style:vertical-align="middle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B8CCE4" fo:border-bottom="none" fo:border-left="thin solid #C5D9F1" fo:border-right="none" style:vertical-align="middle" fo:wrap-option="wrap" fo:background-color="#F1F5F9" style:cell-protect="hidden-and-protected"/>
      <style:text-properties style:font-name="Calibri" style:font-name-asian="Calibri" style:font-name-complex="Calibri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B8CCE4" fo:border-bottom="none" fo:border-left="thin solid #B8CCE4" fo:border-right="none" style:vertical-align="middle" fo:wrap-option="wrap" fo:background-color="#F1F5F9" style:cell-protect="hidden-and-protected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Percentagem" style:data-style-name="N13">
      <style:table-cell-properties fo:border-top="thin solid #B8CCE4" fo:border-bottom="none" fo:border-left="thin solid #B8CCE4" fo:border-right="thin solid #C5D9F1" style:vertical-align="middle" fo:wrap-option="wrap" fo:background-color="#DCE6F1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D9D9D9" fo:background-color="#FFFFFF" style:cell-protect="hidden-and-protected"/>
      <style:text-properties fo:color="#FFFFFF"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thin solid #B8CCE4" fo:border-bottom="thin solid #C5D9F1" fo:border-left="thin solid #C5D9F1" fo:border-right="none" style:vertical-align="middle" fo:wrap-option="wrap" fo:background-color="#B8CCE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B8CCE4" fo:border-bottom="thin solid #C5D9F1" fo:border-left="none" fo:border-right="none" style:vertical-align="middle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13">
      <style:table-cell-properties fo:border-top="thin solid #B8CCE4" fo:border-bottom="thin solid #C5D9F1" fo:border-left="none" fo:border-right="thin solid #C5D9F1" style:vertical-align="middle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FFFFFF" style:cell-protect="hidden-and-protected"/>
      <style:text-properties style:font-name="Calibri" style:font-name-asian="Calibri" style:font-name-complex="Calibri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fo:color="#0070C0" style:font-name="Calibri" style:font-name-asian="Calibri" style:font-name-complex="Calibri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top" fo:wrap-option="wrap" fo:background-color="#FFFFFF" style:cell-protect="hidden-and-protected"/>
      <style:text-properties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D9D9D9" fo:border-left="thin solid #D9D9D9" fo:border-right="none" fo:background-color="#FFFFFF" style:cell-protect="hidden-and-protected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none" fo:border-bottom="thin solid #D9D9D9" fo:border-left="none" fo:border-right="none" fo:background-color="#FFFFFF" style:cell-protect="hidden-and-protected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none" fo:border-bottom="thin solid #D9D9D9" fo:border-left="none" fo:border-right="thin solid #D9D9D9" fo:background-color="#FFFFFF" style:cell-protect="hidden-and-protected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thin solid #FFFFFF" fo:border-bottom="thin solid #FFFFFF" fo:border-left="thin solid #000000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FFFFFF" fo:border-left="thin solid #000000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/>
    </style:style>
    <style:style style:name="ce130" style:family="table-cell" style:parent-style-name="Default" style:data-style-name="N0">
      <style:table-cell-properties style:cell-protect="hidden-and-protecte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automatic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D9D9D9" fo:background-color="#FBFBFB"/>
    </style:style>
    <style:style style:name="ce134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none" fo:border-bottom="thin solid #C5D9F1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Percentagem" style:data-style-name="N13"/>
    <style:style style:name="ce1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0" style:family="table-cell" style:parent-style-name="Default" style:data-style-name="N0">
      <style:table-cell-properties style:vertical-align="top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thin solid #D9D9D9" style:vertical-align="top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8pt" style:font-size-asian="8pt" style:font-size-complex="8pt"/>
    </style:style>
    <style:style style:name="ce145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="thin solid #B8CCE4" style:vertical-align="middle" fo:wrap-option="wrap" fo:background-color="#F1F5F9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B8CCE4" style:vertical-align="middle" fo:wrap-option="wrap" fo:background-color="#F1F5F9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B8CCE4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B8CCE4" style:vertical-align="top" fo:wrap-option="wrap" fo:background-color="#B8CCE4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="thin solid #B8CCE4" style:vertical-align="top" fo:wrap-option="wrap" fo:background-color="#B8CCE4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="thin solid #B8CCE4" style:vertical-align="middle" fo:wrap-option="wrap" fo:background-color="#B8CCE4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3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0">
      <style:table-cell-properties fo:background-color="#FFFFFF" style:cell-protect="protected"/>
      <style:text-properties fo:color="#FFFFFF" style:font-name="Calibri" style:font-name-asian="Calibri" style:font-name-complex="Calibri"/>
    </style:style>
    <style:style style:name="ce155" style:family="table-cell" style:parent-style-name="Default" style:data-style-name="N0">
      <style:table-cell-properties fo:background-color="#FFFFFF" style:cell-protect="protected"/>
      <style:text-properties fo:color="#FFFFFF"/>
    </style:style>
    <style:style style:name="ce156" style:family="table-cell" style:parent-style-name="Default" style:data-style-name="N0">
      <style:table-cell-properties fo:background-color="#FFFFFF" style:cell-protect="hidden-and-protected"/>
      <style:text-properties fo:color="#FFFFFF" style:font-name="Calibri" style:font-name-asian="Calibri" style:font-name-complex="Calibri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0" style:family="table-cell" style:parent-style-name="Default" style:data-style-name="N0">
      <style:table-cell-properties fo:border="thin solid #000000"/>
    </style:style>
    <style:style style:name="ce161" style:family="table-cell" style:parent-style-name="Default" style:data-style-name="N0">
      <style:table-cell-properties fo:border-top="none" fo:border-bottom="none" fo:border-left="none" fo:border-right="thin solid #D9D9D9" fo:background-color="#FBFBFB" style:cell-protect="hidden-and-protected"/>
    </style:style>
    <style:style style:name="ce162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hidden-and-protected" style:repeat-content="false"/>
      <style:paragraph-properties fo:text-align="start" fo:margin-left="5.295cm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top" fo:background-color="#FFFFFF" style:cell-protect="hidden-and-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thin solid #D9D9D9" fo:border-left="thin solid #D9D9D9" fo:border-right="none" style:vertical-align="top" fo:background-color="#FBFBFB" style:cell-protect="hidden-and-protected" style:repeat-content="false"/>
      <style:paragraph-properties fo:text-align="start" fo:margin-left="1.059cm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hidden-and-protected"/>
      <style:text-properties style:font-name="Calibri" style:font-name-asian="Calibri" style:font-name-complex="Calibri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D9D9D9" fo:border-left="none" fo:border-right="thin solid #D9D9D9" fo:background-color="#FBFBFB" style:cell-protect="hidden-and-protected"/>
    </style:style>
    <style:style style:name="ce171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#FFFFFF" style:cell-protect="hidden-and-protected"/>
    </style:style>
    <style:style style:name="ce174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thin solid #8DB4E2" fo:border-bottom="none" fo:border-left="thin solid #8DB4E2" fo:border-right="none" style:vertical-align="top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8DB4E2" fo:border-bottom="none" fo:border-left="thin solid #FFFFFF" fo:border-right="none" style:vertical-align="top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8DB4E2" fo:border-bottom="none" fo:border-left="thin solid #FFFFFF" fo:border-right="thin solid #8DB4E2" style:vertical-align="top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B8CCE4" fo:border-bottom="none" fo:border-left="thin solid #8DB4E2" fo:border-right="none" style:vertical-align="middle" fo:wrap-option="wrap" fo:background-color="#F1F5F9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B8CCE4" fo:border-bottom="none" fo:border-left="thin solid #B8CCE4" fo:border-right="none" style:vertical-align="middle" fo:wrap-option="wrap" fo:background-color="#F1F5F9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B8CCE4" fo:border-bottom="none" fo:border-left="thin solid #B8CCE4" fo:border-right="none" style:vertical-align="middle" fo:wrap-option="wrap" fo:background-color="#F1F5F9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B8CCE4" fo:border-bottom="none" fo:border-left="thin solid #B8CCE4" fo:border-right="none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B8CCE4" fo:border-bottom="none" fo:border-left="thin solid #B8CCE4" fo:border-right="thin solid #8DB4E2" style:vertical-align="middle" fo:wrap-option="wrap" fo:background-color="#F1F5F9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B8CCE4" fo:border-bottom="thin solid #8DB4E2" fo:border-left="thin solid #8DB4E2" fo:border-right="none" style:vertical-align="top" fo:wrap-option="wrap" fo:background-color="#B8CCE4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B8CCE4" fo:border-bottom="thin solid #8DB4E2" fo:border-left="thin solid #B8CCE4" fo:border-right="none" style:vertical-align="top" fo:wrap-option="wrap" fo:background-color="#B8CCE4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B8CCE4" fo:border-bottom="thin solid #8DB4E2" fo:border-left="thin solid #B8CCE4" fo:border-right="none" style:vertical-align="top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B8CCE4" fo:border-bottom="thin solid #8DB4E2" fo:border-left="thin solid #B8CCE4" fo:border-right="none" style:vertical-align="middle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B8CCE4" fo:border-bottom="thin solid #8DB4E2" fo:border-left="thin solid #B8CCE4" fo:border-right="thin solid #8DB4E2" style:vertical-align="top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1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D9D9D9" fo:border-bottom="none" fo:border-left="thin solid #D9D9D9" fo:border-right="none" style:vertical-align="automatic" fo:background-color="#F2F2F2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2F2F2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D9D9D9" fo:border-bottom="none" fo:border-left="none" fo:border-right="thin solid #D9D9D9" style:vertical-align="automatic" fo:background-color="#F2F2F2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D9D9D9" fo:border-right="none" fo:background-color="#F2F2F2" style:cell-protect="protected"/>
      <style:text-properties style:font-name="Calibri" style:font-name-asian="Calibri" style:font-name-complex="Calibri"/>
    </style:style>
    <style:style style:name="ce201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DCE6F1" style:vertical-align="middle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Percentagem" style:data-style-name="N13">
      <style:table-cell-properties fo:border="thin solid #DCE6F1" style:vertical-align="middle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Percentagem" style:data-style-name="N0">
      <style:table-cell-properties fo:border="thin solid #DCE6F1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05" style:family="table-cell" style:parent-style-name="Percentagem" style:data-style-name="N0">
      <style:table-cell-properties fo:border-top="thin solid #DCE6F1" fo:border-bottom="thin solid #DCE6F1" fo:border-left="thin solid #DCE6F1" fo:border-right="thin solid #D9D9D9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Percentagem" style:data-style-name="N13">
      <style:table-cell-properties fo:border-top="thin solid #DCE6F1" fo:border-bottom="thin solid #DCE6F1" fo:border-left="thin solid #DCE6F1" fo:border-right="thin solid #D9D9D9" style:vertical-align="middle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Percentagem" style:data-style-name="N13">
      <style:table-cell-properties fo:border="thin solid #DCE6F1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top="none" fo:border-bottom="thin solid #D9D9D9" fo:border-left="thin solid #D9D9D9" fo:border-right="none" style:vertical-align="middle" fo:wrap-option="wrap" fo:background-color="#F2F2F2" style:cell-protect="protected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DCE6F1" fo:border-bottom="thin solid #D9D9D9" fo:border-left="thin solid #DCE6F1" fo:border-right="thin solid #DCE6F1" style:vertical-align="middle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2" style:family="table-cell" style:parent-style-name="Percentagem" style:data-style-name="N13">
      <style:table-cell-properties fo:border-top="thin solid #DCE6F1" fo:border-bottom="thin solid #D9D9D9" fo:border-left="thin solid #DCE6F1" fo:border-right="thin solid #DCE6F1" style:vertical-align="middle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3" style:family="table-cell" style:parent-style-name="Percentagem" style:data-style-name="N0">
      <style:table-cell-properties fo:border-top="thin solid #DCE6F1" fo:border-bottom="thin solid #D9D9D9" fo:border-left="thin solid #DCE6F1" fo:border-right="thin solid #DCE6F1" style:vertical-align="middle" fo:wrap-option="wrap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Percentagem" style:data-style-name="N13">
      <style:table-cell-properties fo:border-top="thin solid #DCE6F1" fo:border-bottom="thin solid #D9D9D9" fo:border-left="thin solid #DCE6F1" fo:border-right="thin solid #DCE6F1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Percentagem" style:data-style-name="N13">
      <style:table-cell-properties fo:border-top="thin solid #DCE6F1" fo:border-bottom="thin solid #D9D9D9" fo:border-left="thin solid #DCE6F1" fo:border-right="thin solid #D9D9D9" style:vertical-align="middle" fo:wrap-option="wrap" fo:background-color="#F2F2F2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D9D9D9" fo:border-bottom="thin solid #D9D9D9" fo:border-left="thin solid #DCE6F1" fo:border-right="thin solid #DCE6F1" style:vertical-align="middle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FFFFFF" style:cell-protect="protected"/>
      <style:text-properties fo:color="#FFFFFF"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8DB4E2" fo:border-left="none" fo:border-right="none" style:vertical-align="top" fo:wrap-option="wrap" fo:background-color="#FFFFFF" style:cell-protect="hidden-and-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5" style:family="table-cell" style:parent-style-name="Default" style:data-style-name="N0">
      <style:table-cell-properties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6" style:family="table-cell" style:parent-style-name="Default" style:data-style-name="N0">
      <style:table-cell-properties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7" style:family="table-cell" style:parent-style-name="Default" style:data-style-name="N0">
      <style:table-cell-properties fo:border-top="none" fo:border-bottom="none" fo:border-left="none" fo:border-right="thin solid #D9D9D9" style:vertical-align="top" fo:background-color="#FBFBFB" style:cell-protect="hidden-and-protected"/>
      <style:text-properties style:font-name="Calibri" style:font-name-asian="Calibri" style:font-name-complex="Calibri"/>
    </style:style>
    <style:style style:name="ce228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hidden-and-protected"/>
      <style:text-properties style:font-name="Calibri" style:font-name-asian="Calibri" style:font-name-complex="Calibri"/>
    </style:style>
    <style:style style:name="ce230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hidden-and-protected"/>
      <style:text-properties style:font-name="Calibri" style:font-name-asian="Calibri" style:font-name-complex="Calibri"/>
    </style:style>
    <style:style style:name="ce231" style:family="table-cell" style:parent-style-name="Default" style:data-style-name="N0">
      <style:table-cell-properties style:vertical-align="automatic" fo:wrap-option="wrap" fo:background-color="#FFFFFF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none"/>
      <style:text-properties fo:color="#FFFFFF" style:font-name="Calibri" style:font-name-asian="Calibri" style:font-name-complex="Calibri"/>
    </style:style>
    <style:style style:name="ce234" style:family="table-cell" style:parent-style-name="Default" style:data-style-name="N0">
      <style:table-cell-properties fo:border="thin solid #4F81BD" style:vertical-align="middle" fo:wrap-option="wrap" fo:background-color="#B8CCE4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E6B8B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808080"/>
    </style:style>
    <style:style style:name="ce23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BACC6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4F81BD" style:vertical-align="middle" fo:wrap-option="wrap" fo:background-color="#B7DEE8" style:cell-protect="none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4F81BD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/>
    </style:style>
    <style:style style:name="ce241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4BACC6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9BBB59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4F81BD" style:vertical-align="middle" fo:wrap-option="wrap" fo:background-color="#D8E4BC" style:cell-protect="none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/>
    </style:style>
    <style:style style:name="ce245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9BBB5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F79646" style:repeat-content="false"/>
      <style:paragraph-properties fo:text-align="start" fo:margin-left="0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4F81BD" style:vertical-align="middle" fo:wrap-option="wrap" fo:background-color="#FCD5B4" style:cell-protect="none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4F81BD" fo:border-right="thin solid #4F81BD" style:vertical-align="middle" fo:wrap-option="wrap" fo:background-color="#F79646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F79646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top" fo:wrap-option="wrap" fo:background-color="#FFFFFF" style:rotation-angle="90"/>
      <style:text-properties style:font-name="Calibri" style:font-name-asian="Calibri" style:font-name-complex="Calibri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4F81BD" style:vertical-align="middle" fo:background-color="#4F81B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none" fo:border-right="thin solid #4F81BD" style:vertical-align="middle" fo:wrap-option="wrap" fo:background-color="#808080" style:rotation-angle="9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BFBFB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style:vertical-align="top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9" style:family="table-cell" style:parent-style-name="Default" style:data-style-name="N30">
      <style:table-cell-properties style:vertical-align="top" fo:background-color="#FBFBFB" style:cell-protect="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background-color="#FBFBFB" style:cell-protect="protected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2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/>
    </style:style>
    <style:style style:name="ce26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fo:background-color="#808080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4F81BD" fo:border-left="none" fo:border-right="none" style:vertical-align="middle" fo:background-color="#808080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4F81BD" fo:border-bottom="none" fo:border-left="thin solid #4F81BD" fo:border-right="none" style:vertical-align="middle" fo:background-color="#4BACC6" style:repeat-content="false"/>
      <style:paragraph-properties fo:text-align="start" fo:margin-left="0.353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4F81BD" fo:border-bottom="none" fo:border-left="none" fo:border-right="none" style:vertical-align="middle" fo:background-color="#4BACC6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4F81BD" fo:border-bottom="none" fo:border-left="none" fo:border-right="thin solid #4F81BD" style:vertical-align="middle" fo:background-color="#4BACC6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4F81BD" fo:border-bottom="none" fo:border-left="thin solid #4F81BD" fo:border-right="none" style:vertical-align="middle" fo:background-color="#9BBB59" style:repeat-content="false"/>
      <style:paragraph-properties fo:text-align="start" fo:margin-left="0.353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4F81BD" fo:border-bottom="none" fo:border-left="none" fo:border-right="none" fo:background-color="#9BBB59" style:cell-protect="protected"/>
    </style:style>
    <style:style style:name="ce271" style:family="table-cell" style:parent-style-name="Default" style:data-style-name="N0">
      <style:table-cell-properties fo:border-top="thin solid #4F81BD" fo:border-bottom="none" fo:border-left="none" fo:border-right="thin solid #4F81BD" fo:background-color="#9BBB59" style:cell-protect="protected"/>
    </style:style>
    <style:style style:name="ce272" style:family="table-cell" style:parent-style-name="Default" style:data-style-name="N0">
      <style:table-cell-properties fo:border-top="thin solid #4F81BD" fo:border-bottom="none" fo:border-left="thin solid #4F81BD" fo:border-right="none" style:vertical-align="middle" fo:background-color="#F79646" style:repeat-content="false"/>
      <style:paragraph-properties fo:text-align="start" fo:margin-left="0.353cm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4F81BD" fo:border-bottom="none" fo:border-left="none" fo:border-right="none" fo:background-color="#F79646" style:cell-protect="protected"/>
    </style:style>
    <style:style style:name="ce274" style:family="table-cell" style:parent-style-name="Default" style:data-style-name="N0">
      <style:table-cell-properties fo:border-top="thin solid #4F81BD" fo:border-bottom="none" fo:border-left="none" fo:border-right="thin solid #4F81BD" fo:background-color="#F79646" style:cell-protect="protected"/>
    </style:style>
    <style:style style:name="ce275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fo:background-color="#B8CCE4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fo:background-color="#B7DEE8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B7DEE8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D8E4BC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FCD5B4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solid #4F81BD" fo:border-left="thin solid #4F81BD" fo:border-right="none" style:vertical-align="middle" fo:wrap-option="wrap" fo:background-color="#FCD5B4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fo:background-color="#F1F5F9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4F81BD" fo:border-bottom="thin solid #B8CCE4" fo:border-left="thin solid #4F81BD" fo:border-right="thin solid #B8CCE4" style:vertical-align="middle" fo:wrap-option="wrap" fo:background-color="#DAEEF3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4F81BD" fo:border-bottom="thin solid #B8CCE4" fo:border-left="thin solid #B8CCE4" fo:border-right="thin solid #B8CCE4" style:vertical-align="middle" fo:wrap-option="wrap" fo:background-color="#DAEEF3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4F81BD" fo:border-bottom="thin solid #B8CCE4" fo:border-left="thin solid #B8CCE4" fo:border-right="thin solid #B8CCE4" style:vertical-align="middle" fo:wrap-option="wrap" fo:background-color="#DAEEF3" style:cell-protect="none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4F81BD" fo:border-bottom="thin solid #B8CCE4" fo:border-left="thin solid #B8CCE4" fo:border-right="thin solid #B8CCE4" fo:background-color="#EBF1DE" style:cell-protect="none"/>
    </style:style>
    <style:style style:name="ce286" style:family="table-cell" style:parent-style-name="Default" style:data-style-name="N0">
      <style:table-cell-properties fo:border-top="thin solid #4F81BD" fo:border-bottom="thin solid #B8CCE4" fo:border-left="thin solid #B8CCE4" fo:border-right="thin solid #B8CCE4" fo:background-color="#FDE9D9" style:cell-protect="none"/>
    </style:style>
    <style:style style:name="ce287" style:family="table-cell" style:parent-style-name="Default" style:data-style-name="N0">
      <style:table-cell-properties fo:border-top="thin solid #4F81BD" fo:border-bottom="thin solid #B8CCE4" fo:border-left="thin solid #B8CCE4" fo:border-right="none" fo:background-color="#FDE9D9" style:cell-protect="none"/>
    </style:style>
    <style:style style:name="ce288" style:family="table-cell" style:parent-style-name="Default" style:data-style-name="N0">
      <style:table-cell-properties fo:border-top="thin solid #B8CCE4" fo:border-bottom="thin solid #B8CCE4" fo:border-left="thin solid #4F81BD" fo:border-right="thin solid #B8CCE4" style:vertical-align="middle" fo:wrap-option="wrap" fo:background-color="#DAEEF3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B8CCE4" style:vertical-align="middle" fo:wrap-option="wrap" fo:background-color="#DAEEF3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0" style:family="table-cell" style:parent-style-name="Default" style:data-style-name="N0">
      <style:table-cell-properties fo:border="thin solid #B8CCE4" style:vertical-align="middle" fo:wrap-option="wrap" fo:background-color="#DAEEF3" style:cell-protect="none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B8CCE4" fo:background-color="#EBF1DE" style:cell-protect="none"/>
    </style:style>
    <style:style style:name="ce292" style:family="table-cell" style:parent-style-name="Default" style:data-style-name="N0">
      <style:table-cell-properties fo:border="thin solid #B8CCE4" fo:background-color="#FDE9D9" style:cell-protect="none"/>
    </style:style>
    <style:style style:name="ce293" style:family="table-cell" style:parent-style-name="Default" style:data-style-name="N0">
      <style:table-cell-properties fo:border-top="thin solid #B8CCE4" fo:border-bottom="thin solid #B8CCE4" fo:border-left="thin solid #B8CCE4" fo:border-right="none" fo:background-color="#FDE9D9" style:cell-protect="none"/>
    </style:style>
    <style:style style:name="ce29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29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ce29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8" style:family="table-cell" style:parent-style-name="Default" style:data-style-name="N0">
      <style:table-cell-properties style:vertical-align="top" fo:background-color="#FBFBFB" style:cell-protect="protected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style:vertical-align="automatic" fo:background-color="#FBFBF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none" fo:border-right="thin solid #D9D9D9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D9D9D9" fo:border-left="thin solid #D9D9D9" fo:border-right="none" style:vertical-align="top" fo:background-color="#FBFBFB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D9D9D9" fo:border-left="none" fo:border-right="none" fo:background-color="#FBFBF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D9D9D9" fo:border-left="none" fo:border-right="thin solid #D9D9D9" fo:background-color="#FBFBF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/>
    </style:style>
    <style:style style:name="ce30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0" style:family="table-cell" style:parent-style-name="Default" style:data-style-name="N0">
      <style:table-cell-properties fo:border="thin solid #B8CCE4" style:vertical-align="middle" fo:wrap-option="wrap" fo:background-color="#DAEEF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B8CCE4" fo:border-bottom="thin solid #B8CCE4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12" style:family="table-cell" style:parent-style-name="Default" style:data-style-name="N0">
      <style:table-cell-properties fo:border="thin solid #B8CCE4" style:vertical-align="middle" fo:wrap-option="wrap" fo:background-color="#F1F5F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9pt" style:font-size-asian="9pt" style:font-size-complex="9pt"/>
    </style:style>
    <style:style style:name="ce3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ck solid #FFFFFF" fo:border-left="none" fo:border-right="thin solid #FFFFFF"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3" style:family="table-cell" style:parent-style-name="Default" style:data-style-name="N0">
      <style:table-cell-properties fo:border="thin solid #B8CCE4" style:vertical-align="middle" fo:wrap-option="wrap" fo:background-color="#F1F5F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325" style:family="table-cell" style:parent-style-name="Default" style:data-style-name="N0">
      <style:table-cell-properties fo:border-top="none" fo:border-bottom="thick solid #FFFFFF" fo:border-left="none" fo:border-right="thin solid #FFFFFF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27" style:family="table-cell" style:parent-style-name="Default" style:data-style-name="N0">
      <style:table-cell-properties fo:background-color="#FFFFFF"/>
      <style:text-properties fo:color="#0070C0" style:font-name="Calibri" style:font-name-asian="Calibri" style:font-name-complex="Calibri"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B8CCE4" fo:background-color="#F1F5F9"/>
    </style:style>
    <style:style style:name="ce3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FBFBFB" style:cell-protect="protected" style:repeat-content="false"/>
      <style:paragraph-properties fo:text-align="start" fo:margin-left="1.765cm"/>
      <style:text-properties style:font-name="Calibri" style:font-name-asian="Calibri" style:font-name-complex="Calibri"/>
    </style:style>
    <style:style style:name="ce331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32" style:family="table-cell" style:parent-style-name="Default" style:data-style-name="N0">
      <style:table-cell-properties fo:border-top="none" fo:border-bottom="thin solid #D9D9D9" fo:border-left="none" fo:border-right="none" style:vertical-align="top" fo:background-color="#FBFBFB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30">
      <style:table-cell-properties fo:border-top="none" fo:border-bottom="thin solid #D9D9D9" fo:border-left="none" fo:border-right="none" style:vertical-align="top" fo:background-color="#FBFBFB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D9D9D9" fo:border-left="none" fo:border-right="thin solid #D9D9D9" style:vertical-align="top" fo:background-color="#FBFBFB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37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41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42" style:family="table-cell" style:parent-style-name="Default" style:data-style-name="N0">
      <style:table-cell-properties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automatic" fo:wrap-option="wrap" fo:background-color="#F2DCD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8pt" style:font-size-asian="8pt" style:font-size-complex="8pt"/>
    </style:style>
    <style:style style:name="ce346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6pt" style:font-size-asian="6pt" style:font-size-complex="6pt"/>
    </style:style>
    <style:style style:name="ce347" style:family="table-cell" style:parent-style-name="Default" style:data-style-name="N0">
      <style:table-cell-properties fo:border="thin solid #B8CCE4" style:vertical-align="middle" fo:wrap-option="wrap" fo:background-color="#F1F5F9" style:cell-protect="none"/>
      <style:text-properties style:font-name="Calibri" style:font-name-asian="Calibri" style:font-name-complex="Calibri" fo:font-size="8pt" style:font-size-asian="8pt" style:font-size-complex="8pt"/>
    </style:style>
    <style:style style:name="ce348" style:family="table-cell" style:parent-style-name="Default" style:data-style-name="N0">
      <style:table-cell-properties fo:border="thin solid #B8CCE4" style:vertical-align="middle" fo:wrap-option="wrap" fo:background-color="#F1F5F9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9" style:family="table-cell" style:parent-style-name="Default" style:data-style-name="N0">
      <style:table-cell-properties fo:border="thin solid #B8CCE4" style:vertical-align="middle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50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51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B8CCE4" style:vertical-align="middle" fo:wrap-option="wrap" fo:background-color="#F1F5F9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54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95B3D7" fo:border-bottom="thin solid #FFFFFF" fo:border-left="thin solid #95B3D7" fo:border-right="thin solid #FFFFFF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95B3D7" fo:border-bottom="thin solid #FFFFFF" fo:border-left="thin solid #FFFFFF" fo:border-right="thin solid #95B3D7" style:vertical-align="middle" fo:wrap-option="wrap" fo:background-color="#B8CCE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FFFFFF" fo:border-bottom="thin solid #8DB4E2" fo:border-left="thin solid #95B3D7" fo:border-right="thin solid #8DB4E2" fo:background-color="#DCE6F1"/>
    </style:style>
    <style:style style:name="ce358" style:family="table-cell" style:parent-style-name="Default" style:data-style-name="N0">
      <style:table-cell-properties fo:border-top="thin solid #FFFFFF" fo:border-bottom="thin solid #8DB4E2" fo:border-left="thin solid #8DB4E2" fo:border-right="thin solid #95B3D7" fo:background-color="#DCE6F1"/>
    </style:style>
    <style:style style:name="ce359" style:family="table-cell" style:parent-style-name="Default" style:data-style-name="N0">
      <style:table-cell-properties fo:border-top="thin solid #8DB4E2" fo:border-bottom="thin solid #95B3D7" fo:border-left="thin solid #95B3D7" fo:border-right="thin solid #8DB4E2" fo:background-color="#DCE6F1"/>
    </style:style>
    <style:style style:name="ce360" style:family="table-cell" style:parent-style-name="Default" style:data-style-name="N0">
      <style:table-cell-properties fo:border-top="thin solid #8DB4E2" fo:border-bottom="thin solid #95B3D7" fo:border-left="thin solid #8DB4E2" fo:border-right="thin solid #95B3D7" fo:background-color="#DCE6F1"/>
    </style:style>
    <style:style style:name="ce36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FBFBFB" style:cell-protect="protected" style:repeat-content="false"/>
      <style:paragraph-properties fo:text-align="start" fo:margin-left="2.471cm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="thin double #FFFFFF"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3">
      <style:table-cell-properties fo:border="thin double #FFFFFF" style:vertical-align="middle" fo:wrap-option="wrap" fo:background-color="#DCE6F1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68" style:family="table-cell" style:parent-style-name="Default" style:data-style-name="N0">
      <style:table-cell-properties fo:border="thin double #FFFFFF" style:vertical-align="middle" fo:wrap-option="wrap" fo:background-color="#DCE6F1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369" style:family="table-cell" style:parent-style-name="Default" style:data-style-name="N0">
      <style:table-cell-properties fo:border="thin double #FFFFFF" style:vertical-align="middle" fo:wrap-option="wrap" fo:background-color="#DCE6F1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0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37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/>
    </style:style>
    <style:style style:name="ce372" style:family="table-cell" style:parent-style-name="Default" style:data-style-name="N0">
      <style:table-cell-properties style:vertical-align="automatic" fo:background-color="#FFFFFF" style:cell-protect="none"/>
    </style:style>
    <style:style style:name="ce37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4" style:family="table-cell" style:parent-style-name="Default" style:data-style-name="N0">
      <style:table-cell-properties style:vertical-align="automatic" fo:background-color="#FFFFFF" style:cell-protect="protected"/>
    </style:style>
    <style:style style:name="ce37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/>
    </style:style>
    <style:style style:name="ce376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ackground-color="#FFFFFF"/>
      <style:text-properties fo:color="#0070C0" style:font-name="Calibri" style:font-name-asian="Calibri" style:font-name-complex="Calibri"/>
    </style:style>
    <style:style style:name="ce37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thin solid #D9D9D9" fo:border-bottom="none" fo:border-left="thin solid #D9D9D9" fo:border-right="none" style:vertical-align="automatic" fo:wrap-option="wrap" fo:background-color="#FBFBFB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81" style:family="table-cell" style:parent-style-name="Default" style:data-style-name="N0">
      <style:table-cell-properties fo:border="thin solid #B8CCE4" fo:background-color="#DAEEF3"/>
    </style:style>
    <style:style style:name="ce382" style:family="table-cell" style:parent-style-name="Default" style:data-style-name="N0">
      <style:table-cell-properties fo:border-top="none" fo:border-bottom="thin solid #D9D9D9" fo:border-left="thin solid #D9D9D9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BFBFB" style:cell-protect="protected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30">
      <style:table-cell-properties style:vertical-align="top" fo:background-color="#FFFFFF" style:cell-protect="protected" style:repeat-content="false"/>
      <style:paragraph-properties fo:text-align="start" fo:margin-left="0.706cm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Hiperliga_231__227_o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Wingdings" style:font-name-asian="Wingdings" style:font-name-complex="Wingdings" fo:font-size="14pt" style:font-size-asian="14pt" style:font-size-complex="14pt" style:text-underline-style="none" style:text-underline-type="none" style:font-charset="x-symbol"/>
    </style:style>
    <style:style style:name="ce38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8" style:family="table-cell" style:parent-style-name="Normal_32_3" style:data-style-name="N0">
      <style:table-cell-properties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32_3" style:data-style-name="N0">
      <style:table-cell-properties style:vertical-align="automatic" fo:wrap-option="wrap" fo:background-color="#E6B8B7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0" style:family="table-cell" style:parent-style-name="Normal_32_3" style:data-style-name="N0">
      <style:table-cell-properties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1" style:family="table-cell" style:parent-style-name="Normal_32_3" style:data-style-name="N0">
      <style:table-cell-properties fo:border="thin solid #B8CCE4" style:vertical-align="middle" fo:wrap-option="wrap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92" style:family="table-cell" style:parent-style-name="Normal_32_3" style:data-style-name="N0">
      <style:table-cell-properties fo:border="thin solid #B8CCE4" style:vertical-align="middle" fo:wrap-option="wrap" fo:background-color="#F1F5F9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="thin solid #B8CCE4" style:vertical-align="middle" fo:wrap-option="wrap" fo:background-color="#B8CCE4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95" style:family="table-cell" style:parent-style-name="Default" style:data-style-name="N0">
      <style:table-cell-properties fo:border="thin solid #B8CCE4" style:vertical-align="middle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80808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01" style:family="table-cell" style:parent-style-name="Normal_32_2" style:data-style-name="N0">
      <style:table-cell-properties style:vertical-align="middle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404" style:family="table-cell" style:parent-style-name="Default" style:data-style-name="N30">
      <style:table-cell-properties style:vertical-align="automatic" fo:wrap-option="wrap" fo:background-color="#FBFBFB" style:cell-protect="hidden-and-protected" style:repeat-content="false"/>
      <style:paragraph-properties fo:text-align="end" fo:margin-right="0.706cm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96969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969696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70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70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80808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0070C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5.2929166666667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4.68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0.740833333333333cm" style:use-optimal-column-width="true"/>
    </style:style>
    <style:style style:name="co20" style:family="table-column">
      <style:table-column-properties fo:break-before="auto" style:column-width="7.540625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12.91166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3.04270833333333cm" style:use-optimal-column-width="true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81cm" style:use-optimal-column-width="true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6.50875cm"/>
    </style:style>
    <style:style style:name="co33" style:family="table-column">
      <style:table-column-properties fo:break-before="auto" style:column-width="4.73604166666667cm"/>
    </style:style>
    <style:style style:name="co34" style:family="table-column">
      <style:table-column-properties fo:break-before="auto" style:column-width="0.926041666666667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1.24354166666667cm" style:use-optimal-column-width="true"/>
    </style:style>
    <style:style style:name="co42" style:family="table-column">
      <style:table-column-properties fo:break-before="auto" style:column-width="1.37583333333333cm"/>
    </style:style>
    <style:style style:name="co43" style:family="table-column">
      <style:table-column-properties fo:break-before="auto" style:column-width="2.01083333333333cm" style:use-optimal-column-width="true"/>
    </style:style>
    <style:style style:name="co44" style:family="table-column">
      <style:table-column-properties fo:break-before="auto" style:column-width="1.93145833333333cm"/>
    </style:style>
    <style:style style:name="co45" style:family="table-column">
      <style:table-column-properties fo:break-before="auto" style:column-width="0.15875cm"/>
    </style:style>
    <style:style style:name="co46" style:family="table-column">
      <style:table-column-properties fo:break-before="auto" style:column-width="9.604375cm" style:use-optimal-column-width="true"/>
    </style:style>
    <style:style style:name="co47" style:family="table-column">
      <style:table-column-properties fo:break-before="auto" style:column-width="3.38666666666667cm"/>
    </style:style>
    <style:style style:name="co48" style:family="table-column">
      <style:table-column-properties fo:break-before="auto" style:column-width="3.59833333333333cm" style:use-optimal-column-width="true"/>
    </style:style>
    <style:style style:name="co49" style:family="table-column">
      <style:table-column-properties fo:break-before="auto" style:column-width="1.24354166666667cm"/>
    </style:style>
    <style:style style:name="co50" style:family="table-column">
      <style:table-column-properties fo:break-before="auto" style:column-width="1.42875cm" style:use-optimal-column-width="true"/>
    </style:style>
    <style:style style:name="co51" style:family="table-column">
      <style:table-column-properties fo:break-before="page" style:column-width="0.15875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11.5358333333333cm"/>
    </style:style>
    <style:style style:name="co54" style:family="table-column">
      <style:table-column-properties fo:break-before="auto" style:column-width="0.423333333333333cm"/>
    </style:style>
    <style:style style:name="co55" style:family="table-column">
      <style:table-column-properties fo:break-before="auto" style:column-width="0.926041666666667cm" style:use-optimal-column-width="true"/>
    </style:style>
    <style:style style:name="co56" style:family="table-column">
      <style:table-column-properties fo:break-before="auto" style:column-width="4.94770833333333cm"/>
    </style:style>
    <style:style style:name="co57" style:family="table-column">
      <style:table-column-properties fo:break-before="auto" style:column-width="0.502708333333333cm" style:use-optimal-column-width="true"/>
    </style:style>
    <style:style style:name="co58" style:family="table-column">
      <style:table-column-properties fo:break-before="auto" style:column-width="0.661458333333333cm" style:use-optimal-column-width="true"/>
    </style:style>
    <style:style style:name="co59" style:family="table-column">
      <style:table-column-properties fo:break-before="auto" style:column-width="0.687916666666667cm" style:use-optimal-column-width="true"/>
    </style:style>
    <style:style style:name="co60" style:family="table-column">
      <style:table-column-properties fo:break-before="auto" style:column-width="0.846666666666667cm" style:use-optimal-column-width="true"/>
    </style:style>
    <style:style style:name="co61" style:family="table-column">
      <style:table-column-properties fo:break-before="auto" style:column-width="0.820208333333333cm" style:use-optimal-column-width="true"/>
    </style:style>
    <style:style style:name="co62" style:family="table-column">
      <style:table-column-properties fo:break-before="auto" style:column-width="1.40229166666667cm"/>
    </style:style>
    <style:style style:name="co63" style:family="table-column">
      <style:table-column-properties fo:break-before="auto" style:column-width="3.175cm"/>
    </style:style>
    <style:style style:name="co64" style:family="table-column">
      <style:table-column-properties fo:break-before="auto" style:column-width="0.132291666666667cm"/>
    </style:style>
    <style:style style:name="co65" style:family="table-column">
      <style:table-column-properties fo:break-before="auto" style:column-width="0.661458333333333cm"/>
    </style:style>
    <style:style style:name="co66" style:family="table-column">
      <style:table-column-properties fo:break-before="auto" style:column-width="10.00125cm"/>
    </style:style>
    <style:style style:name="co67" style:family="table-column">
      <style:table-column-properties fo:break-before="auto" style:column-width="0.740833333333333cm"/>
    </style:style>
    <style:style style:name="co68" style:family="table-column">
      <style:table-column-properties fo:break-before="auto" style:column-width="9.02229166666667cm"/>
    </style:style>
    <style:style style:name="co69" style:family="table-column">
      <style:table-column-properties fo:break-before="auto" style:column-width="4.15395833333333cm" style:use-optimal-column-width="true"/>
    </style:style>
    <style:style style:name="co70" style:family="table-column">
      <style:table-column-properties fo:break-before="auto" style:column-width="3.96875cm"/>
    </style:style>
    <style:style style:name="co71" style:family="table-column">
      <style:table-column-properties fo:break-before="auto" style:column-width="3.14854166666667cm"/>
    </style:style>
    <style:style style:name="co72" style:family="table-column">
      <style:table-column-properties fo:break-before="auto" style:column-width="2.83104166666667cm" style:use-optimal-column-width="true"/>
    </style:style>
    <style:style style:name="co73" style:family="table-column">
      <style:table-column-properties fo:break-before="auto" style:column-width="3.04270833333333cm"/>
    </style:style>
    <style:style style:name="co74" style:family="table-column">
      <style:table-column-properties fo:break-before="auto" style:column-width="2.03729166666667cm"/>
    </style:style>
    <style:style style:name="co75" style:family="table-column">
      <style:table-column-properties fo:break-before="auto" style:column-width="2.75166666666667cm"/>
    </style:style>
    <style:style style:name="co76" style:family="table-column">
      <style:table-column-properties fo:break-before="auto" style:column-width="1.71979166666667cm" style:use-optimal-column-width="true"/>
    </style:style>
    <style:style style:name="co77" style:family="table-column">
      <style:table-column-properties fo:break-before="auto" style:column-width="2.35479166666667cm"/>
    </style:style>
    <style:style style:name="co78" style:family="table-column">
      <style:table-column-properties fo:break-before="auto" style:column-width="2.38125cm"/>
    </style:style>
    <style:style style:name="co79" style:family="table-column">
      <style:table-column-properties fo:break-before="auto" style:column-width="12.303125cm"/>
    </style:style>
    <style:style style:name="co80" style:family="table-column">
      <style:table-column-properties fo:break-before="auto" style:column-width="5.794375cm"/>
    </style:style>
    <style:style style:name="co81" style:family="table-column">
      <style:table-column-properties fo:break-before="auto" style:column-width="6.08541666666667cm"/>
    </style:style>
    <style:style style:name="co82" style:family="table-column">
      <style:table-column-properties fo:break-before="auto" style:column-width="7.80520833333333cm"/>
    </style:style>
    <style:style style:name="co83" style:family="table-column">
      <style:table-column-properties fo:break-before="auto" style:column-width="3.28083333333333cm"/>
    </style:style>
    <style:style style:name="co84" style:family="table-column">
      <style:table-column-properties fo:break-before="auto" style:column-width="1.95791666666667cm"/>
    </style:style>
    <style:style style:name="co85" style:family="table-column">
      <style:table-column-properties fo:break-before="auto" style:column-width="1.16416666666667cm"/>
    </style:style>
    <style:style style:name="co86" style:family="table-column">
      <style:table-column-properties fo:break-before="auto" style:column-width="4.31270833333333cm"/>
    </style:style>
    <style:style style:name="co87" style:family="table-column">
      <style:table-column-properties fo:break-before="auto" style:column-width="2.778125cm"/>
    </style:style>
    <style:style style:name="co88" style:family="table-column">
      <style:table-column-properties fo:break-before="auto" style:column-width="3.254375cm"/>
    </style:style>
    <style:style style:name="co89" style:family="table-column">
      <style:table-column-properties fo:break-before="auto" style:column-width="3.095625cm"/>
    </style:style>
    <style:style style:name="co90" style:family="table-column">
      <style:table-column-properties fo:break-before="auto" style:column-width="2.619375cm"/>
    </style:style>
    <style:style style:name="co91" style:family="table-column">
      <style:table-column-properties fo:break-before="auto" style:column-width="14.8695833333333cm" style:use-optimal-column-width="true"/>
    </style:style>
    <style:style style:name="co92" style:family="table-column">
      <style:table-column-properties fo:break-before="auto" style:column-width="5.715cm" style:use-optimal-column-width="true"/>
    </style:style>
    <style:style style:name="co93" style:family="table-column">
      <style:table-column-properties fo:break-before="auto" style:column-width="3.12208333333333cm" style:use-optimal-column-width="true"/>
    </style:style>
    <style:style style:name="co94" style:family="table-column">
      <style:table-column-properties fo:break-before="auto" style:column-width="0.291041666666667cm"/>
    </style:style>
    <style:style style:name="co95" style:family="table-column">
      <style:table-column-properties fo:break-before="auto" style:column-width="3.730625cm" style:use-optimal-column-width="true"/>
    </style:style>
    <style:style style:name="co9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62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76.5pt" style:use-optimal-row-height="tru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58.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45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0.7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210.7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6.75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ro48" style:family="table-row">
      <style:table-row-properties style:row-height="28.5pt" style:use-optimal-row-height="false" fo:break-before="auto"/>
    </style:style>
    <style:style style:name="ro49" style:family="table-row">
      <style:table-row-properties style:row-height="36.75pt" style:use-optimal-row-height="true" fo:break-before="auto"/>
    </style:style>
    <style:style style:name="ro50" style:family="table-row">
      <style:table-row-properties style:row-height="13.5pt" style:use-optimal-row-height="tru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87.75pt" style:use-optimal-row-height="false" fo:break-before="auto"/>
    </style:style>
    <style:style style:name="ro53" style:family="table-row">
      <style:table-row-properties style:row-height="49.5pt" style:use-optimal-row-height="true" fo:break-before="auto"/>
    </style:style>
    <style:style style:name="ro54" style:family="table-row">
      <style:table-row-properties style:row-height="9.75pt" style:use-optimal-row-height="false" fo:break-before="auto"/>
    </style:style>
    <style:style style:name="ro55" style:family="table-row">
      <style:table-row-properties style:row-height="56.25pt" style:use-optimal-row-height="true" fo:break-before="auto"/>
    </style:style>
    <style:style style:name="ro5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mp12">
      <style:table-properties table:display="true" style:writing-mode="lr-tb"/>
    </style:style>
    <style:style style:name="ta14" style:family="table" style:master-page-name="mp13">
      <style:table-properties table:display="false" style:writing-mode="lr-tb"/>
    </style:style>
    <style:style style:name="ce406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/>
      <style:map style:condition="of:cell-content()=&quot;Sim&quot;" style:apply-style-name="cf13"/>
      <style:map style:condition="of:cell-content()=&quot;Não&quot;" style:apply-style-name="cf12"/>
      <style:map style:condition="of:cell-content()=&quot;Sim&quot;" style:apply-style-name="cf13"/>
      <style:map style:condition="of:cell-content()=&quot;Não&quot;" style:apply-style-name="cf12"/>
    </style:style>
    <style:style style:name="ce407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/>
      <style:map style:condition="of:cell-content()=&quot;Sim&quot;" style:apply-style-name="cf13"/>
      <style:map style:condition="of:cell-content()=&quot;Não&quot;" style:apply-style-name="cf12"/>
      <style:map style:condition="of:cell-content()=&quot;Sim&quot;" style:apply-style-name="cf13"/>
      <style:map style:condition="of:cell-content()=&quot;Não&quot;" style:apply-style-name="cf12"/>
    </style:style>
    <style:style style:name="ce408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/>
      <style:map style:condition="of:cell-content()=&quot;Sim&quot;" style:apply-style-name="cf13"/>
      <style:map style:condition="of:cell-content()=&quot;Não&quot;" style:apply-style-name="cf12"/>
      <style:map style:condition="of:cell-content()=&quot;Sim&quot;" style:apply-style-name="cf13"/>
      <style:map style:condition="of:cell-content()=&quot;Não&quot;" style:apply-style-name="cf12"/>
    </style:style>
    <style:style style:name="ce409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/>
      <style:map style:condition="of:cell-content()=&quot;Sim&quot;" style:apply-style-name="cf13"/>
      <style:map style:condition="of:cell-content()=&quot;Não&quot;" style:apply-style-name="cf12"/>
      <style:map style:condition="of:cell-content()=&quot;Sim&quot;" style:apply-style-name="cf13"/>
      <style:map style:condition="of:cell-content()=&quot;Não&quot;" style:apply-style-name="cf12"/>
    </style:style>
    <style:style style:name="ce410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/>
      <style:map style:condition="of:cell-content()=&quot;Sim&quot;" style:apply-style-name="cf13"/>
      <style:map style:condition="of:cell-content()=&quot;Não&quot;" style:apply-style-name="cf12"/>
      <style:map style:condition="of:cell-content()=&quot;Sim&quot;" style:apply-style-name="cf13"/>
      <style:map style:condition="of:cell-content()=&quot;Não&quot;" style:apply-style-name="cf12"/>
    </style:style>
    <style:style style:name="ce411" style:family="table-cell" style:parent-style-name="Default" style:data-style-name="N0">
      <style:table-cell-properties fo:border="thin solid #C4D79B" style:vertical-align="middle" fo:background-color="#F1F5F9" style:cell-protect="none"/>
      <style:text-properties style:font-name="Calibri" style:font-name-asian="Calibri" style:font-name-complex="Calibri"/>
      <style:map style:condition="of:cell-content()=&quot;Sim&quot;" style:apply-style-name="cf13"/>
      <style:map style:condition="of:cell-content()=&quot;Não&quot;" style:apply-style-name="cf12"/>
      <style:map style:condition="of:cell-content()=&quot;Sim&quot;" style:apply-style-name="cf13"/>
      <style:map style:condition="of:cell-content()=&quot;Não&quot;" style:apply-style-name="cf12"/>
    </style:style>
    <style:style style:name="ce41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Os créditos indicados para as áreas de educação e formação ainda não totalizam 120&quot;;[.B7]))))" style:apply-style-name="cf9" style:base-cell-address="Form_D.B7"/>
    </style:style>
    <style:style style:name="ce413" style:family="table-cell" style:parent-style-name="Default" style:data-style-name="N0">
      <style:table-cell-properties fo:border-top="none" fo:border-bottom="thin solid #C5D9F1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/>
      <style:map style:condition="of:is-true-formula(NOT(ISERROR(SEARCH(&quot;Os créditos indicados para as áreas de educação e formação têm de totalizar apenas 120&quot;;[.B8]))))" style:apply-style-name="cf14" style:base-cell-address="Form_D.B8"/>
      <style:map style:condition="of:is-true-formula(NOT(ISERROR(SEARCH(&quot;Os créditos indicados para as áreas de educação e formação ainda não totalizam 120&quot;;[.B8]))))" style:apply-style-name="cf9" style:base-cell-address="Form_D.B8"/>
    </style:style>
    <style:style style:name="ce414" style:family="table-cell" style:parent-style-name="Default" style:data-style-name="N0">
      <style:table-cell-properties fo:border-top="thin solid #D9D9D9" fo:border-bottom="none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A6A6A6" style:font-name="Calibri" style:font-name-asian="Calibri" style:font-name-complex="Calibri" fo:font-style="italic" style:font-style-asian="italic" style:font-style-complex="italic"/>
      <style:map style:condition="of:is-true-formula(NOT(ISERROR(SEARCH(&quot;Os créditos indicados para as áreas de educação e formação excedem os 120 créditos&quot;;[.B5]))))" style:apply-style-name="cf12" style:base-cell-address="Form_D.B5"/>
    </style:style>
    <style:style style:name="ce415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As horas de aplicação têm de ser iguais ou inferiores às horas de contacto&quot;;[.R17]))))" style:apply-style-name="cf12" style:base-cell-address="Form_E_Table.R17"/>
    </style:style>
    <style:style style:name="ce416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À componente de formação geral e científica têm de corresponder até 30% dos créditos&quot;;[.B5]))))" style:apply-style-name="cf14" style:base-cell-address="Form_E.B5"/>
      <style:map style:condition="of:is-true-formula(NOT(ISERROR(SEARCH(&quot;As horas de contacto têm de ser inferiores às horas de trabalho totais&quot;;[.B5]))))" style:apply-style-name="cf14" style:base-cell-address="Form_E.B5"/>
    </style:style>
    <style:style style:name="ce417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À componente de formação geral e científica têm de corresponder até 30% dos créditos&quot;;[.B5]))))" style:apply-style-name="cf14" style:base-cell-address="Form_E.B5"/>
      <style:map style:condition="of:is-true-formula(NOT(ISERROR(SEARCH(&quot;As horas de contacto têm de ser inferiores às horas de trabalho totais&quot;;[.B5]))))" style:apply-style-name="cf14" style:base-cell-address="Form_E.B5"/>
    </style:style>
    <style:style style:name="ce418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À componente de formação técnica têm de corresponder pelo menos 70% dos créditos&quot;;[.B6]))))" style:apply-style-name="cf14" style:base-cell-address="Form_E.B6"/>
      <style:map style:condition="of:is-true-formula(NOT(ISERROR(SEARCH(&quot;À componente de formação geral e científica têm de corresponder até 30% dos créditos&quot;;[.B6]))))" style:apply-style-name="cf14" style:base-cell-address="Form_E.B6"/>
      <style:map style:condition="of:is-true-formula(NOT(ISERROR(SEARCH(&quot;As horas de contacto têm de ser inferiores às horas de trabalho totais&quot;;[.B6]))))" style:apply-style-name="cf14" style:base-cell-address="Form_E.B6"/>
    </style:style>
    <style:style style:name="ce419" style:family="table-cell" style:parent-style-name="Default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À componente de formação técnica têm de corresponder pelo menos 70% dos créditos&quot;;[.B6]))))" style:apply-style-name="cf14" style:base-cell-address="Form_E.B6"/>
      <style:map style:condition="of:is-true-formula(NOT(ISERROR(SEARCH(&quot;À componente de formação geral e científica têm de corresponder até 30% dos créditos&quot;;[.B6]))))" style:apply-style-name="cf14" style:base-cell-address="Form_E.B6"/>
      <style:map style:condition="of:is-true-formula(NOT(ISERROR(SEARCH(&quot;As horas de contacto têm de ser inferiores às horas de trabalho totais&quot;;[.B6]))))" style:apply-style-name="cf14" style:base-cell-address="Form_E.B6"/>
    </style:style>
    <style:style style:name="ce420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A formação em contexto de trabalho tem de corresponder a pelo menos 30 créditos&quot;;[.G6]))))" style:apply-style-name="cf11" style:base-cell-address="Form_E.G6"/>
    </style:style>
    <style:style style:name="ce421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Na formação técnica, as horas de aplicação têm de corresponder a pelo menos 70% das horas de contacto&quot;;[.B7]))))" style:apply-style-name="cf14" style:base-cell-address="Form_E.B7"/>
      <style:map style:condition="of:is-true-formula(NOT(ISERROR(SEARCH(&quot;As horas de aplicação tem de corresponder a pelo menos 70% das horas de contacto da formação técnica&quot;;[.B7]))))" style:apply-style-name="cf11" style:base-cell-address="Form_E.B7"/>
    </style:style>
    <style:style style:name="ce422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As horas de aplicação têm de ser iguais ou inferiores às horas de contacto&quot;;[.P11]))))" style:apply-style-name="cf12" style:base-cell-address="Form_E.P11"/>
    </style:style>
    <style:style style:name="ce423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Na formação técnica, as horas de aplicação têm de corresponder a pelo menos 70% das horas de contacto&quot;;[.B7]))))" style:apply-style-name="cf14" style:base-cell-address="Form_E.B7"/>
    </style:style>
    <style:style style:name="ce424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  <style:map style:condition="of:is-true-formula(NOT(ISERROR(SEARCH(&quot;O curso tem de ter 120 créditos&quot;;[.G5]))))" style:apply-style-name="cf14" style:base-cell-address="Form_E.G5"/>
    </style:style>
    <style:style style:name="ce425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6pt" style:font-size-asian="6pt" style:font-size-complex="6pt"/>
      <style:map style:condition="of:is-true-formula(NOT(ISERROR(SEARCH(&quot;Falta componente de formação no Form_E&quot;;[.C12]))))" style:apply-style-name="cf12" style:base-cell-address="Form_L.C12"/>
    </style:style>
    <style:style style:name="ce426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6pt" style:font-size-asian="6pt" style:font-size-complex="6pt"/>
      <style:map style:condition="of:is-true-formula(NOT(ISERROR(SEARCH(&quot;Falta componente de formação no Form_E&quot;;[.C22]))))" style:apply-style-name="cf12" style:base-cell-address="Form_L.C22"/>
    </style:style>
    <style:style style:name="ce427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Falta componente de formação no Form_E&quot;;[.C22]))))" style:apply-style-name="cf12" style:base-cell-address="Form_L.C22"/>
    </style:style>
    <style:style style:name="ce428" style:family="table-cell" style:parent-style-name="Default" style:data-style-name="N0">
      <style:table-cell-properties fo:border="thin solid #B8CCE4" style:vertical-align="middle" fo:wrap-option="wrap" fo:background-color="#F1F5F9" style:cell-protect="hidden-and-protected"/>
      <style:text-properties style:font-name="Calibri" style:font-name-asian="Calibri" style:font-name-complex="Calibri" fo:font-size="9pt" style:font-size-asian="9pt" style:font-size-complex="9pt"/>
      <style:map style:condition="of:is-true-formula(NOT(ISERROR(SEARCH(&quot;Falta componente de formação no Form_E&quot;;[.C52]))))" style:apply-style-name="cf12" style:base-cell-address="Form_L.C52"/>
    </style:style>
    <style:style style:name="ce42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NOT(ISERROR(SEARCH(&quot;O número de estagiários em entidades externas não é suficiente face ao número máximo de alunos para cada admissão&quot;;[.F6]))))" style:apply-style-name="cf14" style:base-cell-address="Form_N.F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title="Atenção" table:display="true">
            <text:p>Este formulário é preenchido automaticamente.</text:p>
            <text:p/>
            <text:p>Basta para tal que, depois de preenchido o formulário E, clique em "Actualizar tudo" no separador Dados.</text:p>
          </table:help-message>
          <table:error-message table:display="true"/>
        </table:content-validation>
        <table:content-validation table:name="val2">
          <table:help-message table:display="true">
            <text:p>Identificar o ficheiro anexo com o conteúdo programático da unidade curricular, adotando sempre as iniciais CP seguido de uma numeração sequencial de dois algarismos (exemplo: CP01.pdf, CP02.pdf, CP03.pdf)<text:s/></text:p>
          </table:help-message>
          <table:error-message table:display="true"/>
        </table:content-validation>
        <table:content-validation table:name="val3">
          <table:help-message table:display="true">
            <text:p>Indicar, de entre as horas totais de trabalho, quantas têm a natureza de horas de contacto, de acordo com a definição constante na alínea e) do artigo 3.º do Decreto-Lei n.º 43/2014, de 18 de março.</text:p>
            <text:p/>
          </table:help-message>
          <table:error-message table:display="true"/>
        </table:content-validation>
        <table:content-validation table:name="val4">
          <table:help-message table:display="true">
            <text:p>Indicar, de entre as horas totais de contacto, quantas correspondem a aplicação prática, laboratorial, oficinal e ou de projecto, nos termos da alínea b) do artigo 17.º do Decreto-Lei n.º 43/2014.</text:p>
          </table:help-message>
          <table:error-message table:display="true"/>
        </table:content-validation>
        <table:content-validation table:name="val5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6">
          <table:help-message>
            <text:p/>
            <text:p/>
          </table:help-message>
          <table:error-message table:display="true"/>
        </table:content-validation>
        <table:content-validation table:name="val7">
          <table:help-message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8">
          <table:help-message table:display="true">
            <text:p>Identificar o ficheiro anexo com o conteúdo programático da unidade curricular, adotando sempre as iniciais CP seguido de uma numeração sequencial de dois algarismos (exemplo: CP01.pdf, CP02.pdf, CP03.pdf)<text:s/></text:p>
          </table:help-message>
          <table:error-message table:display="true"/>
        </table:content-validation>
        <table:content-validation table:name="val9">
          <table:help-message table:display="true"/>
          <table:error-message table:title="Valor inválido" table:display="true">
            <text:p>O número indicado não está de acordo com o n.º *** do artigo *** do DL ***.<text:s/></text:p>
            <text:p/>
            <text:p>Tem de indicar um valor igual ou superior a 30.</text:p>
          </table:error-message>
        </table:content-validation>
        <table:content-validation table:name="val10">
          <table:help-message table:display="true">
            <text:p><text:s/>Indicar o número de horas dedicadas ao estágio, tal como consta no protocolo.</text:p>
          </table:help-message>
          <table:error-message table:display="true"/>
        </table:content-validation>
        <table:content-validation table:name="val11">
          <table:help-message table:display="true"/>
          <table:error-message table:title="Atenção"/>
        </table:content-validation>
        <table:content-validation table:name="val12">
          <table:help-message table:display="true">
            <text:p>Indicar os créditos segundo o European Credit Transfer and Accumulation System fixados de acordo com o disposto no Decreto-Lei n.º 42/2005, de 22 de fevereiro, alterado pelo Decreto-Lei n.º 107/2008, de 25 de junho.</text:p>
            <text:p/>
          </table:help-message>
          <table:error-message table:display="true"/>
        </table:content-validation>
        <table:content-validation table:name="val13">
          <table:help-message table:display="true">
            <text:p>Para as UC da componente técnica, indicar, de entre as horas totais de contacto, quantas correspondem a aplicação prática, laboratorial, oficinal e ou de projecto.</text:p>
          </table:help-message>
          <table:error-message table:display="true"/>
        </table:content-validation>
        <table:content-validation table:name="val14">
          <table:help-message table:display="true">
            <text:p>Indicar, de entre as horas totais de trabalho, quantas têm a natureza de horas de contacto (ver definição na alínea e) do artigo 3.º do DL 43/2014.</text:p>
            <text:p/>
          </table:help-message>
          <table:error-message table:display="true"/>
        </table:content-validation>
        <table:content-validation table:name="val15">
          <table:help-message table:display="true">
            <text:p>Indicar o diploma, número e data.</text:p>
          </table:help-message>
          <table:error-message table:display="true"/>
        </table:content-validation>
        <table:content-validation table:name="val16">
          <table:help-message table:title="Área profissional">
            <text:p>Atividade profissional atual ou atividade anterior relacionada com a área do curso a lecionar</text:p>
          </table:help-message>
          <table:error-message table:display="true"/>
        </table:content-validation>
        <table:content-validation table:name="val17">
          <table:help-message table:display="true">
            <text:p>Identificar o ficheiro anexo com a ficha curricular do docente, adotando sempre no nome do ficheiro as iniciais FC seguido de uma numeração sequencial de dois algarismos (exemplo: FC01.pdf, FC02.pdf, FC03.pdf)<text:s/></text:p>
          </table:help-message>
          <table:error-message table:display="true"/>
        </table:content-validation>
        <table:content-validation table:name="val18">
          <table:help-message table:title="Regime de tempo integral" table:display="true">
            <text:p>O regime de exercício da docência em que se encontram os que fazem do ensino e investigação a sua atividade profissional exclusiva ou predominante, não podendo ser considerados como tal em mais de um estabelecimento de ensino superior.</text:p>
          </table:help-message>
          <table:error-message/>
        </table:content-validation>
        <table:content-validation table:name="val19">
          <table:help-message table:title="Corpo docente próprio" table:display="true">
            <text:p>O conjunto dos docentes que, independentemente do seu regime contratual, se encontra a lecionar em regime de tempo integral.</text:p>
          </table:help-message>
          <table:error-message table:display="true"/>
        </table:content-validation>
        <table:content-validation table:name="val20">
          <table:help-message table:display="true">
            <text:p>Indicar o código numérico da classificação da atividade económica da entidade referida na coluna (1)</text:p>
          </table:help-message>
          <table:error-message table:display="true"/>
        </table:content-validation>
        <table:content-validation table:name="val21">
          <table:help-message table:display="true">
            <text:p>Terá de ser anexada digitalização de cada um dos protocolos firmados (ver nota 2)</text:p>
          </table:help-message>
          <table:error-message table:display="true"/>
        </table:content-validation>
        <table:content-validation table:name="val22">
          <table:help-message table:display="true">
            <text:p>Indicar a descrição da classificação da atividade económica da entidade referida na coluna (1)</text:p>
          </table:help-message>
          <table:error-message table:display="true"/>
        </table:content-validation>
      </table:content-validations>
      <table:table table:name="Índ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2" table:style-name="ce7">
            <text:p>FORMULÁRIOS PARA APRESENTAÇÃO DE PEDIDOS DE REGISTO DE ALTERAÇÃO</text:p>
            <text:p>CURSOS TÉCNICOS SUPERIORES PROFISSIONAIS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<text:a xlink:href="#Form_A.Área_de_Impressão">A. Caracterização geral do curso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B.Área_de_Impressão">B. Perfil profissional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C.Área_de_Impressão">C. Referencial de competência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D.Área_de_Impressão">D. Estrutura curricular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E.Área_de_Impressão">E. Plano de estudo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F.Área_de_Impressão">F. Correspondência entre as atividades principais e as competência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G.Área_de_Impressão">G. Correspondência entre as unidades curriculares e os resultados de aprendizagem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J.Área_de_Impressão">J. Condições de ingresso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K.Área_de_Impressão">K. Número máximo de aluno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L.Área_de_Impressão">L. Afetação do corpo docente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M.Área_de_Impressão">M. Recursos materiais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5">
            <text:p><text:a xlink:href="#Form_N.Área_de_Impressão">N. Entidades onde decorrerá a formação em contexto de trabalho</text:a></text:p>
          </table:table-cell>
          <table:table-cell table:number-columns-repeated="16382" table:style-name="ce2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Índice.$A$1:Índice.$C$24" table:base-cell-address="Índice.$A$1"/>
        </table:named-expressions>
      </table:table>
      <table:table table:name="Alterações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4" table:number-columns-repeated="16379" table:default-cell-style-name="ce8"/>
        <table:table-row table:style-name="ro3">
          <table:table-cell office:value-type="string" table:number-columns-spanned="5" table:number-rows-spanned="2" table:style-name="ce25">
            <text:p>Formulário Alterações</text:p>
            <text:p>Sistematização e fundamentação da alteração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8"/>
          <table:table-cell table:style-name="ce10"/>
          <table:table-cell table:number-columns-repeated="16379"/>
        </table:table-row>
        <table:table-row table:style-name="ro4">
          <table:table-cell table:style-name="ce11"/>
          <table:table-cell office:value-type="string" table:number-columns-spanned="3" table:number-rows-spanned="1" table:style-name="ce26">
            <text:p>1- Alterações dos elementos caracterizadores propostas a registo:</text:p>
          </table:table-cell>
          <table:covered-table-cell table:number-columns-repeated="2"/>
          <table:table-cell table:style-name="ce12"/>
          <table:table-cell table:number-columns-repeated="16379" table:style-name="ce13"/>
        </table:table-row>
        <table:table-row table:style-name="ro5">
          <table:table-cell table:style-name="ce11"/>
          <table:table-cell table:number-columns-repeated="3" table:style-name="ce14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5"/>
          <table:table-cell office:value-type="string" table:style-name="ce15">
            <text:p>·<text:span text:style-name="T17">       <text:s/></text:span><text:span text:style-name="T12">Alteração da denominação do curso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2" table:style-name="ce15"/>
          <table:table-cell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5"/>
          <table:table-cell office:value-type="string" table:style-name="ce15">
            <text:p>·<text:span text:style-name="T17">       <text:s/></text:span><text:span text:style-name="T12">Alteração da unidade orgânica que ministra o curso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2" table:style-name="ce15"/>
          <table:table-cell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5"/>
          <table:table-cell office:value-type="string" table:style-name="ce15">
            <text:p>·<text:span text:style-name="T17">       <text:s/></text:span><text:span text:style-name="T12">Alteração da área de educação e formação em que o curso se insere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2" table:style-name="ce15"/>
          <table:table-cell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5"/>
          <table:table-cell office:value-type="string" table:style-name="ce15">
            <text:p>·<text:span text:style-name="T17">       <text:s/></text:span><text:span text:style-name="T12">Alteração do perfil profissional que o curso visa preparar<text:s/></text:span><text:span text:style-name="T13">(Form_B)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2" table:style-name="ce15"/>
          <table:table-cell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5"/>
          <table:table-cell office:value-type="string" table:style-name="ce15">
            <text:p>·<text:span text:style-name="T17">       <text:s/></text:span><text:span text:style-name="T12">Alteração do referencial de competências a adquirir<text:s/></text:span><text:span text:style-name="T13">(Form_C)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2" table:style-name="ce15"/>
          <table:table-cell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5">
            <text:p>·<text:span text:style-name="T17">       <text:s/></text:span><text:span text:style-name="T12">Alteração da estrutura curricular e do plano de estudos</text:span><text:span text:style-name="T13"><text:s/>(Form_D e Form_E)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2" table:style-name="ce15"/>
          <table:table-cell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7">
            <text:p><text:s text:c="4"/>o<text:span text:style-name="T17">  <text:s/></text:span><text:span text:style-name="T12">Supressão de unidades curriculares</text:span></text:p>
          </table:table-cell>
          <table:table-cell table:style-name="ce407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7">
            <text:p><text:s text:c="4"/>o<text:span text:style-name="T17">  <text:s/></text:span><text:span text:style-name="T12">Criação de unidades curriculares<text:s/></text:span></text:p>
          </table:table-cell>
          <table:table-cell table:style-name="ce407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2" table:style-name="ce15"/>
          <table:table-cell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7">
            <text:p><text:s text:c="4"/>o<text:span text:style-name="T17">  <text:s/></text:span><text:span text:style-name="T12">Unidades curriculares cuja denominação foi alterada</text:span></text:p>
          </table:table-cell>
          <table:table-cell table:style-name="ce407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7">
            <text:p><text:s text:c="4"/>o<text:span text:style-name="T17">  <text:s/></text:span><text:span text:style-name="T12">Unidades curriculares cujo número de créditos foi alterado</text:span></text:p>
          </table:table-cell>
          <table:table-cell table:style-name="ce407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7">
            <text:p><text:s text:c="4"/>o<text:span text:style-name="T17">  <text:s/></text:span><text:span text:style-name="T12">Unidades curriculares cujas horas de contacto foram alteradas</text:span></text:p>
          </table:table-cell>
          <table:table-cell table:style-name="ce407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7">
            <text:p><text:s text:c="4"/>o<text:span text:style-name="T17">  <text:s/></text:span><text:span text:style-name="T12">Unidades curriculares cujas horas totais de trabalho foram alteradas</text:span></text:p>
          </table:table-cell>
          <table:table-cell table:style-name="ce407"/>
          <table:table-cell table:style-name="ce12"/>
          <table:table-cell table:number-columns-repeated="16379" table:style-name="ce13"/>
        </table:table-row>
        <table:table-row table:style-name="ro8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5">
            <text:p>·<text:span text:style-name="T17">       <text:s/></text:span><text:span text:style-name="T12">Alteração das condições de ingresso</text:span><text:span text:style-name="T13"><text:s/>(Form_J)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5">
            <text:p>·<text:span text:style-name="T17">       <text:s/></text:span><text:span text:style-name="T12">Alteração do número máximo de alunos</text:span><text:span text:style-name="T13"><text:s/>(Form_K)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9">
          <table:table-cell table:style-name="ce11"/>
          <table:table-cell table:style-name="ce17"/>
          <table:table-cell office:value-type="string" table:style-name="ce18">
            <text:p>·<text:span text:style-name="T17">       <text:s/></text:span><text:span text:style-name="T12">Alteração do local de funcionamento do curso e dos recursos materiais<text:s/></text:span><text:span text:style-name="T12"/></text:p>
            <text:p><text:span text:style-name="T13">(Form_K e Form_M)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2" table:style-name="ce15"/>
          <table:table-cell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7">
            <text:p><text:s text:c="4"/>o<text:span text:style-name="T17">  <text:s/></text:span><text:span text:style-name="T12">Inclusão de novo local de funcionamento</text:span></text:p>
          </table:table-cell>
          <table:table-cell table:style-name="ce408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7">
            <text:p><text:s text:c="4"/>o<text:span text:style-name="T17">  <text:s/></text:span><text:span text:style-name="T12">Substituição de local de funcionamento</text:span></text:p>
          </table:table-cell>
          <table:table-cell table:style-name="ce408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7">
            <text:p><text:s text:c="4"/>o<text:span text:style-name="T17">  <text:s/></text:span><text:span text:style-name="T12">Eliminação de local de funcionamento</text:span></text:p>
          </table:table-cell>
          <table:table-cell table:style-name="ce408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4">
          <table:table-cell table:style-name="ce11"/>
          <table:table-cell office:value-type="string" table:number-columns-spanned="3" table:number-rows-spanned="1" table:style-name="ce26">
            <text:p>2- Alterações decorrentes das indicadas em 1:</text:p>
          </table:table-cell>
          <table:covered-table-cell table:number-columns-repeated="2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9">
          <table:table-cell table:style-name="ce11"/>
          <table:table-cell table:style-name="ce15"/>
          <table:table-cell office:value-type="string" table:style-name="ce15">
            <text:p>·<text:span text:style-name="T17">       <text:s/></text:span><text:span text:style-name="T12">Alteração da articulação do referencial de competências a adquirir com o perfil profissional visado<text:s/></text:span><text:span text:style-name="T13">(Form_F)</text:span></text:p>
          </table:table-cell>
          <table:table-cell table:style-name="ce409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9">
          <table:table-cell table:style-name="ce11"/>
          <table:table-cell table:style-name="ce17"/>
          <table:table-cell office:value-type="string" table:style-name="ce15">
            <text:p>·<text:span text:style-name="T17">       <text:s/></text:span><text:span text:style-name="T12">Alteração da articulação do plano de estudos com o referencial de competências<text:s/></text:span><text:span text:style-name="T13">(Form_G)</text:span></text:p>
          </table:table-cell>
          <table:table-cell table:style-name="ce410"/>
          <table:table-cell table:style-name="ce12"/>
          <table:table-cell table:number-columns-repeated="16379" table:style-name="ce13"/>
        </table:table-row>
        <table:table-row table:style-name="ro8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7"/>
          <table:table-cell office:value-type="string" table:style-name="ce15">
            <text:p>·<text:span text:style-name="T17">       <text:s/></text:span><text:span text:style-name="T12">Alteração do corpo docente</text:span><text:span text:style-name="T13"><text:s/>(Form_L)</text:span></text:p>
          </table:table-cell>
          <table:table-cell table:style-name="ce411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3" table:style-name="ce17"/>
          <table:table-cell table:style-name="ce12"/>
          <table:table-cell table:number-columns-repeated="16379" table:style-name="ce13"/>
        </table:table-row>
        <table:table-row table:style-name="ro9">
          <table:table-cell table:style-name="ce11"/>
          <table:table-cell table:style-name="ce15"/>
          <table:table-cell office:value-type="string" table:style-name="ce15">
            <text:p>·<text:span text:style-name="T17">       <text:s/></text:span><text:span text:style-name="T12">Alteração das entidades onde decorrerá a formação em contexto de trabalho<text:s/></text:span><text:span text:style-name="T13">(Form_N)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7">
          <table:table-cell table:style-name="ce11"/>
          <table:table-cell table:number-columns-repeated="2" table:style-name="ce15"/>
          <table:table-cell table:style-name="ce17"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5"/>
          <table:table-cell office:value-type="string" table:style-name="ce15">
            <text:p>·<text:span text:style-name="T17">       <text:s/></text:span><text:span text:style-name="T12">Outras alterações:</text:span></text:p>
          </table:table-cell>
          <table:table-cell table:style-name="ce406"/>
          <table:table-cell table:style-name="ce12"/>
          <table:table-cell table:number-columns-repeated="16379" table:style-name="ce13"/>
        </table:table-row>
        <table:table-row table:style-name="ro5">
          <table:table-cell table:style-name="ce11"/>
          <table:table-cell table:number-columns-repeated="3" table:style-name="ce19"/>
          <table:table-cell table:style-name="ce12"/>
          <table:table-cell table:number-columns-repeated="16379" table:style-name="ce13"/>
        </table:table-row>
        <table:table-row table:style-name="ro10">
          <table:table-cell table:style-name="ce11"/>
          <table:table-cell table:style-name="ce15"/>
          <table:table-cell table:number-columns-spanned="2" table:number-rows-spanned="1" table:style-name="ce27"/>
          <table:covered-table-cell/>
          <table:table-cell table:style-name="ce12"/>
          <table:table-cell table:number-columns-repeated="16379" table:style-name="ce13"/>
        </table:table-row>
        <table:table-row table:style-name="ro6">
          <table:table-cell table:style-name="ce11"/>
          <table:table-cell table:style-name="ce15"/>
          <table:table-cell table:number-columns-repeated="2" table:style-name="ce20"/>
          <table:table-cell table:style-name="ce12"/>
          <table:table-cell table:number-columns-repeated="16379" table:style-name="ce13"/>
        </table:table-row>
        <table:table-row table:style-name="ro11">
          <table:table-cell table:style-name="ce11"/>
          <table:table-cell office:value-type="string" table:number-columns-spanned="2" table:number-rows-spanned="1" table:style-name="ce28">
            <text:p>Nota sumária sobre as razões da alteração:</text:p>
          </table:table-cell>
          <table:covered-table-cell/>
          <table:table-cell table:style-name="ce21"/>
          <table:table-cell table:style-name="ce12"/>
          <table:table-cell table:number-columns-repeated="16379" table:style-name="ce13"/>
        </table:table-row>
        <table:table-row table:style-name="ro12">
          <table:table-cell table:style-name="ce11"/>
          <table:table-cell table:number-columns-spanned="3" table:number-rows-spanned="1" table:style-name="ce29"/>
          <table:covered-table-cell table:number-columns-repeated="2"/>
          <table:table-cell table:style-name="ce12"/>
          <table:table-cell table:number-columns-repeated="16379" table:style-name="ce13"/>
        </table:table-row>
        <table:table-row table:style-name="ro13">
          <table:table-cell table:style-name="ce11"/>
          <table:table-cell table:number-columns-spanned="3" table:number-rows-spanned="1" table:style-name="ce27"/>
          <table:covered-table-cell table:number-columns-repeated="2"/>
          <table:table-cell table:style-name="ce12"/>
          <table:table-cell table:number-columns-repeated="16379" table:style-name="ce13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16379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Alterações.$A$1:Alterações.$E$58" table:base-cell-address="Alterações.$A$1"/>
        </table:named-expressions>
      </table:table>
      <table:table table:name="Form_A" table:style-name="ta3">
        <table:table-column table:style-name="co10" table:default-cell-style-name="ce30"/>
        <table:table-column table:style-name="co11" table:default-cell-style-name="ce32"/>
        <table:table-column table:style-name="co12" table:default-cell-style-name="ce30"/>
        <table:table-column table:style-name="co13" table:default-cell-style-name="ce30"/>
        <table:table-column table:style-name="co4" table:number-columns-repeated="16380" table:default-cell-style-name="ce30"/>
        <table:table-row table:style-name="ro14">
          <table:table-cell office:value-type="string" table:number-columns-spanned="4" table:number-rows-spanned="1" table:style-name="ce70">
            <text:p>Formulário A</text:p>
            <text:p>Caracterização geral do curs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office:value-type="string" table:style-name="ce34">
            <text:p>Instituição de ensino superior:</text:p>
          </table:table-cell>
          <table:table-cell table:style-name="ce33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office:value-type="string" table:style-name="ce35">
            <text:p>Instituição de ensino superior</text:p>
          </table:table-cell>
          <table:table-cell table:style-name="ce36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office:value-type="string" table:style-name="ce37">
            <text:p>Unidade orgânica (quando aplicável):</text:p>
          </table:table-cell>
          <table:table-cell table:style-name="ce33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office:value-type="string" table:style-name="ce35">
            <text:p>Unidade orgânica</text:p>
          </table:table-cell>
          <table:table-cell table:style-name="ce36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table:style-name="ce38"/>
          <table:table-cell table:style-name="ce33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office:value-type="string" table:style-name="ce34">
            <text:p>Localidade:</text:p>
          </table:table-cell>
          <table:table-cell table:style-name="ce33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office:value-type="string" office:string-value="Indicar a localidade da instituição ou da unidade orgânica" table:formula="of:=IF([.C11]=&quot;&quot;;&quot;Indicar a localidade da instituição ou da unidade orgânica&quot;;&quot;&quot;)" table:style-name="ce39">
            <text:p>Indicar a localidade da instituição ou da unidade orgânica</text:p>
          </table:table-cell>
          <table:table-cell table:style-name="ce33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office:value-type="string" table:style-name="ce37">
            <text:p>Denominação do curso técnico superior profissional:</text:p>
          </table:table-cell>
          <table:table-cell table:style-name="ce33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table:style-name="ce40"/>
          <table:table-cell table:style-name="ce41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table:style-name="ce30"/>
          <table:table-cell table:style-name="ce41"/>
          <table:table-cell table:number-columns-repeated="16380"/>
        </table:table-row>
        <table:table-row table:style-name="ro16">
          <table:table-cell table:style-name="ce31"/>
          <table:table-cell table:style-name="ce32"/>
          <table:table-cell office:value-type="string" table:style-name="ce42">
            <text:p>Denominação original do curso técnico superior profissional (a preencher quando existir alteração da denominação):</text:p>
          </table:table-cell>
          <table:table-cell table:style-name="ce41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table:style-name="ce40"/>
          <table:table-cell table:style-name="ce41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table:style-name="ce30"/>
          <table:table-cell table:style-name="ce41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office:value-type="string" table:style-name="ce43">
            <text:p>Indicar a denominação<text:s/><text:span text:style-name="T19">final</text:span><text:s/>em inglês:</text:p>
          </table:table-cell>
          <table:table-cell table:style-name="ce41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table:style-name="ce40"/>
          <table:table-cell table:style-name="ce41"/>
          <table:table-cell table:number-columns-repeated="16380"/>
        </table:table-row>
        <table:table-row table:style-name="ro2"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80"/>
        </table:table-row>
        <table:table-row table:style-name="ro1">
          <table:table-cell table:style-name="ce31"/>
          <table:table-cell table:style-name="ce32"/>
          <table:table-cell office:value-type="string" table:style-name="ce44">
            <text:p><text:span text:style-name="T14">Área de educação e formação</text:span><text:s/><text:span text:style-name="T19">predominante:</text:span></text:p>
          </table:table-cell>
          <table:table-cell table:style-name="ce45"/>
          <table:table-cell table:number-columns-repeated="16380"/>
        </table:table-row>
        <table:table-row table:style-name="ro17">
          <table:table-cell table:style-name="ce31"/>
          <table:table-cell table:style-name="ce32"/>
          <table:table-cell office:value-type="string" office:string-value="Selecionar uma das áreas da CNAEF(1) ou indicar uma das áreas CNAEF da coluna A na folha «Valores»" table:formula="of:=IF([.C24]=&quot;&quot;;&quot;Selecionar uma das áreas da CNAEF(1) ou indicar uma das áreas CNAEF da coluna A na folha «Valores»&quot;;&quot;&quot;)" table:style-name="ce46">
            <text:p><text:a xlink:href="#Valores.A1">Selecionar uma das áreas da CNAEF(1) ou indicar uma das áreas CNAEF da coluna A na folha «Valores»</text:a></text:p>
          </table:table-cell>
          <table:table-cell table:style-name="ce45"/>
          <table:table-cell table:number-columns-repeated="16380"/>
        </table:table-row>
        <table:table-row table:style-name="ro15">
          <table:table-cell table:style-name="ce31"/>
          <table:table-cell table:style-name="ce32"/>
          <table:table-cell table:style-name="ce47"/>
          <table:table-cell table:style-name="ce33"/>
          <table:table-cell table:number-columns-repeated="16380"/>
        </table:table-row>
        <table:table-row table:style-name="ro2">
          <table:table-cell table:style-name="ce31"/>
          <table:table-cell table:style-name="ce48"/>
          <table:table-cell office:value-type="string" office:string-value="(1) Aprovada pela Portaria n.º 256/2005, de 16 de março" table:formula="of:=IF([.C24]=&quot;&quot;;&quot;(1) Aprovada pela Portaria n.º 256/2005, de 16 de março&quot;;&quot;&quot;)" table:style-name="ce49">
            <text:p>(1) Aprovada pela Portaria n.º 256/2005, de 16 de março</text:p>
          </table:table-cell>
          <table:table-cell table:style-name="ce33"/>
          <table:table-cell table:number-columns-repeated="16380"/>
        </table:table-row>
        <table:table-row table:style-name="ro1">
          <table:table-cell table:style-name="ce31"/>
          <table:table-cell table:style-name="ce32"/>
          <table:table-cell office:value-type="string" table:style-name="ce50">
            <text:p>Ano letivo em que se pretende iniciar a ministração do curso:</text:p>
          </table:table-cell>
          <table:table-cell table:style-name="ce33"/>
          <table:table-cell table:number-columns-repeated="16380"/>
        </table:table-row>
        <table:table-row table:style-name="ro1">
          <table:table-cell table:style-name="ce31"/>
          <table:table-cell table:style-name="ce32"/>
          <table:table-cell table:style-name="ce51"/>
          <table:table-cell table:style-name="ce33"/>
          <table:table-cell table:number-columns-repeated="16380"/>
        </table:table-row>
        <table:table-row table:style-name="ro18">
          <table:table-cell table:style-name="ce31"/>
          <table:table-cell table:style-name="ce32"/>
          <table:table-cell table:style-name="ce30"/>
          <table:table-cell table:style-name="ce33"/>
          <table:table-cell table:number-columns-repeated="16380"/>
        </table:table-row>
        <table:table-row table:style-name="ro19">
          <table:table-cell table:style-name="ce52"/>
          <table:table-cell table:number-columns-repeated="3" table:style-name="ce53"/>
          <table:table-cell table:number-columns-repeated="16380" table:style-name="ce54"/>
        </table:table-row>
        <table:table-row table:style-name="ro2">
          <table:table-cell table:style-name="ce52"/>
          <table:table-cell office:value-type="string" table:style-name="ce55">
            <text:p>Contacto institucional para questões técnicas</text:p>
          </table:table-cell>
          <table:table-cell table:style-name="ce53"/>
          <table:table-cell table:style-name="ce56"/>
          <table:table-cell table:number-columns-repeated="16380" table:style-name="ce54"/>
        </table:table-row>
        <table:table-row table:style-name="ro2">
          <table:table-cell table:style-name="ce57"/>
          <table:table-cell table:style-name="ce58"/>
          <table:table-cell office:value-type="string" table:style-name="ce59">
            <text:p>Nome:</text:p>
          </table:table-cell>
          <table:table-cell table:style-name="ce60"/>
          <table:table-cell table:number-columns-repeated="16380" table:style-name="ce54"/>
        </table:table-row>
        <table:table-row table:style-name="ro2">
          <table:table-cell table:style-name="ce57"/>
          <table:table-cell table:style-name="ce58"/>
          <table:table-cell table:style-name="ce35"/>
          <table:table-cell table:style-name="ce60"/>
          <table:table-cell table:number-columns-repeated="16380" table:style-name="ce54"/>
        </table:table-row>
        <table:table-row table:style-name="ro2">
          <table:table-cell table:style-name="ce57"/>
          <table:table-cell table:style-name="ce58"/>
          <table:table-cell office:value-type="string" table:style-name="ce59">
            <text:p>Função:</text:p>
          </table:table-cell>
          <table:table-cell table:style-name="ce60"/>
          <table:table-cell table:number-columns-repeated="16380" table:style-name="ce54"/>
        </table:table-row>
        <table:table-row table:style-name="ro2">
          <table:table-cell table:style-name="ce57"/>
          <table:table-cell table:style-name="ce58"/>
          <table:table-cell table:style-name="ce35"/>
          <table:table-cell table:style-name="ce60"/>
          <table:table-cell table:number-columns-repeated="16380" table:style-name="ce54"/>
        </table:table-row>
        <table:table-row table:style-name="ro2">
          <table:table-cell table:style-name="ce57"/>
          <table:table-cell table:style-name="ce58"/>
          <table:table-cell office:value-type="string" table:style-name="ce59">
            <text:p>Telefone:</text:p>
          </table:table-cell>
          <table:table-cell table:style-name="ce60"/>
          <table:table-cell table:number-columns-repeated="16380" table:style-name="ce54"/>
        </table:table-row>
        <table:table-row table:style-name="ro2">
          <table:table-cell table:style-name="ce61"/>
          <table:table-cell table:style-name="ce62"/>
          <table:table-cell table:style-name="ce35"/>
          <table:table-cell table:style-name="ce60"/>
          <table:table-cell table:number-columns-repeated="16380"/>
        </table:table-row>
        <table:table-row table:style-name="ro2">
          <table:table-cell table:style-name="ce61"/>
          <table:table-cell table:style-name="ce62"/>
          <table:table-cell office:value-type="string" table:style-name="ce59">
            <text:p>E-mail:</text:p>
          </table:table-cell>
          <table:table-cell table:style-name="ce60"/>
          <table:table-cell table:number-columns-repeated="16380"/>
        </table:table-row>
        <table:table-row table:style-name="ro2">
          <table:table-cell table:style-name="ce61"/>
          <table:table-cell table:style-name="ce62"/>
          <table:table-cell table:style-name="ce35"/>
          <table:table-cell table:style-name="ce60"/>
          <table:table-cell table:number-columns-repeated="16380"/>
        </table:table-row>
        <table:table-row table:style-name="ro2"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80"/>
        </table:table-row>
        <table:table-row table:number-rows-repeated="2" table:style-name="ro2">
          <table:table-cell table:number-columns-repeated="16384" table:style-name="ce30"/>
        </table:table-row>
        <table:table-row table:style-name="ro2">
          <table:table-cell table:style-name="ce30"/>
          <table:table-cell table:style-name="ce32"/>
          <table:table-cell table:style-name="ce67"/>
          <table:table-cell table:number-columns-repeated="16381" table:style-name="ce30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office:value-type="string" table:style-name="ce68">
            <text:p>010 <text:s/>Programas de base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080 <text:s/>Alfabetiz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090 <text:s/>Desenvolvimento pessoal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140 <text:s/>Formação de professores/formadores e ciências da educ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142 <text:s/>Ciências da educ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143 <text:s/>Formação de educadores de infânci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144 <text:s/>Formação de professores do ensino básico (1.º e 2.º ciclos)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145 <text:s/>Formação de professores de áreas disciplinares específic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146 <text:s/>Formação de professores e formadores de áreas tecnológic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149 <text:s/>Formação de professores/formadores e ciências da educação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10 <text:s/>Arte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11 <text:s/>Belas-arte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12 <text:s/>Artes do espetácul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13 <text:s/>Audiovisuais e produção dos<text:s/><text:span text:style-name="T21">media</text:span>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14<text:s text:c="2"/><text:span text:style-name="T21">Design</text:span>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15 <text:s/>Artesanat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19 <text:s/>Artes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20 <text:s/>Humanidade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21 <text:s/>Religião e teologi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22 <text:s/>Línguas e literaturas estrangeir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23 <text:s/>Língua e literatura matern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25 <text:s/>História e arqueologi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26 <text:s/>Filosofia e ét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229 <text:s/>Humanidades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10 <text:s/>Ciências sociais e do comportament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11 <text:s/>Psicologi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12 <text:s/>Sociologia e outros estudo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13 <text:s/>Ciência política e cidadani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14 <text:s/>Economi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19 <text:s/>Ciências sociais e do comportamento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20 <text:s/>Informação e jornalism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21 <text:s/>Jornalismo e reportagem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22 <text:s/>Biblioteconomia, arquivo e documentação (BAD)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29 <text:s/>Informação e jornalismo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40 <text:s/>Ciências empresariai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41 <text:s/>Comérci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42<text:s text:c="2"/><text:span text:style-name="T21">Marketing</text:span><text:s/>e publicidade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43 <text:s/>Finanças, banca e seguro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44 <text:s/>Contabilidade e fiscalidade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45 <text:s/>Gestão e administr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46 <text:s/>Secretariado e trabalho administrativ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47 <text:s/>Enquadramento na organização/empres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49 <text:s/>Ciências empresariais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380 <text:s/>Direit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20 <text:s/>Ciências da vid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21 <text:s/>Biologia e bioquím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22 <text:s/>Ciências do ambiente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29 <text:s/>Ciências da vida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40 <text:s/>Ciências físic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41 <text:s/>Fís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42 <text:s/>Quím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43 <text:s/>Ciências da terr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49 <text:s/>Ciências físicas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60 <text:s/>Matemática e estatíst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61 <text:s/>Matemát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62 <text:s/>Estatíst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69 <text:s/>Matemática e estatística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80 <text:s/>Informát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81 <text:s/>Ciências informátic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82 <text:s/>Informática na ótica do utilizador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489 <text:s/>Informática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20 <text:s/>Engenharia e técnicas afin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21 <text:s/>Metalurgia e metalomecân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22 <text:s/>Eletricidade e energi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23 <text:s/>Eletrónica e auto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24 <text:s/>Tecnologia dos processos químico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25 <text:s/>Construção e reparação de veículos a motor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29 <text:s/>Engenharia e técnicas afins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40 <text:s/>Indústrias transformador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41 <text:s/>Indústrias alimentare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42 <text:s/>Indústrias do têxtil, vestuário, calçado e cour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43 <text:s/>Materiais (indústrias da madeira, cortiça, papel, plástico, vidro e outros)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44 <text:s/>Indústrias extrativ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49 <text:s/>Indústrias transformadoras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80 <text:s/>Arquitetura e constru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81 <text:s/>Arquitetura e urbanism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82 <text:s/>Construção civil e engenharia civil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589 <text:s/>Arquitetura e construção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620 <text:s/>Agricultura, silvicultura e pesc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621 <text:s/>Produção agrícola e animal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622 <text:s/>Floricultura e jardinagem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623 <text:s/>Silvicultura e caç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624 <text:s/>Pesc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629 <text:s/>Agricultura, silvicultura e pescas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640 <text:s/>Ciências veterinári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20 <text:s/>Saúde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21 <text:s/>Medicin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23 <text:s/>Enfermagem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24 <text:s/>Ciências dentári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25 <text:s/>Tecnologias de diagnóstico e terapêut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26 <text:s/>Terapia e reabilit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27 <text:s/>Ciências farmacêutica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29 <text:s/>Saúde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60 <text:s/>Serviços sociai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61 <text:s/>Serviços de apoio a crianças e joven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62 <text:s/>Trabalho social e orient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769 <text:s/>Serviços sociais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10 <text:s/>Serviços pessoai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11 <text:s/>Hotelaria e restaur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12 <text:s/>Turismo e lazer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13 <text:s/>Desport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14 <text:s/>Serviços doméstico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15 Cuidados de belez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19 <text:s/>Serviços pessoais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40 <text:s/>Serviços de transporte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50 <text:s/>Proteção do ambiente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51 <text:s/>Tecnologia de proteção do ambiente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52 <text:s/>Ambientes naturais e vida selvagem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53 <text:s/>Serviços de saúde públic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59 <text:s/>Proteção do ambiente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60 <text:s/>Serviços de segurança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61 <text:s/>Proteção de pessoas e bens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62 <text:s/>Segurança e higiene no trabalh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63 <text:s/>Segurança militar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869 <text:s/>Serviços de segurança - programas não classificados noutra área de formação</text:p>
          </table:table-cell>
          <table:table-cell table:style-name="ce69"/>
          <table:table-cell table:number-columns-repeated="16381"/>
        </table:table-row>
        <table:table-row table:style-name="ro2">
          <table:table-cell/>
          <table:table-cell office:value-type="string" table:style-name="ce68">
            <text:p>999 <text:s/>Desconhecido ou não especificado</text:p>
          </table:table-cell>
          <table:table-cell table:style-name="ce69"/>
          <table:table-cell table:number-columns-repeated="16381"/>
        </table:table-row>
        <table:table-row table:number-rows-repeated="1048411" table:style-name="ro2">
          <table:table-cell table:number-columns-repeated="16384"/>
        </table:table-row>
        <table:named-expressions>
          <table:named-range table:name="Print_Area" table:cell-range-address="Form_A.$A$1:Form_A.$D$39" table:base-cell-address="Form_A.$A$1"/>
        </table:named-expressions>
      </table:table>
      <table:table table:name="Form_B" table:style-name="ta1"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4" table:number-columns-repeated="16380" table:default-cell-style-name="ce54"/>
        <table:table-row table:style-name="ro20">
          <table:table-cell office:value-type="string" table:number-columns-spanned="4" table:number-rows-spanned="1" table:style-name="ce92">
            <text:p>Formulário B</text:p>
            <text:p>Perfil profissional</text:p>
          </table:table-cell>
          <table:covered-table-cell table:number-columns-repeated="3"/>
          <table:table-cell table:style-name="ce71"/>
          <table:table-cell table:number-columns-repeated="16379" table:style-name="ce30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72">
            <text:p>Instituição de ensino superior - Unidade orgânica</text:p>
          </table:table-cell>
          <table:table-cell table:number-columns-repeated="2" table:style-name="ce73"/>
          <table:table-cell table:style-name="ce74"/>
          <table:table-cell table:number-columns-repeated="16380" table:style-name="ce30"/>
        </table:table-row>
        <table:table-row table:style-name="ro21">
          <table:table-cell office:value-type="string" table:style-name="ce72">
            <text:p>Curso técnico superior profissional de</text:p>
          </table:table-cell>
          <table:table-cell table:style-name="ce75"/>
          <table:table-cell table:style-name="ce76"/>
          <table:table-cell table:style-name="ce77"/>
          <table:table-cell table:number-columns-repeated="16380" table:style-name="ce78"/>
        </table:table-row>
        <table:table-row table:style-name="ro21">
          <table:table-cell table:style-name="ce79"/>
          <table:table-cell office:value-type="string" office:string-value="" table:formula="of:=IF([Form_A.C14]=&quot;&quot;;&quot;&quot;;[Form_A.C14])" table:style-name="ce80"/>
          <table:table-cell table:style-name="ce80"/>
          <table:table-cell table:style-name="ce81"/>
          <table:table-cell table:number-columns-repeated="16380" table:style-name="ce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4"/>
          <table:table-cell office:value-type="string" table:style-name="ce82">
            <text:p>Descrição geral do perfil profissional:<text:s/></text:p>
          </table:table-cell>
          <table:table-cell table:number-columns-repeated="16381" table:style-name="ce54"/>
        </table:table-row>
        <table:table-row table:style-name="ro22">
          <table:table-cell table:number-columns-repeated="2" table:style-name="ce54"/>
          <table:table-cell table:style-name="ce83"/>
          <table:table-cell table:style-name="ce54"/>
          <table:table-cell table:style-name="ce84"/>
          <table:table-cell table:number-columns-repeated="16379" table:style-name="ce54"/>
        </table:table-row>
        <table:table-row table:style-name="ro2">
          <table:table-cell table:number-columns-repeated="2" table:style-name="ce54"/>
          <table:table-cell office:value-type="string" table:style-name="ce85">
            <text:p>Descrição geral do perfil profissional em inglês:</text:p>
          </table:table-cell>
          <table:table-cell table:number-columns-repeated="16381" table:style-name="ce54"/>
        </table:table-row>
        <table:table-row table:style-name="ro22">
          <table:table-cell table:number-columns-repeated="2" table:style-name="ce54"/>
          <table:table-cell table:style-name="ce83"/>
          <table:table-cell table:number-columns-repeated="16381" table:style-name="ce54"/>
        </table:table-row>
        <table:table-row table:style-name="ro2">
          <table:table-cell table:number-columns-repeated="16384"/>
        </table:table-row>
        <table:table-row table:style-name="ro2">
          <table:table-cell table:style-name="ce30"/>
          <table:table-cell office:value-type="string" table:style-name="ce86">
            <text:p>A</text:p>
          </table:table-cell>
          <table:table-cell office:value-type="string" table:style-name="ce30">
            <text:p>Atividades principais:</text:p>
          </table:table-cell>
          <table:table-cell table:number-columns-repeated="16381" table:style-name="ce30"/>
        </table:table-row>
        <table:table-row table:style-name="ro2">
          <table:table-cell table:style-name="ce30"/>
          <table:table-cell office:value-type="string" table:style-name="ce87">
            <text:p>A1</text:p>
          </table:table-cell>
          <table:table-cell table:style-name="ce83"/>
          <table:table-cell table:number-columns-repeated="3" table:style-name="ce88"/>
          <table:table-cell table:number-columns-repeated="16378" table:style-name="ce30"/>
        </table:table-row>
        <table:table-row table:style-name="ro2">
          <table:table-cell table:style-name="ce30"/>
          <table:table-cell office:value-type="string" table:style-name="ce87">
            <text:p>A2</text:p>
          </table:table-cell>
          <table:table-cell table:style-name="ce83"/>
          <table:table-cell table:number-columns-repeated="3" table:style-name="ce89"/>
          <table:table-cell table:number-columns-repeated="16378" table:style-name="ce30"/>
        </table:table-row>
        <table:table-row table:style-name="ro2">
          <table:table-cell table:style-name="ce30"/>
          <table:table-cell office:value-type="string" table:style-name="ce87">
            <text:p>A3</text:p>
          </table:table-cell>
          <table:table-cell table:style-name="ce83"/>
          <table:table-cell table:number-columns-repeated="16381" table:style-name="ce30"/>
        </table:table-row>
        <table:table-row table:style-name="ro2">
          <table:table-cell table:style-name="ce30"/>
          <table:table-cell office:value-type="string" table:style-name="ce87">
            <text:p>A4</text:p>
          </table:table-cell>
          <table:table-cell table:style-name="ce83"/>
          <table:table-cell table:number-columns-repeated="16381" table:style-name="ce30"/>
        </table:table-row>
        <table:table-row table:style-name="ro2">
          <table:table-cell table:style-name="ce30"/>
          <table:table-cell office:value-type="string" table:style-name="ce87">
            <text:p>A5</text:p>
          </table:table-cell>
          <table:table-cell table:style-name="ce83"/>
          <table:table-cell table:number-columns-repeated="16381" table:style-name="ce30"/>
        </table:table-row>
        <table:table-row table:style-name="ro2">
          <table:table-cell table:style-name="ce30"/>
          <table:table-cell office:value-type="string" table:style-name="ce87">
            <text:p>A6</text:p>
          </table:table-cell>
          <table:table-cell table:style-name="ce83"/>
          <table:table-cell table:number-columns-repeated="16381" table:style-name="ce30"/>
        </table:table-row>
        <table:table-row table:style-name="ro2">
          <table:table-cell table:style-name="ce30"/>
          <table:table-cell office:value-type="string" table:style-name="ce87">
            <text:p>A7</text:p>
          </table:table-cell>
          <table:table-cell table:style-name="ce83"/>
          <table:table-cell table:number-columns-repeated="16381" table:style-name="ce30"/>
        </table:table-row>
        <table:table-row table:style-name="ro2">
          <table:table-cell table:style-name="ce30"/>
          <table:table-cell office:value-type="string" table:style-name="ce87">
            <text:p>A8</text:p>
          </table:table-cell>
          <table:table-cell table:style-name="ce83"/>
          <table:table-cell table:number-columns-repeated="16381" table:style-name="ce30"/>
        </table:table-row>
        <table:table-row table:style-name="ro2">
          <table:table-cell table:style-name="ce30"/>
          <table:table-cell office:value-type="string" table:style-name="ce87">
            <text:p>A9</text:p>
          </table:table-cell>
          <table:table-cell table:style-name="ce83"/>
          <table:table-cell table:number-columns-repeated="16381" table:style-name="ce30"/>
        </table:table-row>
        <table:table-row table:style-name="ro2">
          <table:table-cell table:style-name="ce30"/>
          <table:table-cell office:value-type="string" table:style-name="ce87">
            <text:p>A10</text:p>
          </table:table-cell>
          <table:table-cell table:style-name="ce83"/>
          <table:table-cell table:number-columns-repeated="16381" table:style-name="ce30"/>
        </table:table-row>
        <table:table-row table:style-name="ro2">
          <table:table-cell table:style-name="ce30"/>
          <table:table-cell table:style-name="ce90"/>
          <table:table-cell table:style-name="ce54"/>
          <table:table-cell table:number-columns-repeated="16381" table:style-name="ce30"/>
        </table:table-row>
        <table:table-row table:style-name="ro2">
          <table:table-cell table:number-columns-repeated="16384"/>
        </table:table-row>
        <table:table-row table:style-name="ro23">
          <table:table-cell/>
          <table:table-cell table:style-name="ce54"/>
          <table:table-cell office:value-type="string" table:style-name="ce91">
            <text:p>Se precisar, pode inserir mais linhas na tabela bastando selecionar a célula na última linha de preenchimento, carregar no botão direito do rato e escolher a opção<text:s/><text:span text:style-name="T22">Inserir &gt; Linha da Tabela Abaixo.</text:span><text:span text:style-name="T22"/></text:p>
            <text:p><text:span text:style-name="T23">Depois deverá preencher o número sequencial da atividade na coluna B.</text:span></text:p>
          </table:table-cell>
          <table:table-cell table:number-columns-repeated="16381"/>
        </table:table-row>
        <table:table-row table:style-name="ro22">
          <table:table-cell/>
          <table:table-cell table:number-columns-repeated="16383" table:style-name="ce5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Form_B.$A$1:Form_B.$D$25" table:base-cell-address="Form_B.$A$1"/>
        </table:named-expressions>
      </table:table>
      <table:table table:name="Form_C" table:style-name="ta4"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10" table:default-cell-style-name="ce54"/>
        <table:table-column table:style-name="co21" table:default-cell-style-name="ce54"/>
        <table:table-column table:style-name="co20" table:default-cell-style-name="ce54"/>
        <table:table-column table:style-name="co14" table:default-cell-style-name="ce54"/>
        <table:table-column table:style-name="co22" table:default-cell-style-name="ce54"/>
        <table:table-column table:style-name="co20" table:default-cell-style-name="ce54"/>
        <table:table-column table:style-name="co4" table:number-columns-repeated="16375" table:default-cell-style-name="ce54"/>
        <table:table-row table:style-name="ro24">
          <table:table-cell office:value-type="string" table:number-columns-spanned="9" table:number-rows-spanned="1" table:style-name="ce92">
            <text:p>Formulário C</text:p>
            <text:p>Referencial de competências</text:p>
          </table:table-cell>
          <table:covered-table-cell table:number-columns-repeated="8"/>
          <table:table-cell table:number-columns-repeated="16375" table:style-name="ce30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72">
            <text:p>Instituição de ensino superior - Unidade orgânica</text:p>
          </table:table-cell>
          <table:table-cell table:number-columns-repeated="7" table:style-name="ce59"/>
          <table:table-cell table:style-name="ce74"/>
          <table:table-cell table:number-columns-repeated="16375" table:style-name="ce30"/>
        </table:table-row>
        <table:table-row table:style-name="ro21">
          <table:table-cell table:style-name="ce93"/>
          <table:table-cell table:style-name="ce94"/>
          <table:table-cell office:value-type="string" table:style-name="ce95">
            <text:p>Curso técnico superior profissional de</text:p>
          </table:table-cell>
          <table:table-cell office:value-type="string" office:string-value="" table:formula="of:=IF([Form_A.C14]=&quot;&quot;;&quot;&quot;;[Form_A.C14])" table:style-name="ce96"/>
          <table:table-cell table:number-columns-repeated="4" table:style-name="ce97"/>
          <table:table-cell table:style-name="ce98"/>
          <table:table-cell table:number-columns-repeated="16375" table:style-name="ce78"/>
        </table:table-row>
        <table:table-row table:style-name="ro25">
          <table:table-cell table:number-columns-repeated="16384" table:style-name="ce54"/>
        </table:table-row>
        <table:table-row table:style-name="ro2">
          <table:table-cell table:style-name="ce30"/>
          <table:table-cell table:style-name="ce32"/>
          <table:table-cell office:value-type="string" table:number-columns-spanned="7" table:number-rows-spanned="1" table:style-name="ce104">
            <text:p>Resultados de aprendizagem</text:p>
          </table:table-cell>
          <table:covered-table-cell table:number-columns-repeated="6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30">
            <text:p>C</text:p>
          </table:table-cell>
          <table:table-cell office:value-type="string" table:style-name="ce99">
            <text:p>Conhecimentos:</text:p>
          </table:table-cell>
          <table:table-cell table:style-name="ce30"/>
          <table:table-cell office:value-type="string" table:style-name="ce30">
            <text:p>AP</text:p>
          </table:table-cell>
          <table:table-cell office:value-type="string" table:style-name="ce99">
            <text:p>Aptidões:</text:p>
          </table:table-cell>
          <table:table-cell table:style-name="ce30"/>
          <table:table-cell office:value-type="string" table:style-name="ce30">
            <text:p>AT</text:p>
          </table:table-cell>
          <table:table-cell office:value-type="string" table:style-name="ce99">
            <text:p>Atitudes:</text:p>
          </table:table-cell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1</text:p>
          </table:table-cell>
          <table:table-cell table:style-name="ce83"/>
          <table:table-cell table:style-name="ce30"/>
          <table:table-cell office:value-type="string" table:style-name="ce87">
            <text:p>AP1</text:p>
          </table:table-cell>
          <table:table-cell table:style-name="ce83"/>
          <table:table-cell table:style-name="ce100"/>
          <table:table-cell office:value-type="string" table:style-name="ce87">
            <text:p>AT1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2</text:p>
          </table:table-cell>
          <table:table-cell table:style-name="ce83"/>
          <table:table-cell table:style-name="ce101"/>
          <table:table-cell office:value-type="string" table:style-name="ce87">
            <text:p>AP2</text:p>
          </table:table-cell>
          <table:table-cell table:style-name="ce83"/>
          <table:table-cell table:style-name="ce30"/>
          <table:table-cell office:value-type="string" table:style-name="ce87">
            <text:p>AT2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3</text:p>
          </table:table-cell>
          <table:table-cell table:style-name="ce83"/>
          <table:table-cell table:style-name="ce30"/>
          <table:table-cell office:value-type="string" table:style-name="ce87">
            <text:p>AP3</text:p>
          </table:table-cell>
          <table:table-cell table:style-name="ce83"/>
          <table:table-cell table:style-name="ce30"/>
          <table:table-cell office:value-type="string" table:style-name="ce87">
            <text:p>AT3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4</text:p>
          </table:table-cell>
          <table:table-cell table:style-name="ce83"/>
          <table:table-cell table:style-name="ce30"/>
          <table:table-cell office:value-type="string" table:style-name="ce87">
            <text:p>AP4</text:p>
          </table:table-cell>
          <table:table-cell table:style-name="ce83"/>
          <table:table-cell table:style-name="ce30"/>
          <table:table-cell office:value-type="string" table:style-name="ce87">
            <text:p>AT4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5</text:p>
          </table:table-cell>
          <table:table-cell table:style-name="ce83"/>
          <table:table-cell table:style-name="ce30"/>
          <table:table-cell office:value-type="string" table:style-name="ce87">
            <text:p>AP5</text:p>
          </table:table-cell>
          <table:table-cell table:style-name="ce83"/>
          <table:table-cell table:style-name="ce30"/>
          <table:table-cell office:value-type="string" table:style-name="ce87">
            <text:p>AT5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6</text:p>
          </table:table-cell>
          <table:table-cell table:style-name="ce83"/>
          <table:table-cell table:style-name="ce30"/>
          <table:table-cell office:value-type="string" table:style-name="ce87">
            <text:p>AP6</text:p>
          </table:table-cell>
          <table:table-cell table:style-name="ce83"/>
          <table:table-cell table:style-name="ce30"/>
          <table:table-cell office:value-type="string" table:style-name="ce87">
            <text:p>AT6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7</text:p>
          </table:table-cell>
          <table:table-cell table:style-name="ce83"/>
          <table:table-cell table:style-name="ce30"/>
          <table:table-cell office:value-type="string" table:style-name="ce87">
            <text:p>AP7</text:p>
          </table:table-cell>
          <table:table-cell table:style-name="ce83"/>
          <table:table-cell table:style-name="ce30"/>
          <table:table-cell office:value-type="string" table:style-name="ce87">
            <text:p>AT7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8</text:p>
          </table:table-cell>
          <table:table-cell table:style-name="ce83"/>
          <table:table-cell table:style-name="ce30"/>
          <table:table-cell office:value-type="string" table:style-name="ce87">
            <text:p>AP8</text:p>
          </table:table-cell>
          <table:table-cell table:style-name="ce83"/>
          <table:table-cell table:style-name="ce30"/>
          <table:table-cell office:value-type="string" table:style-name="ce87">
            <text:p>AT8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9</text:p>
          </table:table-cell>
          <table:table-cell table:style-name="ce83"/>
          <table:table-cell table:style-name="ce30"/>
          <table:table-cell office:value-type="string" table:style-name="ce87">
            <text:p>AP9</text:p>
          </table:table-cell>
          <table:table-cell table:style-name="ce83"/>
          <table:table-cell table:style-name="ce30"/>
          <table:table-cell office:value-type="string" table:style-name="ce87">
            <text:p>AT9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office:value-type="string" table:style-name="ce87">
            <text:p>C10</text:p>
          </table:table-cell>
          <table:table-cell table:style-name="ce83"/>
          <table:table-cell table:style-name="ce30"/>
          <table:table-cell office:value-type="string" table:style-name="ce87">
            <text:p>AP10</text:p>
          </table:table-cell>
          <table:table-cell table:style-name="ce83"/>
          <table:table-cell table:style-name="ce30"/>
          <table:table-cell office:value-type="string" table:style-name="ce87">
            <text:p>AT10</text:p>
          </table:table-cell>
          <table:table-cell table:style-name="ce83"/>
          <table:table-cell table:number-columns-repeated="16375" table:style-name="ce30"/>
        </table:table-row>
        <table:table-row table:style-name="ro2">
          <table:table-cell table:style-name="ce30"/>
          <table:table-cell table:number-columns-repeated="3" table:style-name="ce30"/>
          <table:table-cell table:style-name="ce90"/>
          <table:table-cell table:number-columns-repeated="16379" table:style-name="ce30"/>
        </table:table-row>
        <table:table-row table:style-name="ro26">
          <table:table-cell table:style-name="ce30"/>
          <table:table-cell table:style-name="ce30"/>
          <table:table-cell office:value-type="string" table:style-name="ce102">
            <text:p>Para inserir mais linhas na tabela basta selecionar a célula na última linha de preenchimento, carregar no botão direito do rato e escolher a opção Inserir &gt; Linha da Tabela Acima.</text:p>
            <text:p>Depois deverá preencher o número sequencial na coluna B.</text:p>
          </table:table-cell>
          <table:table-cell table:number-columns-repeated="2" table:style-name="ce103"/>
          <table:table-cell office:value-type="string" table:style-name="ce102">
            <text:p>Para inserir mais linhas na tabela basta selecionar a célula na última linha de preenchimento, carregar no botão direito do rato e escolher a opção Inserir &gt; Linha da Tabela Acima.</text:p>
            <text:p>Depois deverá preencher o número sequencial na coluna E.</text:p>
          </table:table-cell>
          <table:table-cell table:number-columns-repeated="2" table:style-name="ce103"/>
          <table:table-cell office:value-type="string" table:style-name="ce102">
            <text:p>Para inserir mais linhas na tabela basta selecionar a célula na última linha de preenchimento, carregar no botão direito do rato e escolher a opção Inserir &gt; Linha da Tabela Acima.</text:p>
            <text:p>Depois deverá preencher o número sequencial na coluna H.</text:p>
          </table:table-cell>
          <table:table-cell table:number-columns-repeated="16375" table:style-name="ce30"/>
        </table:table-row>
        <table:table-row table:style-name="ro2">
          <table:table-cell table:style-name="ce30"/>
          <table:table-cell table:style-name="ce32"/>
          <table:table-cell table:number-columns-repeated="16382" table:style-name="ce30"/>
        </table:table-row>
        <table:table-row table:style-name="ro2">
          <table:table-cell table:style-name="ce30"/>
          <table:table-cell table:number-columns-repeated="5" table:style-name="ce30"/>
          <table:table-cell table:style-name="ce100"/>
          <table:table-cell table:number-columns-repeated="16377" table:style-name="ce30"/>
        </table:table-row>
        <table:table-row table:style-name="ro2">
          <table:table-cell table:style-name="ce30"/>
          <table:table-cell table:number-columns-repeated="4" table:style-name="ce30"/>
          <table:table-cell table:style-name="ce101"/>
          <table:table-cell table:number-columns-repeated="16378" table:style-name="ce30"/>
        </table:table-row>
        <table:table-row table:style-name="ro2">
          <table:table-cell table:style-name="ce30"/>
          <table:table-cell table:number-columns-repeated="2" table:style-name="ce30"/>
          <table:table-cell table:number-columns-repeated="2" table:style-name="ce101"/>
          <table:table-cell table:number-columns-repeated="16379" table:style-name="ce30"/>
        </table:table-row>
        <table:table-row table:number-rows-repeated="7" table:style-name="ro2">
          <table:table-cell table:style-name="ce30"/>
          <table:table-cell table:number-columns-repeated="16383" table:style-name="ce30"/>
        </table:table-row>
        <table:table-row table:style-name="ro2">
          <table:table-cell table:style-name="ce30"/>
          <table:table-cell table:number-columns-repeated="4" table:style-name="ce30"/>
          <table:table-cell table:style-name="ce54"/>
          <table:table-cell table:number-columns-repeated="16378" table:style-name="ce30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Form_C.$A$1:Form_C.$I$18" table:base-cell-address="Form_C.$A$1"/>
        </table:named-expressions>
      </table:table>
      <table:table table:name="Form_D" table:style-name="ta1"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13" table:default-cell-style-name="ce106"/>
        <table:table-column table:style-name="co27" table:default-cell-style-name="ce106"/>
        <table:table-column table:style-name="co4" table:number-columns-repeated="16378" table:default-cell-style-name="ce106"/>
        <table:table-row table:style-name="ro14">
          <table:table-cell office:value-type="string" table:number-columns-spanned="5" table:number-rows-spanned="1" table:style-name="ce132">
            <text:p>Formulário D</text:p>
            <text:p>Estrutura curricular</text:p>
          </table:table-cell>
          <table:covered-table-cell table:number-columns-repeated="4"/>
          <table:table-cell table:style-name="ce105"/>
          <table:table-cell table:number-columns-repeated="16378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72">
            <text:p>Instituição de ensino superior - Unidade orgânica</text:p>
          </table:table-cell>
          <table:table-cell table:number-columns-repeated="3" table:style-name="ce73"/>
          <table:table-cell table:style-name="ce107"/>
          <table:table-cell table:number-columns-repeated="16379" table:style-name="ce106"/>
        </table:table-row>
        <table:table-row table:style-name="ro21">
          <table:table-cell office:value-type="string" table:style-name="ce72">
            <text:p>Curso técnico superior profissional de</text:p>
          </table:table-cell>
          <table:table-cell table:style-name="ce75"/>
          <table:table-cell table:number-columns-spanned="3" table:number-rows-spanned="1" table:style-name="ce133"/>
          <table:covered-table-cell table:number-columns-repeated="2"/>
          <table:table-cell table:number-columns-repeated="16379" table:style-name="ce108"/>
        </table:table-row>
        <table:table-row table:style-name="ro21">
          <table:table-cell table:style-name="ce79"/>
          <table:table-cell office:value-type="string" office:string-value="" table:formula="of:=IF([Form_A.C14]=&quot;&quot;;&quot;&quot;;[Form_A.C14])" table:style-name="ce80"/>
          <table:table-cell table:number-columns-repeated="2" table:style-name="ce80"/>
          <table:table-cell table:style-name="ce109"/>
          <table:table-cell table:number-columns-repeated="16379" table:style-name="ce108"/>
        </table:table-row>
        <table:table-row table:style-name="ro2">
          <table:table-cell table:style-name="ce110"/>
          <table:table-cell office:value-type="string" table:number-columns-spanned="3" table:number-rows-spanned="2" table:style-name="ce414">
            <text:p>Para inserir mais linhas na tabela basta selecionar uma célula na última linha de preenchimento, carregar no botão direito do rato e escolher a opção<text:s/><text:span text:style-name="T22">Inserir &gt; Linha da Tabela Acima</text:span></text:p>
          </table:table-cell>
          <table:covered-table-cell table:number-columns-repeated="2"/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covered-table-cell/>
          <table:covered-table-cell table:number-columns-repeated="2"/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table-cell office:value-type="string" office:string-value="" table:formula="of:=IF(AND([.C10]&gt;0;[.D20]&lt;100%;[.C20]&lt;120);&quot;Os créditos indicados para as áreas de educação e formação ainda não totalizam 120&quot;;&quot;&quot;)" table:number-columns-spanned="3" table:number-rows-spanned="1" table:style-name="ce412"/>
          <table:covered-table-cell table:number-columns-repeated="2"/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table-cell office:value-type="string" office:string-value="" table:formula="of:=IF(AND([.C10]&gt;0;[.D20]&gt;100%;[.C20]&gt;120);&quot;Os créditos indicados para as áreas de educação e formação têm de totalizar apenas 120&quot;;&quot;&quot;)" table:number-columns-spanned="3" table:number-rows-spanned="1" table:style-name="ce413"/>
          <table:covered-table-cell table:number-columns-repeated="2"/>
          <table:table-cell table:style-name="ce111"/>
          <table:table-cell table:number-columns-repeated="16379" table:style-name="ce106"/>
        </table:table-row>
        <table:table-row table:style-name="ro27">
          <table:table-cell table:style-name="ce110"/>
          <table:table-cell office:value-type="string" table:style-name="ce112">
            <text:p>Área de educação e formação</text:p>
            <text:p><text:span text:style-name="T25">- selecionar entre as opções -</text:span><text:span text:style-name="T25"/></text:p>
            <text:p>(1)</text:p>
          </table:table-cell>
          <table:table-cell office:value-type="string" table:style-name="ce113">
            <text:p>Créditos</text:p>
            <text:p>(2)</text:p>
          </table:table-cell>
          <table:table-cell office:value-type="string" table:style-name="ce114">
            <text:p>% do total de créditos</text:p>
            <text:p>(3)</text:p>
          </table:table-cell>
          <table:table-cell table:style-name="ce111"/>
          <table:table-cell table:number-columns-repeated="16379" table:style-name="ce106"/>
        </table:table-row>
        <table:table-row table:style-name="ro21">
          <table:table-cell table:style-name="ce110"/>
          <table:table-cell office:value-type="string" office:string-value="" table:formula="of:=IF([Form_D_PTable.A4]=&quot;&quot;;&quot;&quot;;[Form_D_PTable.A4])" table:content-validation-name="val1" table:style-name="ce115"/>
          <table:table-cell office:value-type="string" office:string-value="" table:formula="of:=IF([Form_D_PTable.B4]=0;&quot;&quot;;[Form_D_PTable.B4])" table:content-validation-name="val1" table:style-name="ce116"/>
          <table:table-cell office:value-type="percentage" office:value="0" table:formula="of:=IF([Form_D_PTable.C4]=&quot;&quot;;&quot;&quot;;[Form_D_PTable.C4])" table:content-validation-name="val1" table:style-name="ce117">
            <text:p>0%</text:p>
          </table:table-cell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table-cell office:value-type="string" office:string-value="" table:formula="of:=IF([Form_D_PTable.A5]=&quot;&quot;;&quot;&quot;;[Form_D_PTable.A5])" table:content-validation-name="val1" table:style-name="ce115"/>
          <table:table-cell office:value-type="string" office:string-value="" table:formula="of:=IF([Form_D_PTable.B5]=&quot;&quot;;&quot;&quot;;[Form_D_PTable.B5])" table:content-validation-name="val1" table:style-name="ce116"/>
          <table:table-cell office:value-type="percentage" office:value="0" table:formula="of:=IF([Form_D_PTable.C5]=&quot;&quot;;&quot;&quot;;[Form_D_PTable.C5])" table:content-validation-name="val1" table:style-name="ce117">
            <text:p>0%</text:p>
          </table:table-cell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table-cell office:value-type="string" office:string-value="" table:formula="of:=IF([Form_D_PTable.A6]=&quot;&quot;;&quot;&quot;;[Form_D_PTable.A6])" table:content-validation-name="val1" table:style-name="ce115"/>
          <table:table-cell office:value-type="string" office:string-value="" table:formula="of:=IF([Form_D_PTable.B6]=&quot;&quot;;&quot;&quot;;[Form_D_PTable.B6])" table:content-validation-name="val1" table:style-name="ce116"/>
          <table:table-cell office:value-type="percentage" office:value="0" table:formula="of:=IF([Form_D_PTable.C6]=&quot;&quot;;&quot;&quot;;[Form_D_PTable.C6])" table:content-validation-name="val1" table:style-name="ce117">
            <text:p>0%</text:p>
          </table:table-cell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table-cell office:value-type="string" office:string-value="" table:formula="of:=IF([Form_D_PTable.A7]=&quot;&quot;;&quot;&quot;;[Form_D_PTable.A7])" table:content-validation-name="val1" table:style-name="ce115"/>
          <table:table-cell office:value-type="string" office:string-value="" table:formula="of:=IF([Form_D_PTable.B7]=&quot;&quot;;&quot;&quot;;[Form_D_PTable.B7])" table:content-validation-name="val1" table:style-name="ce116"/>
          <table:table-cell office:value-type="percentage" office:value="0" table:formula="of:=IF([Form_D_PTable.C7]=&quot;&quot;;&quot;&quot;;[Form_D_PTable.C7])" table:content-validation-name="val1" table:style-name="ce117">
            <text:p>0%</text:p>
          </table:table-cell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table-cell office:value-type="string" office:string-value="" table:formula="of:=IF([Form_D_PTable.A8]=&quot;&quot;;&quot;&quot;;[Form_D_PTable.A8])" table:content-validation-name="val1" table:style-name="ce115"/>
          <table:table-cell office:value-type="string" office:string-value="" table:formula="of:=IF([Form_D_PTable.B8]=&quot;&quot;;&quot;&quot;;[Form_D_PTable.B8])" table:content-validation-name="val1" table:style-name="ce116"/>
          <table:table-cell office:value-type="percentage" office:value="0" table:formula="of:=IF([Form_D_PTable.C8]=&quot;&quot;;&quot;&quot;;[Form_D_PTable.C8])" table:content-validation-name="val1" table:style-name="ce117">
            <text:p>0%</text:p>
          </table:table-cell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table-cell office:value-type="string" office:string-value="" table:formula="of:=IF([Form_D_PTable.A9]=&quot;&quot;;&quot;&quot;;[Form_D_PTable.A9])" table:content-validation-name="val1" table:style-name="ce115"/>
          <table:table-cell office:value-type="string" office:string-value="" table:formula="of:=IF([Form_D_PTable.B9]=&quot;&quot;;&quot;&quot;;[Form_D_PTable.B9])" table:content-validation-name="val1" table:style-name="ce116"/>
          <table:table-cell office:value-type="percentage" office:value="0" table:formula="of:=IF([Form_D_PTable.C9]=&quot;&quot;;&quot;&quot;;[Form_D_PTable.C9])" table:content-validation-name="val1" table:style-name="ce117">
            <text:p>0%</text:p>
          </table:table-cell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table-cell office:value-type="string" office:string-value="" table:formula="of:=IF([Form_D_PTable.A10]=&quot;&quot;;&quot;&quot;;[Form_D_PTable.A10])" table:content-validation-name="val1" table:style-name="ce115"/>
          <table:table-cell office:value-type="string" office:string-value="" table:formula="of:=IF([Form_D_PTable.B10]=&quot;&quot;;&quot;&quot;;[Form_D_PTable.B10])" table:content-validation-name="val1" table:style-name="ce116"/>
          <table:table-cell office:value-type="percentage" office:value="0" table:formula="of:=IF([Form_D_PTable.C10]=&quot;&quot;;&quot;&quot;;[Form_D_PTable.C10])" table:content-validation-name="val1" table:style-name="ce117">
            <text:p>0%</text:p>
          </table:table-cell>
          <table:table-cell table:style-name="ce111"/>
          <table:table-cell table:number-columns-repeated="16379" table:style-name="ce106"/>
        </table:table-row>
        <table:table-row table:style-name="ro2">
          <table:table-cell table:style-name="ce110"/>
          <table:table-cell office:value-type="string" office:string-value="" table:formula="of:=IF([Form_D_PTable.A11]=&quot;&quot;;&quot;&quot;;[Form_D_PTable.A11])" table:content-validation-name="val1" table:style-name="ce115"/>
          <table:table-cell office:value-type="string" office:string-value="" table:formula="of:=IF([Form_D_PTable.B11]=&quot;&quot;;&quot;&quot;;[Form_D_PTable.B11])" table:content-validation-name="val1" table:style-name="ce116"/>
          <table:table-cell office:value-type="percentage" office:value="0" table:formula="of:=IF([Form_D_PTable.C11]=&quot;&quot;;&quot;&quot;;[Form_D_PTable.C11])" table:content-validation-name="val1" table:style-name="ce117">
            <text:p>0%</text:p>
          </table:table-cell>
          <table:table-cell office:value-type="float" office:value="120" table:style-name="ce118">
            <text:p>120</text:p>
          </table:table-cell>
          <table:table-cell table:number-columns-repeated="16379"/>
        </table:table-row>
        <table:table-row table:style-name="ro2">
          <table:table-cell table:style-name="ce110"/>
          <table:table-cell office:value-type="string" office:string-value="" table:formula="of:=IF([Form_D_PTable.A12]=&quot;&quot;;&quot;&quot;;[Form_D_PTable.A12])" table:content-validation-name="val1" table:style-name="ce115"/>
          <table:table-cell office:value-type="string" office:string-value="" table:formula="of:=IF([Form_D_PTable.B12]=&quot;&quot;;&quot;&quot;;[Form_D_PTable.B12])" table:content-validation-name="val1" table:style-name="ce116"/>
          <table:table-cell office:value-type="percentage" office:value="0" table:formula="of:=IF([Form_D_PTable.C12]=&quot;&quot;;&quot;&quot;;[Form_D_PTable.C12])" table:content-validation-name="val1" table:style-name="ce117">
            <text:p>0%</text:p>
          </table:table-cell>
          <table:table-cell table:style-name="ce111"/>
          <table:table-cell table:number-columns-repeated="16379"/>
        </table:table-row>
        <table:table-row table:style-name="ro2">
          <table:table-cell table:style-name="ce110"/>
          <table:table-cell office:value-type="string" office:string-value="" table:formula="of:=IF([Form_D_PTable.A13]=&quot;&quot;;&quot;&quot;;[Form_D_PTable.A13])" table:content-validation-name="val1" table:style-name="ce115"/>
          <table:table-cell office:value-type="string" office:string-value="" table:formula="of:=IF([Form_D_PTable.B13]=&quot;&quot;;&quot;&quot;;[Form_D_PTable.B13])" table:content-validation-name="val1" table:style-name="ce116"/>
          <table:table-cell office:value-type="percentage" office:value="0" table:formula="of:=IF([Form_D_PTable.C13]=&quot;&quot;;&quot;&quot;;[Form_D_PTable.C13])" table:content-validation-name="val1" table:style-name="ce117">
            <text:p>0%</text:p>
          </table:table-cell>
          <table:table-cell table:style-name="ce111"/>
          <table:table-cell table:number-columns-repeated="16379"/>
        </table:table-row>
        <table:table-row table:style-name="ro2">
          <table:table-cell table:style-name="ce110"/>
          <table:table-cell office:value-type="string" table:style-name="ce119">
            <text:p>Total</text:p>
          </table:table-cell>
          <table:table-cell office:value-type="string" office:string-value="" table:formula="of:=IF([.C10]=&quot;&quot;;&quot;&quot;;SUM([.C10:.C19]))" table:style-name="ce120"/>
          <table:table-cell office:value-type="percentage" office:value="0" table:formula="of:=SUBTOTAL(109;[Form_D.$D$10:.D19])" table:style-name="ce121">
            <text:p>0%</text:p>
          </table:table-cell>
          <table:table-cell table:style-name="ce122"/>
          <table:table-cell table:number-columns-repeated="16379"/>
        </table:table-row>
        <table:table-row table:style-name="ro28">
          <table:table-cell table:style-name="ce110"/>
          <table:table-cell office:value-type="string" table:style-name="ce123">
            <text:p>(1) e (2) Os dados são importados automaticamente do formulário E. No entanto, para tal, é necessário no menu "Dados" clicar em "<text:span text:style-name="T27">Atualizar tudo</text:span>".</text:p>
          </table:table-cell>
          <table:table-cell table:number-columns-repeated="2" table:style-name="ce124"/>
          <table:table-cell table:style-name="ce111"/>
          <table:table-cell table:number-columns-repeated="16379"/>
        </table:table-row>
        <table:table-row table:style-name="ro2">
          <table:table-cell table:style-name="ce125"/>
          <table:table-cell table:number-columns-repeated="3" table:style-name="ce126"/>
          <table:table-cell table:style-name="ce127"/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128">
            <text:p>010 <text:s/>Programas de base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080 <text:s/>Alfabetiz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090 <text:s/>Desenvolvimento pessoal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140 <text:s/>Formação de professores/formadores e ciências da educ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142 <text:s/>Ciências da educ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143 <text:s/>Formação de educadores de infânci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144 <text:s/>Formação de professores do ensino básico (1.º e 2.º ciclos)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145 <text:s/>Formação de professores de áreas disciplinares específic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146 <text:s/>Formação de professores e formadores de áreas tecnológic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149 <text:s/>Formação de professores/formadores e ciências da educação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10 <text:s/>Arte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11 <text:s/>Belas-arte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12 <text:s/>Artes do espetácul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13 <text:s/>Audiovisuais e produção dos medi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14 <text:s/>Design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15 <text:s/>Artesanat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19 <text:s/>Arte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20 <text:s/>Humanidade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21 <text:s/>Religião e teologi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22 <text:s/>Línguas e literaturas estrangeir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23 <text:s/>Língua e literatura matern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25 <text:s/>História e arqueologi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26 <text:s/>Filosofia e étic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229 <text:s/>Humanidade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310 <text:s/>Ciências sociais e do comportament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311 <text:s/>Psicologi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312 <text:s/>Sociologia e outros estudo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313 <text:s/>Ciência política e cidadani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314 <text:s/>Economi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319 <text:s/>Ciências sociais e do comportamento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320 <text:s/>Informação e jornalismo</text:p>
          </table:table-cell>
          <table:table-cell table:number-columns-repeated="16383" table:style-name="ce106"/>
        </table:table-row>
        <table:table-row table:style-name="ro2">
          <table:table-cell office:value-type="string" table:style-name="ce129">
            <text:p>321 <text:s/>Jornalismo e reportagem</text:p>
          </table:table-cell>
          <table:table-cell table:number-columns-repeated="16383" table:style-name="ce106"/>
        </table:table-row>
        <table:table-row table:style-name="ro2">
          <table:table-cell office:value-type="string" table:style-name="ce129">
            <text:p>322 <text:s/>Biblioteconomia, arquivo e documentação (BAD)</text:p>
          </table:table-cell>
          <table:table-cell table:number-columns-repeated="16383" table:style-name="ce106"/>
        </table:table-row>
        <table:table-row table:style-name="ro2">
          <table:table-cell table:style-name="ce129"/>
          <table:table-cell table:number-columns-repeated="7" table:style-name="ce130"/>
          <table:table-cell table:number-columns-repeated="16376"/>
        </table:table-row>
        <table:table-row table:style-name="ro2">
          <table:table-cell office:value-type="string" table:style-name="ce129">
            <text:p>345 <text:s/>Gestão e administração</text:p>
          </table:table-cell>
          <table:table-cell table:number-columns-repeated="7" table:style-name="ce130"/>
          <table:table-cell table:number-columns-repeated="16376"/>
        </table:table-row>
        <table:table-row table:style-name="ro2">
          <table:table-cell office:value-type="string" table:style-name="ce129">
            <text:p>346 <text:s/>Secretariado e trabalho administrativo</text:p>
          </table:table-cell>
          <table:table-cell table:number-columns-repeated="7" table:style-name="ce130"/>
          <table:table-cell table:number-columns-repeated="16376"/>
        </table:table-row>
        <table:table-row table:style-name="ro2">
          <table:table-cell office:value-type="string" table:style-name="ce129">
            <text:p>347 <text:s/>Enquadramento na organização/empresa</text:p>
          </table:table-cell>
          <table:table-cell table:number-columns-repeated="7" table:style-name="ce130"/>
          <table:table-cell table:number-columns-repeated="16376"/>
        </table:table-row>
        <table:table-row table:style-name="ro2">
          <table:table-cell office:value-type="string" table:style-name="ce129">
            <text:p>349 <text:s/>Ciências empresariais - programas não classificados noutra área de formação</text:p>
          </table:table-cell>
          <table:table-cell table:number-columns-repeated="7" table:style-name="ce130"/>
          <table:table-cell table:number-columns-repeated="16376"/>
        </table:table-row>
        <table:table-row table:style-name="ro2">
          <table:table-cell office:value-type="string" table:style-name="ce129">
            <text:p>380 <text:s/>Direito</text:p>
          </table:table-cell>
          <table:table-cell table:number-columns-repeated="7" table:style-name="ce130"/>
          <table:table-cell table:number-columns-repeated="16376"/>
        </table:table-row>
        <table:table-row table:style-name="ro2">
          <table:table-cell office:value-type="string" table:style-name="ce129">
            <text:p>420 <text:s/>Ciências da vida</text:p>
          </table:table-cell>
          <table:table-cell table:number-columns-repeated="7" table:style-name="ce130"/>
          <table:table-cell table:number-columns-repeated="16376"/>
        </table:table-row>
        <table:table-row table:style-name="ro2">
          <table:table-cell office:value-type="string" table:style-name="ce129">
            <text:p>421 <text:s/>Biologia e bioquímica</text:p>
          </table:table-cell>
          <table:table-cell table:number-columns-repeated="7" table:style-name="ce130"/>
          <table:table-cell table:number-columns-repeated="16376"/>
        </table:table-row>
        <table:table-row table:style-name="ro2">
          <table:table-cell office:value-type="string" table:style-name="ce129">
            <text:p>422 <text:s/>Ciências do ambiente</text:p>
          </table:table-cell>
          <table:table-cell table:number-columns-repeated="7" table:style-name="ce130"/>
          <table:table-cell table:number-columns-repeated="16376"/>
        </table:table-row>
        <table:table-row table:style-name="ro2">
          <table:table-cell office:value-type="string" table:style-name="ce129">
            <text:p>429 <text:s/>Ciências da vida - programas não classificados noutra área de formação</text:p>
          </table:table-cell>
          <table:table-cell table:number-columns-repeated="16383" table:style-name="ce106"/>
        </table:table-row>
        <table:table-row table:style-name="ro2">
          <table:table-cell office:value-type="string" table:style-name="ce129">
            <text:p>440 <text:s/>Ciências físicas</text:p>
          </table:table-cell>
          <table:table-cell table:number-columns-repeated="16383" table:style-name="ce106"/>
        </table:table-row>
        <table:table-row table:style-name="ro2">
          <table:table-cell office:value-type="string" table:style-name="ce129">
            <text:p>441 <text:s/>Física</text:p>
          </table:table-cell>
          <table:table-cell table:number-columns-repeated="16383" table:style-name="ce106"/>
        </table:table-row>
        <table:table-row table:style-name="ro2">
          <table:table-cell office:value-type="string" table:style-name="ce129">
            <text:p>442 <text:s/>Química</text:p>
          </table:table-cell>
          <table:table-cell table:number-columns-repeated="16383" table:style-name="ce106"/>
        </table:table-row>
        <table:table-row table:style-name="ro2">
          <table:table-cell office:value-type="string" table:style-name="ce129">
            <text:p>443 <text:s/>Ciências da terr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449 <text:s/>Ciências física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460 <text:s/>Matemática e estatístic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461 <text:s/>Matemátic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462 <text:s/>Estatístic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469 <text:s/>Matemática e estatística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480 <text:s/>Informátic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481 <text:s/>Ciências informátic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482 <text:s/>Informática na ótica do utilizador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489 <text:s/>Informática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20 <text:s/>Engenharia e técnicas afin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21 <text:s/>Metalurgia e metalomecânic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22 <text:s/>Eletricidade e energi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23 <text:s/>Eletrónica e auto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24 <text:s/>Tecnologia dos processos químico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25 <text:s/>Construção e reparação de veículos a motor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29 <text:s/>Engenharia e técnicas afin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40 <text:s/>Indústrias transformador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41 <text:s/>Indústrias alimentare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42 <text:s/>Indústrias do têxtil, vestuário, calçado e cour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43 <text:s/>Materiais (indústrias da madeira, cortiça, papel, plástico, vidro e outros)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44 <text:s/>Indústrias extrativ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49 <text:s/>Indústrias transformadora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80 <text:s/>Arquitetura e constru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81 <text:s/>Arquitetura e urbanism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82 <text:s/>Construção civil e engenharia civil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589 <text:s/>Arquitetura e construção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620 <text:s/>Agricultura, silvicultura e pesc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621 <text:s/>Produção agrícola e animal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622 <text:s/>Floricultura e jardinagem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623 <text:s/>Silvicultura e caç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624 <text:s/>Pesc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629 <text:s/>Agricultura, silvicultura e pesca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640 <text:s/>Ciências veterinári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20 <text:s/>Saúde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21 <text:s/>Medicin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23 <text:s/>Enfermagem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24 <text:s/>Ciências dentári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25 <text:s/>Tecnologias de diagnóstico e terapêutica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26 <text:s/>Terapia e reabilit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27 <text:s/>Ciências farmacêutica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29 <text:s/>Saúde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60 <text:s/>Serviços sociai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61 <text:s/>Serviços de apoio a crianças e joven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62 <text:s/>Trabalho social e orient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769 <text:s/>Serviços sociai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810 <text:s/>Serviços pessoais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811 <text:s/>Hotelaria e restauraçã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812 <text:s/>Turismo e lazer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813 <text:s/>Desporto</text:p>
          </table:table-cell>
          <table:table-cell table:number-columns-repeated="16383"/>
        </table:table-row>
        <table:table-row table:style-name="ro2">
          <table:table-cell office:value-type="string" table:style-name="ce129">
            <text:p>814 <text:s/>Serviços domésticos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15 Cuidados de beleza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19 <text:s/>Serviços pessoais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40 <text:s/>Serviços de transporte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50 <text:s/>Proteção do ambiente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51 <text:s/>Tecnologia de proteção do ambiente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52 <text:s/>Ambientes naturais e vida selvagem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53 <text:s/>Serviços de saúde pública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59 <text:s/>Proteção do ambiente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60 <text:s/>Serviços de segurança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61 <text:s/>Proteção de pessoas e bens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62 <text:s/>Segurança e higiene no trabalho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63 <text:s/>Segurança militar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869 <text:s/>Serviços de segurança - programas não classificados noutra área de formação</text:p>
          </table:table-cell>
          <table:table-cell table:number-columns-repeated="16383"/>
        </table:table-row>
        <table:table-row table:style-name="ro2">
          <table:table-cell office:value-type="string" table:style-name="ce131">
            <text:p>999 <text:s/>Desconhecido ou não especificado</text:p>
          </table:table-cell>
          <table:table-cell table:number-columns-repeated="16383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Form_D.$A$1:Form_D.$E$22" table:base-cell-address="Form_D.$A$1"/>
        </table:named-expressions>
      </table:table>
      <table:table table:name="Form_D_PTable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ótulos de Linha</text:p>
          </table:table-cell>
          <table:table-cell office:value-type="string" table:style-name="ce1">
            <text:p>Soma de Créditos</text:p>
            <text:p>(10)</text:p>
          </table:table-cell>
          <table:table-cell table:number-columns-repeated="16382" table:style-name="ce1"/>
        </table:table-row>
        <table:table-row table:style-name="ro2">
          <table:table-cell table:style-name="ce137"/>
          <table:table-cell office:value-type="float" office:value="0" table:style-name="ce1">
            <text:p>0</text:p>
          </table:table-cell>
          <table:table-cell office:value-type="percentage" office:value="0" table:formula="of:=[.B4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5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6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7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8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9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10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11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12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13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14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15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percentage" office:value="0" table:formula="of:=[.B16]/120" table:style-name="ce138">
            <text:p>0%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percentage" office:value="0" table:formula="of:=[.B17]/120" table:style-name="ce138">
            <text:p>0%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orm_E_Table" table:style-name="ta6">
        <table:table-column table:style-name="co31" table:default-cell-style-name="ce145"/>
        <table:table-column table:style-name="co32" table:default-cell-style-name="ce145"/>
        <table:table-column table:style-name="co33" table:default-cell-style-name="ce145"/>
        <table:table-column table:style-name="co24" table:default-cell-style-name="ce145"/>
        <table:table-column table:style-name="co34" table:default-cell-style-name="ce145"/>
        <table:table-column table:style-name="co35" table:default-cell-style-name="ce145"/>
        <table:table-column table:style-name="co36" table:default-cell-style-name="ce145"/>
        <table:table-column table:style-name="co37" table:default-cell-style-name="ce145"/>
        <table:table-column table:style-name="co38" table:default-cell-style-name="ce145"/>
        <table:table-column table:style-name="co39" table:default-cell-style-name="ce145"/>
        <table:table-column table:style-name="co40" table:default-cell-style-name="ce145"/>
        <table:table-column table:style-name="co41" table:default-cell-style-name="ce145"/>
        <table:table-column table:style-name="co35" table:default-cell-style-name="ce145"/>
        <table:table-column table:style-name="co42" table:default-cell-style-name="ce145"/>
        <table:table-column table:style-name="co43" table:default-cell-style-name="ce145"/>
        <table:table-column table:style-name="co44" table:default-cell-style-name="ce54"/>
        <table:table-column table:style-name="co45" table:default-cell-style-name="ce30"/>
        <table:table-column table:style-name="co46" table:default-cell-style-name="ce144"/>
        <table:table-column table:style-name="co4" table:number-columns-repeated="6" table:default-cell-style-name="ce30"/>
        <table:table-column table:style-name="co4" table:number-columns-repeated="16360" table:default-cell-style-name="ce145"/>
        <table:table-row table:style-name="ro29">
          <table:table-cell table:style-name="ce139"/>
          <table:table-cell office:value-type="string" table:style-name="ce140">
            <text:p>Unidade curricular</text:p>
            <text:p>(1)</text:p>
          </table:table-cell>
          <table:table-cell office:value-type="string" table:style-name="ce140">
            <text:p>Área de educação e formação</text:p>
            <text:p><text:span text:style-name="T28">escolher entre as áreas indicadas no Form_D</text:span><text:span text:style-name="T28"/></text:p>
            <text:p>(2)</text:p>
          </table:table-cell>
          <table:table-cell office:value-type="string" table:style-name="ce140">
            <text:p>Componente de formação</text:p>
            <text:p><text:span text:style-name="T28">escolher entre as opções</text:span><text:span text:style-name="T28"/></text:p>
            <text:p>(3)</text:p>
          </table:table-cell>
          <table:table-cell office:value-type="string" table:style-name="ce140">
            <text:p>Ano curricular</text:p>
            <text:p>(4)</text:p>
          </table:table-cell>
          <table:table-cell office:value-type="string" table:style-name="ce140">
            <text:p>Duração</text:p>
            <text:p>(5)</text:p>
          </table:table-cell>
          <table:table-cell office:value-type="string" table:content-validation-name="val3" table:style-name="ce140">
            <text:p>Horas de contacto</text:p>
            <text:p>(6)</text:p>
          </table:table-cell>
          <table:table-cell office:value-type="string" table:content-validation-name="val4" table:style-name="ce140">
            <text:p>Das quais de aplicação</text:p>
            <text:p>(6.1)</text:p>
          </table:table-cell>
          <table:table-cell office:value-type="string" table:style-name="ce140">
            <text:p>Outras horas de trabalho<text:s/></text:p>
            <text:p>(7)</text:p>
          </table:table-cell>
          <table:table-cell office:value-type="string" table:style-name="ce141">
            <text:p>Das quais correspondem apenas ao estágio</text:p>
            <text:p>(8)</text:p>
          </table:table-cell>
          <table:table-cell office:value-type="string" table:style-name="ce140">
            <text:p>Horas de trabalho totais</text:p>
            <text:p>(9)=(6)+(7)</text:p>
          </table:table-cell>
          <table:table-cell office:value-type="string" table:content-validation-name="val5" table:style-name="ce140">
            <text:p>Créditos</text:p>
            <text:p>(10)</text:p>
          </table:table-cell>
          <table:table-cell office:value-type="string" table:content-validation-name="val6" table:style-name="ce142">
            <text:p>Cálculo adicional 1</text:p>
          </table:table-cell>
          <table:table-cell office:value-type="string" table:content-validation-name="val7" table:style-name="ce142">
            <text:p>Cálculo adicional 2</text:p>
          </table:table-cell>
          <table:table-cell office:value-type="string" table:content-validation-name="val2" table:style-name="ce140">
            <text:p>Anexo com o conteúdo programático<text:s/></text:p>
            <text:p>(11)</text:p>
          </table:table-cell>
          <table:table-cell office:value-type="string" table:style-name="ce143">
            <text:p>Observações</text:p>
            <text:p>(12)</text:p>
          </table:table-cell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0]=&quot;&quot;;&quot;&quot;;[Form_E.B10])" table:style-name="ce146"/>
          <table:table-cell office:value-type="string" office:string-value="" table:formula="of:=IF([Form_E.C10]=&quot;&quot;;&quot;&quot;;[Form_E.C10])" table:style-name="ce146"/>
          <table:table-cell office:value-type="string" office:string-value="" table:formula="of:=IF([Form_E.D10]=&quot;&quot;;&quot;&quot;;[Form_E.D10])" table:style-name="ce146"/>
          <table:table-cell office:value-type="string" office:string-value="" table:formula="of:=IF([Form_E.E10]=&quot;&quot;;&quot;&quot;;[Form_E.E10])" table:style-name="ce146"/>
          <table:table-cell office:value-type="string" office:string-value="" table:formula="of:=IF([Form_E.F10]=&quot;&quot;;&quot;&quot;;[Form_E.F10])" table:style-name="ce146"/>
          <table:table-cell office:value-type="string" office:string-value="" table:formula="of:=IF([Form_E.G10]=&quot;&quot;;&quot;&quot;;[Form_E.G10])" table:style-name="ce147"/>
          <table:table-cell office:value-type="string" office:string-value="" table:formula="of:=IF([Form_E.H10]=&quot;&quot;;&quot;&quot;;[Form_E.H10])" table:style-name="ce147"/>
          <table:table-cell office:value-type="string" office:string-value="" table:formula="of:=IF([Form_E.I10]=&quot;&quot;;&quot;&quot;;[Form_E.I10])" table:style-name="ce147"/>
          <table:table-cell office:value-type="string" office:string-value="" table:formula="of:=IF([Form_E.J10]=&quot;&quot;;&quot;&quot;;[Form_E.J10])" table:style-name="ce147"/>
          <table:table-cell office:value-type="float" office:value="0" table:formula="of:=IF([Form_E.K10]=&quot;&quot;;&quot;&quot;;[Form_E.K10])" table:style-name="ce147">
            <text:p>0</text:p>
          </table:table-cell>
          <table:table-cell office:value-type="string" office:string-value="" table:formula="of:=IF([Form_E.L10]=&quot;&quot;;&quot;&quot;;[Form_E.L10])" table:style-name="ce147"/>
          <table:table-cell office:value-type="float" office:value="0" table:formula="of:=[.K2]*60/1680" table:style-name="ce148">
            <text:p>0</text:p>
          </table:table-cell>
          <table:table-cell office:value-type="float" office:value="0" table:formula="of:=[.K2]*60/1500" table:style-name="ce148">
            <text:p>0</text:p>
          </table:table-cell>
          <table:table-cell office:value-type="string" office:string-value="" table:formula="of:=IF([Form_E.M10]=&quot;&quot;;&quot;&quot;;[Form_E.M10])" table:style-name="ce147"/>
          <table:table-cell office:value-type="string" office:string-value="" table:formula="of:=IF([Form_E.N10]=&quot;&quot;;&quot;&quot;;[Form_E.N10])" table:style-name="ce147"/>
          <table:table-cell table:style-name="ce54"/>
          <table:table-cell office:value-type="string" office:string-value="" table:formula="of:=IF([Form_E_Table.$G2]&lt;[Form_E_Table.$H2];&quot;As horas de aplicação têm de ser iguais ou inferiores às horas de contacto&quot;;&quot;&quot;)"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1]=&quot;&quot;;&quot;&quot;;[Form_E.B11])" table:style-name="ce146"/>
          <table:table-cell office:value-type="string" office:string-value="" table:formula="of:=IF([Form_E.C11]=&quot;&quot;;&quot;&quot;;[Form_E.C11])" table:style-name="ce146"/>
          <table:table-cell office:value-type="string" office:string-value="" table:formula="of:=IF([Form_E.D11]=&quot;&quot;;&quot;&quot;;[Form_E.D11])" table:style-name="ce146"/>
          <table:table-cell office:value-type="string" office:string-value="" table:formula="of:=IF([Form_E.E11]=&quot;&quot;;&quot;&quot;;[Form_E.E11])" table:style-name="ce146"/>
          <table:table-cell office:value-type="string" office:string-value="" table:formula="of:=IF([Form_E.F11]=&quot;&quot;;&quot;&quot;;[Form_E.F11])" table:style-name="ce146"/>
          <table:table-cell office:value-type="string" office:string-value="" table:formula="of:=IF([Form_E.G11]=&quot;&quot;;&quot;&quot;;[Form_E.G11])" table:style-name="ce147"/>
          <table:table-cell office:value-type="string" office:string-value="" table:formula="of:=IF([Form_E.H11]=&quot;&quot;;&quot;&quot;;[Form_E.H11])" table:style-name="ce147"/>
          <table:table-cell office:value-type="string" office:string-value="" table:formula="of:=IF([Form_E.I11]=&quot;&quot;;&quot;&quot;;[Form_E.I11])" table:style-name="ce147"/>
          <table:table-cell office:value-type="string" office:string-value="" table:formula="of:=IF([Form_E.J11]=&quot;&quot;;&quot;&quot;;[Form_E.J11])" table:style-name="ce147"/>
          <table:table-cell office:value-type="float" office:value="0" table:formula="of:=IF([Form_E.K11]=&quot;&quot;;&quot;&quot;;[Form_E.K11])" table:style-name="ce147">
            <text:p>0</text:p>
          </table:table-cell>
          <table:table-cell office:value-type="string" office:string-value="" table:formula="of:=IF([Form_E.L11]=&quot;&quot;;&quot;&quot;;[Form_E.L11])" table:style-name="ce147"/>
          <table:table-cell office:value-type="float" office:value="0" table:formula="of:=[.K3]*60/1680" table:style-name="ce148">
            <text:p>0</text:p>
          </table:table-cell>
          <table:table-cell office:value-type="float" office:value="0" table:formula="of:=[.K3]*60/1500" table:style-name="ce148">
            <text:p>0</text:p>
          </table:table-cell>
          <table:table-cell office:value-type="string" office:string-value="" table:formula="of:=IF([Form_E.M11]=&quot;&quot;;&quot;&quot;;[Form_E.M11])" table:style-name="ce147"/>
          <table:table-cell office:value-type="string" office:string-value="" table:formula="of:=IF([Form_E.N11]=&quot;&quot;;&quot;&quot;;[Form_E.N11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2]=&quot;&quot;;&quot;&quot;;[Form_E.B12])" table:style-name="ce146"/>
          <table:table-cell office:value-type="string" office:string-value="" table:formula="of:=IF([Form_E.C12]=&quot;&quot;;&quot;&quot;;[Form_E.C12])" table:style-name="ce146"/>
          <table:table-cell office:value-type="string" office:string-value="" table:formula="of:=IF([Form_E.D12]=&quot;&quot;;&quot;&quot;;[Form_E.D12])" table:style-name="ce146"/>
          <table:table-cell office:value-type="string" office:string-value="" table:formula="of:=IF([Form_E.E12]=&quot;&quot;;&quot;&quot;;[Form_E.E12])" table:style-name="ce146"/>
          <table:table-cell office:value-type="string" office:string-value="" table:formula="of:=IF([Form_E.F12]=&quot;&quot;;&quot;&quot;;[Form_E.F12])" table:style-name="ce146"/>
          <table:table-cell office:value-type="string" office:string-value="" table:formula="of:=IF([Form_E.G12]=&quot;&quot;;&quot;&quot;;[Form_E.G12])" table:style-name="ce147"/>
          <table:table-cell office:value-type="string" office:string-value="" table:formula="of:=IF([Form_E.H12]=&quot;&quot;;&quot;&quot;;[Form_E.H12])" table:style-name="ce147"/>
          <table:table-cell office:value-type="string" office:string-value="" table:formula="of:=IF([Form_E.I12]=&quot;&quot;;&quot;&quot;;[Form_E.I12])" table:style-name="ce147"/>
          <table:table-cell office:value-type="string" office:string-value="" table:formula="of:=IF([Form_E.J12]=&quot;&quot;;&quot;&quot;;[Form_E.J12])" table:style-name="ce147"/>
          <table:table-cell office:value-type="float" office:value="0" table:formula="of:=IF([Form_E.K12]=&quot;&quot;;&quot;&quot;;[Form_E.K12])" table:style-name="ce147">
            <text:p>0</text:p>
          </table:table-cell>
          <table:table-cell office:value-type="string" office:string-value="" table:formula="of:=IF([Form_E.L12]=&quot;&quot;;&quot;&quot;;[Form_E.L12])" table:style-name="ce147"/>
          <table:table-cell office:value-type="float" office:value="0" table:formula="of:=[.K4]*60/1680" table:style-name="ce148">
            <text:p>0</text:p>
          </table:table-cell>
          <table:table-cell office:value-type="float" office:value="0" table:formula="of:=[.K4]*60/1500" table:style-name="ce148">
            <text:p>0</text:p>
          </table:table-cell>
          <table:table-cell office:value-type="string" office:string-value="" table:formula="of:=IF([Form_E.M12]=&quot;&quot;;&quot;&quot;;[Form_E.M12])" table:style-name="ce147"/>
          <table:table-cell office:value-type="string" office:string-value="" table:formula="of:=IF([Form_E.N12]=&quot;&quot;;&quot;&quot;;[Form_E.N12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3]=&quot;&quot;;&quot;&quot;;[Form_E.B13])" table:style-name="ce146"/>
          <table:table-cell office:value-type="string" office:string-value="" table:formula="of:=IF([Form_E.C13]=&quot;&quot;;&quot;&quot;;[Form_E.C13])" table:style-name="ce146"/>
          <table:table-cell office:value-type="string" office:string-value="" table:formula="of:=IF([Form_E.D13]=&quot;&quot;;&quot;&quot;;[Form_E.D13])" table:style-name="ce146"/>
          <table:table-cell office:value-type="string" office:string-value="" table:formula="of:=IF([Form_E.E13]=&quot;&quot;;&quot;&quot;;[Form_E.E13])" table:style-name="ce146"/>
          <table:table-cell office:value-type="string" office:string-value="" table:formula="of:=IF([Form_E.F13]=&quot;&quot;;&quot;&quot;;[Form_E.F13])" table:style-name="ce146"/>
          <table:table-cell office:value-type="string" office:string-value="" table:formula="of:=IF([Form_E.G13]=&quot;&quot;;&quot;&quot;;[Form_E.G13])" table:style-name="ce147"/>
          <table:table-cell office:value-type="string" office:string-value="" table:formula="of:=IF([Form_E.H13]=&quot;&quot;;&quot;&quot;;[Form_E.H13])" table:style-name="ce147"/>
          <table:table-cell office:value-type="string" office:string-value="" table:formula="of:=IF([Form_E.I13]=&quot;&quot;;&quot;&quot;;[Form_E.I13])" table:style-name="ce147"/>
          <table:table-cell office:value-type="string" office:string-value="" table:formula="of:=IF([Form_E.J13]=&quot;&quot;;&quot;&quot;;[Form_E.J13])" table:style-name="ce147"/>
          <table:table-cell office:value-type="float" office:value="0" table:formula="of:=IF([Form_E.K13]=&quot;&quot;;&quot;&quot;;[Form_E.K13])" table:style-name="ce147">
            <text:p>0</text:p>
          </table:table-cell>
          <table:table-cell office:value-type="string" office:string-value="" table:formula="of:=IF([Form_E.L13]=&quot;&quot;;&quot;&quot;;[Form_E.L13])" table:style-name="ce147"/>
          <table:table-cell office:value-type="float" office:value="0" table:formula="of:=[.K5]*60/1680" table:style-name="ce148">
            <text:p>0</text:p>
          </table:table-cell>
          <table:table-cell office:value-type="float" office:value="0" table:formula="of:=[.K5]*60/1500" table:style-name="ce148">
            <text:p>0</text:p>
          </table:table-cell>
          <table:table-cell office:value-type="string" office:string-value="" table:formula="of:=IF([Form_E.M13]=&quot;&quot;;&quot;&quot;;[Form_E.M13])" table:style-name="ce147"/>
          <table:table-cell office:value-type="string" office:string-value="" table:formula="of:=IF([Form_E.N13]=&quot;&quot;;&quot;&quot;;[Form_E.N13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4]=&quot;&quot;;&quot;&quot;;[Form_E.B14])" table:style-name="ce146"/>
          <table:table-cell office:value-type="string" office:string-value="" table:formula="of:=IF([Form_E.C14]=&quot;&quot;;&quot;&quot;;[Form_E.C14])" table:style-name="ce146"/>
          <table:table-cell office:value-type="string" office:string-value="" table:formula="of:=IF([Form_E.D14]=&quot;&quot;;&quot;&quot;;[Form_E.D14])" table:style-name="ce146"/>
          <table:table-cell office:value-type="string" office:string-value="" table:formula="of:=IF([Form_E.E14]=&quot;&quot;;&quot;&quot;;[Form_E.E14])" table:style-name="ce146"/>
          <table:table-cell office:value-type="string" office:string-value="" table:formula="of:=IF([Form_E.F14]=&quot;&quot;;&quot;&quot;;[Form_E.F14])" table:style-name="ce146"/>
          <table:table-cell office:value-type="string" office:string-value="" table:formula="of:=IF([Form_E.G14]=&quot;&quot;;&quot;&quot;;[Form_E.G14])" table:style-name="ce147"/>
          <table:table-cell office:value-type="string" office:string-value="" table:formula="of:=IF([Form_E.H14]=&quot;&quot;;&quot;&quot;;[Form_E.H14])" table:style-name="ce147"/>
          <table:table-cell office:value-type="string" office:string-value="" table:formula="of:=IF([Form_E.I14]=&quot;&quot;;&quot;&quot;;[Form_E.I14])" table:style-name="ce147"/>
          <table:table-cell office:value-type="string" office:string-value="" table:formula="of:=IF([Form_E.J14]=&quot;&quot;;&quot;&quot;;[Form_E.J14])" table:style-name="ce147"/>
          <table:table-cell office:value-type="float" office:value="0" table:formula="of:=IF([Form_E.K14]=&quot;&quot;;&quot;&quot;;[Form_E.K14])" table:style-name="ce147">
            <text:p>0</text:p>
          </table:table-cell>
          <table:table-cell office:value-type="string" office:string-value="" table:formula="of:=IF([Form_E.L14]=&quot;&quot;;&quot;&quot;;[Form_E.L14])" table:style-name="ce147"/>
          <table:table-cell office:value-type="float" office:value="0" table:formula="of:=[.K6]*60/1680" table:style-name="ce148">
            <text:p>0</text:p>
          </table:table-cell>
          <table:table-cell office:value-type="float" office:value="0" table:formula="of:=[.K6]*60/1500" table:style-name="ce148">
            <text:p>0</text:p>
          </table:table-cell>
          <table:table-cell office:value-type="string" office:string-value="" table:formula="of:=IF([Form_E.M14]=&quot;&quot;;&quot;&quot;;[Form_E.M14])" table:style-name="ce147"/>
          <table:table-cell office:value-type="string" office:string-value="" table:formula="of:=IF([Form_E.N14]=&quot;&quot;;&quot;&quot;;[Form_E.N14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5]=&quot;&quot;;&quot;&quot;;[Form_E.B15])" table:style-name="ce146"/>
          <table:table-cell office:value-type="string" office:string-value="" table:formula="of:=IF([Form_E.C15]=&quot;&quot;;&quot;&quot;;[Form_E.C15])" table:style-name="ce146"/>
          <table:table-cell office:value-type="string" office:string-value="" table:formula="of:=IF([Form_E.D15]=&quot;&quot;;&quot;&quot;;[Form_E.D15])" table:style-name="ce146"/>
          <table:table-cell office:value-type="string" office:string-value="" table:formula="of:=IF([Form_E.E15]=&quot;&quot;;&quot;&quot;;[Form_E.E15])" table:style-name="ce146"/>
          <table:table-cell office:value-type="string" office:string-value="" table:formula="of:=IF([Form_E.F15]=&quot;&quot;;&quot;&quot;;[Form_E.F15])" table:style-name="ce146"/>
          <table:table-cell office:value-type="string" office:string-value="" table:formula="of:=IF([Form_E.G15]=&quot;&quot;;&quot;&quot;;[Form_E.G15])" table:style-name="ce147"/>
          <table:table-cell office:value-type="string" office:string-value="" table:formula="of:=IF([Form_E.H15]=&quot;&quot;;&quot;&quot;;[Form_E.H15])" table:style-name="ce147"/>
          <table:table-cell office:value-type="string" office:string-value="" table:formula="of:=IF([Form_E.I15]=&quot;&quot;;&quot;&quot;;[Form_E.I15])" table:style-name="ce147"/>
          <table:table-cell office:value-type="string" office:string-value="" table:formula="of:=IF([Form_E.J15]=&quot;&quot;;&quot;&quot;;[Form_E.J15])" table:style-name="ce147"/>
          <table:table-cell office:value-type="float" office:value="0" table:formula="of:=IF([Form_E.K15]=&quot;&quot;;&quot;&quot;;[Form_E.K15])" table:style-name="ce147">
            <text:p>0</text:p>
          </table:table-cell>
          <table:table-cell office:value-type="string" office:string-value="" table:formula="of:=IF([Form_E.L15]=&quot;&quot;;&quot;&quot;;[Form_E.L15])" table:style-name="ce147"/>
          <table:table-cell office:value-type="float" office:value="0" table:formula="of:=[.K7]*60/1680" table:style-name="ce148">
            <text:p>0</text:p>
          </table:table-cell>
          <table:table-cell office:value-type="float" office:value="0" table:formula="of:=[.K7]*60/1500" table:style-name="ce148">
            <text:p>0</text:p>
          </table:table-cell>
          <table:table-cell office:value-type="string" office:string-value="" table:formula="of:=IF([Form_E.M15]=&quot;&quot;;&quot;&quot;;[Form_E.M15])" table:style-name="ce147"/>
          <table:table-cell office:value-type="string" office:string-value="" table:formula="of:=IF([Form_E.N15]=&quot;&quot;;&quot;&quot;;[Form_E.N15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6]=&quot;&quot;;&quot;&quot;;[Form_E.B16])" table:style-name="ce146"/>
          <table:table-cell office:value-type="string" office:string-value="" table:formula="of:=IF([Form_E.C16]=&quot;&quot;;&quot;&quot;;[Form_E.C16])" table:style-name="ce146"/>
          <table:table-cell office:value-type="string" office:string-value="" table:formula="of:=IF([Form_E.D16]=&quot;&quot;;&quot;&quot;;[Form_E.D16])" table:style-name="ce146"/>
          <table:table-cell office:value-type="string" office:string-value="" table:formula="of:=IF([Form_E.E16]=&quot;&quot;;&quot;&quot;;[Form_E.E16])" table:style-name="ce146"/>
          <table:table-cell office:value-type="string" office:string-value="" table:formula="of:=IF([Form_E.F16]=&quot;&quot;;&quot;&quot;;[Form_E.F16])" table:style-name="ce146"/>
          <table:table-cell office:value-type="string" office:string-value="" table:formula="of:=IF([Form_E.G16]=&quot;&quot;;&quot;&quot;;[Form_E.G16])" table:style-name="ce147"/>
          <table:table-cell office:value-type="string" office:string-value="" table:formula="of:=IF([Form_E.H16]=&quot;&quot;;&quot;&quot;;[Form_E.H16])" table:style-name="ce147"/>
          <table:table-cell office:value-type="string" office:string-value="" table:formula="of:=IF([Form_E.I16]=&quot;&quot;;&quot;&quot;;[Form_E.I16])" table:style-name="ce147"/>
          <table:table-cell office:value-type="string" office:string-value="" table:formula="of:=IF([Form_E.J16]=&quot;&quot;;&quot;&quot;;[Form_E.J16])" table:style-name="ce147"/>
          <table:table-cell office:value-type="float" office:value="0" table:formula="of:=IF([Form_E.K16]=&quot;&quot;;&quot;&quot;;[Form_E.K16])" table:style-name="ce147">
            <text:p>0</text:p>
          </table:table-cell>
          <table:table-cell office:value-type="string" office:string-value="" table:formula="of:=IF([Form_E.L16]=&quot;&quot;;&quot;&quot;;[Form_E.L16])" table:style-name="ce147"/>
          <table:table-cell office:value-type="float" office:value="0" table:formula="of:=[.K8]*60/1680" table:style-name="ce148">
            <text:p>0</text:p>
          </table:table-cell>
          <table:table-cell office:value-type="float" office:value="0" table:formula="of:=[.K8]*60/1500" table:style-name="ce148">
            <text:p>0</text:p>
          </table:table-cell>
          <table:table-cell office:value-type="string" office:string-value="" table:formula="of:=IF([Form_E.M16]=&quot;&quot;;&quot;&quot;;[Form_E.M16])" table:style-name="ce147"/>
          <table:table-cell office:value-type="string" office:string-value="" table:formula="of:=IF([Form_E.N16]=&quot;&quot;;&quot;&quot;;[Form_E.N16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7]=&quot;&quot;;&quot;&quot;;[Form_E.B17])" table:style-name="ce146"/>
          <table:table-cell office:value-type="string" office:string-value="" table:formula="of:=IF([Form_E.C17]=&quot;&quot;;&quot;&quot;;[Form_E.C17])" table:style-name="ce146"/>
          <table:table-cell office:value-type="string" office:string-value="" table:formula="of:=IF([Form_E.D17]=&quot;&quot;;&quot;&quot;;[Form_E.D17])" table:style-name="ce146"/>
          <table:table-cell office:value-type="string" office:string-value="" table:formula="of:=IF([Form_E.E17]=&quot;&quot;;&quot;&quot;;[Form_E.E17])" table:style-name="ce146"/>
          <table:table-cell office:value-type="string" office:string-value="" table:formula="of:=IF([Form_E.F17]=&quot;&quot;;&quot;&quot;;[Form_E.F17])" table:style-name="ce146"/>
          <table:table-cell office:value-type="string" office:string-value="" table:formula="of:=IF([Form_E.G17]=&quot;&quot;;&quot;&quot;;[Form_E.G17])" table:style-name="ce147"/>
          <table:table-cell office:value-type="string" office:string-value="" table:formula="of:=IF([Form_E.H17]=&quot;&quot;;&quot;&quot;;[Form_E.H17])" table:style-name="ce147"/>
          <table:table-cell office:value-type="string" office:string-value="" table:formula="of:=IF([Form_E.I17]=&quot;&quot;;&quot;&quot;;[Form_E.I17])" table:style-name="ce147"/>
          <table:table-cell office:value-type="string" office:string-value="" table:formula="of:=IF([Form_E.J17]=&quot;&quot;;&quot;&quot;;[Form_E.J17])" table:style-name="ce147"/>
          <table:table-cell office:value-type="float" office:value="0" table:formula="of:=IF([Form_E.K17]=&quot;&quot;;&quot;&quot;;[Form_E.K17])" table:style-name="ce147">
            <text:p>0</text:p>
          </table:table-cell>
          <table:table-cell office:value-type="string" office:string-value="" table:formula="of:=IF([Form_E.L17]=&quot;&quot;;&quot;&quot;;[Form_E.L17])" table:style-name="ce147"/>
          <table:table-cell office:value-type="float" office:value="0" table:formula="of:=[.K9]*60/1680" table:style-name="ce148">
            <text:p>0</text:p>
          </table:table-cell>
          <table:table-cell office:value-type="float" office:value="0" table:formula="of:=[.K9]*60/1500" table:style-name="ce148">
            <text:p>0</text:p>
          </table:table-cell>
          <table:table-cell office:value-type="string" office:string-value="" table:formula="of:=IF([Form_E.M17]=&quot;&quot;;&quot;&quot;;[Form_E.M17])" table:style-name="ce147"/>
          <table:table-cell office:value-type="string" office:string-value="" table:formula="of:=IF([Form_E.N17]=&quot;&quot;;&quot;&quot;;[Form_E.N17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8]=&quot;&quot;;&quot;&quot;;[Form_E.B18])" table:style-name="ce146"/>
          <table:table-cell office:value-type="string" office:string-value="" table:formula="of:=IF([Form_E.C18]=&quot;&quot;;&quot;&quot;;[Form_E.C18])" table:style-name="ce146"/>
          <table:table-cell office:value-type="string" office:string-value="" table:formula="of:=IF([Form_E.D18]=&quot;&quot;;&quot;&quot;;[Form_E.D18])" table:style-name="ce146"/>
          <table:table-cell office:value-type="string" office:string-value="" table:formula="of:=IF([Form_E.E18]=&quot;&quot;;&quot;&quot;;[Form_E.E18])" table:style-name="ce146"/>
          <table:table-cell office:value-type="string" office:string-value="" table:formula="of:=IF([Form_E.F18]=&quot;&quot;;&quot;&quot;;[Form_E.F18])" table:style-name="ce146"/>
          <table:table-cell office:value-type="string" office:string-value="" table:formula="of:=IF([Form_E.G18]=&quot;&quot;;&quot;&quot;;[Form_E.G18])" table:style-name="ce147"/>
          <table:table-cell office:value-type="string" office:string-value="" table:formula="of:=IF([Form_E.H18]=&quot;&quot;;&quot;&quot;;[Form_E.H18])" table:style-name="ce147"/>
          <table:table-cell office:value-type="string" office:string-value="" table:formula="of:=IF([Form_E.I18]=&quot;&quot;;&quot;&quot;;[Form_E.I18])" table:style-name="ce147"/>
          <table:table-cell office:value-type="string" office:string-value="" table:formula="of:=IF([Form_E.J18]=&quot;&quot;;&quot;&quot;;[Form_E.J18])" table:style-name="ce147"/>
          <table:table-cell office:value-type="float" office:value="0" table:formula="of:=IF([Form_E.K18]=&quot;&quot;;&quot;&quot;;[Form_E.K18])" table:style-name="ce147">
            <text:p>0</text:p>
          </table:table-cell>
          <table:table-cell office:value-type="string" office:string-value="" table:formula="of:=IF([Form_E.L18]=&quot;&quot;;&quot;&quot;;[Form_E.L18])" table:style-name="ce147"/>
          <table:table-cell office:value-type="float" office:value="0" table:formula="of:=[.K10]*60/1680" table:style-name="ce148">
            <text:p>0</text:p>
          </table:table-cell>
          <table:table-cell office:value-type="float" office:value="0" table:formula="of:=[.K10]*60/1500" table:style-name="ce148">
            <text:p>0</text:p>
          </table:table-cell>
          <table:table-cell office:value-type="string" office:string-value="" table:formula="of:=IF([Form_E.M18]=&quot;&quot;;&quot;&quot;;[Form_E.M18])" table:style-name="ce147"/>
          <table:table-cell office:value-type="string" office:string-value="" table:formula="of:=IF([Form_E.N18]=&quot;&quot;;&quot;&quot;;[Form_E.N18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19]=&quot;&quot;;&quot;&quot;;[Form_E.B19])" table:style-name="ce146"/>
          <table:table-cell office:value-type="string" office:string-value="" table:formula="of:=IF([Form_E.C19]=&quot;&quot;;&quot;&quot;;[Form_E.C19])" table:style-name="ce146"/>
          <table:table-cell office:value-type="string" office:string-value="" table:formula="of:=IF([Form_E.D19]=&quot;&quot;;&quot;&quot;;[Form_E.D19])" table:style-name="ce146"/>
          <table:table-cell office:value-type="string" office:string-value="" table:formula="of:=IF([Form_E.E19]=&quot;&quot;;&quot;&quot;;[Form_E.E19])" table:style-name="ce146"/>
          <table:table-cell office:value-type="string" office:string-value="" table:formula="of:=IF([Form_E.F19]=&quot;&quot;;&quot;&quot;;[Form_E.F19])" table:style-name="ce146"/>
          <table:table-cell office:value-type="string" office:string-value="" table:formula="of:=IF([Form_E.G19]=&quot;&quot;;&quot;&quot;;[Form_E.G19])" table:style-name="ce147"/>
          <table:table-cell office:value-type="string" office:string-value="" table:formula="of:=IF([Form_E.H19]=&quot;&quot;;&quot;&quot;;[Form_E.H19])" table:style-name="ce147"/>
          <table:table-cell office:value-type="string" office:string-value="" table:formula="of:=IF([Form_E.I19]=&quot;&quot;;&quot;&quot;;[Form_E.I19])" table:style-name="ce147"/>
          <table:table-cell office:value-type="string" office:string-value="" table:formula="of:=IF([Form_E.J19]=&quot;&quot;;&quot;&quot;;[Form_E.J19])" table:style-name="ce147"/>
          <table:table-cell office:value-type="float" office:value="0" table:formula="of:=IF([Form_E.K19]=&quot;&quot;;&quot;&quot;;[Form_E.K19])" table:style-name="ce147">
            <text:p>0</text:p>
          </table:table-cell>
          <table:table-cell office:value-type="string" office:string-value="" table:formula="of:=IF([Form_E.L19]=&quot;&quot;;&quot;&quot;;[Form_E.L19])" table:style-name="ce147"/>
          <table:table-cell office:value-type="float" office:value="0" table:formula="of:=[.K11]*60/1680" table:style-name="ce148">
            <text:p>0</text:p>
          </table:table-cell>
          <table:table-cell office:value-type="float" office:value="0" table:formula="of:=[.K11]*60/1500" table:style-name="ce148">
            <text:p>0</text:p>
          </table:table-cell>
          <table:table-cell office:value-type="string" office:string-value="" table:formula="of:=IF([Form_E.M19]=&quot;&quot;;&quot;&quot;;[Form_E.M19])" table:style-name="ce147"/>
          <table:table-cell office:value-type="string" office:string-value="" table:formula="of:=IF([Form_E.N19]=&quot;&quot;;&quot;&quot;;[Form_E.N19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20]=&quot;&quot;;&quot;&quot;;[Form_E.B20])" table:style-name="ce146"/>
          <table:table-cell office:value-type="string" office:string-value="" table:formula="of:=IF([Form_E.C20]=&quot;&quot;;&quot;&quot;;[Form_E.C20])" table:style-name="ce146"/>
          <table:table-cell office:value-type="string" office:string-value="" table:formula="of:=IF([Form_E.D20]=&quot;&quot;;&quot;&quot;;[Form_E.D20])" table:style-name="ce146"/>
          <table:table-cell office:value-type="string" office:string-value="" table:formula="of:=IF([Form_E.E20]=&quot;&quot;;&quot;&quot;;[Form_E.E20])" table:style-name="ce146"/>
          <table:table-cell office:value-type="string" office:string-value="" table:formula="of:=IF([Form_E.F20]=&quot;&quot;;&quot;&quot;;[Form_E.F20])" table:style-name="ce146"/>
          <table:table-cell office:value-type="string" office:string-value="" table:formula="of:=IF([Form_E.G20]=&quot;&quot;;&quot;&quot;;[Form_E.G20])" table:style-name="ce147"/>
          <table:table-cell office:value-type="string" office:string-value="" table:formula="of:=IF([Form_E.H20]=&quot;&quot;;&quot;&quot;;[Form_E.H20])" table:style-name="ce147"/>
          <table:table-cell office:value-type="string" office:string-value="" table:formula="of:=IF([Form_E.I20]=&quot;&quot;;&quot;&quot;;[Form_E.I20])" table:style-name="ce147"/>
          <table:table-cell office:value-type="string" office:string-value="" table:formula="of:=IF([Form_E.J20]=&quot;&quot;;&quot;&quot;;[Form_E.J20])" table:style-name="ce147"/>
          <table:table-cell office:value-type="float" office:value="0" table:formula="of:=IF([Form_E.K20]=&quot;&quot;;&quot;&quot;;[Form_E.K20])" table:style-name="ce147">
            <text:p>0</text:p>
          </table:table-cell>
          <table:table-cell office:value-type="string" office:string-value="" table:formula="of:=IF([Form_E.L20]=&quot;&quot;;&quot;&quot;;[Form_E.L20])" table:style-name="ce147"/>
          <table:table-cell office:value-type="float" office:value="0" table:formula="of:=[.K12]*60/1680" table:style-name="ce148">
            <text:p>0</text:p>
          </table:table-cell>
          <table:table-cell office:value-type="float" office:value="0" table:formula="of:=[.K12]*60/1500" table:style-name="ce148">
            <text:p>0</text:p>
          </table:table-cell>
          <table:table-cell office:value-type="string" office:string-value="" table:formula="of:=IF([Form_E.M20]=&quot;&quot;;&quot;&quot;;[Form_E.M20])" table:style-name="ce147"/>
          <table:table-cell office:value-type="string" office:string-value="" table:formula="of:=IF([Form_E.N20]=&quot;&quot;;&quot;&quot;;[Form_E.N20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21]=&quot;&quot;;&quot;&quot;;[Form_E.B21])" table:style-name="ce146"/>
          <table:table-cell office:value-type="string" office:string-value="" table:formula="of:=IF([Form_E.C21]=&quot;&quot;;&quot;&quot;;[Form_E.C21])" table:style-name="ce146"/>
          <table:table-cell office:value-type="string" office:string-value="" table:formula="of:=IF([Form_E.D21]=&quot;&quot;;&quot;&quot;;[Form_E.D21])" table:style-name="ce146"/>
          <table:table-cell office:value-type="string" office:string-value="" table:formula="of:=IF([Form_E.E21]=&quot;&quot;;&quot;&quot;;[Form_E.E21])" table:style-name="ce146"/>
          <table:table-cell office:value-type="string" office:string-value="" table:formula="of:=IF([Form_E.F21]=&quot;&quot;;&quot;&quot;;[Form_E.F21])" table:style-name="ce146"/>
          <table:table-cell office:value-type="string" office:string-value="" table:formula="of:=IF([Form_E.G21]=&quot;&quot;;&quot;&quot;;[Form_E.G21])" table:style-name="ce147"/>
          <table:table-cell office:value-type="string" office:string-value="" table:formula="of:=IF([Form_E.H21]=&quot;&quot;;&quot;&quot;;[Form_E.H21])" table:style-name="ce147"/>
          <table:table-cell office:value-type="string" office:string-value="" table:formula="of:=IF([Form_E.I21]=&quot;&quot;;&quot;&quot;;[Form_E.I21])" table:style-name="ce147"/>
          <table:table-cell office:value-type="string" office:string-value="" table:formula="of:=IF([Form_E.J21]=&quot;&quot;;&quot;&quot;;[Form_E.J21])" table:style-name="ce147"/>
          <table:table-cell office:value-type="float" office:value="0" table:formula="of:=IF([Form_E.K21]=&quot;&quot;;&quot;&quot;;[Form_E.K21])" table:style-name="ce147">
            <text:p>0</text:p>
          </table:table-cell>
          <table:table-cell office:value-type="string" office:string-value="" table:formula="of:=IF([Form_E.L21]=&quot;&quot;;&quot;&quot;;[Form_E.L21])" table:style-name="ce147"/>
          <table:table-cell office:value-type="float" office:value="0" table:formula="of:=[.K13]*60/1680" table:style-name="ce148">
            <text:p>0</text:p>
          </table:table-cell>
          <table:table-cell office:value-type="float" office:value="0" table:formula="of:=[.K13]*60/1500" table:style-name="ce148">
            <text:p>0</text:p>
          </table:table-cell>
          <table:table-cell office:value-type="string" office:string-value="" table:formula="of:=IF([Form_E.M21]=&quot;&quot;;&quot;&quot;;[Form_E.M21])" table:style-name="ce147"/>
          <table:table-cell office:value-type="string" office:string-value="" table:formula="of:=IF([Form_E.N21]=&quot;&quot;;&quot;&quot;;[Form_E.N21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22]=&quot;&quot;;&quot;&quot;;[Form_E.B22])" table:style-name="ce146"/>
          <table:table-cell office:value-type="string" office:string-value="" table:formula="of:=IF([Form_E.C22]=&quot;&quot;;&quot;&quot;;[Form_E.C22])" table:style-name="ce146"/>
          <table:table-cell office:value-type="string" office:string-value="" table:formula="of:=IF([Form_E.D22]=&quot;&quot;;&quot;&quot;;[Form_E.D22])" table:style-name="ce146"/>
          <table:table-cell office:value-type="string" office:string-value="" table:formula="of:=IF([Form_E.E22]=&quot;&quot;;&quot;&quot;;[Form_E.E22])" table:style-name="ce146"/>
          <table:table-cell office:value-type="string" office:string-value="" table:formula="of:=IF([Form_E.F22]=&quot;&quot;;&quot;&quot;;[Form_E.F22])" table:style-name="ce146"/>
          <table:table-cell office:value-type="string" office:string-value="" table:formula="of:=IF([Form_E.G22]=&quot;&quot;;&quot;&quot;;[Form_E.G22])" table:style-name="ce147"/>
          <table:table-cell office:value-type="string" office:string-value="" table:formula="of:=IF([Form_E.H22]=&quot;&quot;;&quot;&quot;;[Form_E.H22])" table:style-name="ce147"/>
          <table:table-cell office:value-type="string" office:string-value="" table:formula="of:=IF([Form_E.I22]=&quot;&quot;;&quot;&quot;;[Form_E.I22])" table:style-name="ce147"/>
          <table:table-cell office:value-type="string" office:string-value="" table:formula="of:=IF([Form_E.J22]=&quot;&quot;;&quot;&quot;;[Form_E.J22])" table:style-name="ce147"/>
          <table:table-cell office:value-type="float" office:value="0" table:formula="of:=IF([Form_E.K22]=&quot;&quot;;&quot;&quot;;[Form_E.K22])" table:style-name="ce147">
            <text:p>0</text:p>
          </table:table-cell>
          <table:table-cell office:value-type="string" office:string-value="" table:formula="of:=IF([Form_E.L22]=&quot;&quot;;&quot;&quot;;[Form_E.L22])" table:style-name="ce147"/>
          <table:table-cell office:value-type="float" office:value="0" table:formula="of:=[.K14]*60/1680" table:style-name="ce148">
            <text:p>0</text:p>
          </table:table-cell>
          <table:table-cell office:value-type="float" office:value="0" table:formula="of:=[.K14]*60/1500" table:style-name="ce148">
            <text:p>0</text:p>
          </table:table-cell>
          <table:table-cell office:value-type="string" office:string-value="" table:formula="of:=IF([Form_E.M22]=&quot;&quot;;&quot;&quot;;[Form_E.M22])" table:style-name="ce147"/>
          <table:table-cell office:value-type="string" office:string-value="" table:formula="of:=IF([Form_E.N22]=&quot;&quot;;&quot;&quot;;[Form_E.N22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23]=&quot;&quot;;&quot;&quot;;[Form_E.B23])" table:style-name="ce146"/>
          <table:table-cell office:value-type="string" office:string-value="" table:formula="of:=IF([Form_E.C23]=&quot;&quot;;&quot;&quot;;[Form_E.C23])" table:style-name="ce146"/>
          <table:table-cell office:value-type="string" office:string-value="" table:formula="of:=IF([Form_E.D23]=&quot;&quot;;&quot;&quot;;[Form_E.D23])" table:style-name="ce146"/>
          <table:table-cell office:value-type="string" office:string-value="" table:formula="of:=IF([Form_E.E23]=&quot;&quot;;&quot;&quot;;[Form_E.E23])" table:style-name="ce146"/>
          <table:table-cell office:value-type="string" office:string-value="" table:formula="of:=IF([Form_E.F23]=&quot;&quot;;&quot;&quot;;[Form_E.F23])" table:style-name="ce146"/>
          <table:table-cell office:value-type="string" office:string-value="" table:formula="of:=IF([Form_E.G23]=&quot;&quot;;&quot;&quot;;[Form_E.G23])" table:style-name="ce147"/>
          <table:table-cell office:value-type="string" office:string-value="" table:formula="of:=IF([Form_E.H23]=&quot;&quot;;&quot;&quot;;[Form_E.H23])" table:style-name="ce147"/>
          <table:table-cell office:value-type="string" office:string-value="" table:formula="of:=IF([Form_E.I23]=&quot;&quot;;&quot;&quot;;[Form_E.I23])" table:style-name="ce147"/>
          <table:table-cell office:value-type="string" office:string-value="" table:formula="of:=IF([Form_E.J23]=&quot;&quot;;&quot;&quot;;[Form_E.J23])" table:style-name="ce147"/>
          <table:table-cell office:value-type="float" office:value="0" table:formula="of:=IF([Form_E.K23]=&quot;&quot;;&quot;&quot;;[Form_E.K23])" table:style-name="ce147">
            <text:p>0</text:p>
          </table:table-cell>
          <table:table-cell office:value-type="string" office:string-value="" table:formula="of:=IF([Form_E.L23]=&quot;&quot;;&quot;&quot;;[Form_E.L23])" table:style-name="ce147"/>
          <table:table-cell office:value-type="float" office:value="0" table:formula="of:=[.K15]*60/1680" table:style-name="ce148">
            <text:p>0</text:p>
          </table:table-cell>
          <table:table-cell office:value-type="float" office:value="0" table:formula="of:=[.K15]*60/1500" table:style-name="ce148">
            <text:p>0</text:p>
          </table:table-cell>
          <table:table-cell office:value-type="string" office:string-value="" table:formula="of:=IF([Form_E.M23]=&quot;&quot;;&quot;&quot;;[Form_E.M23])" table:style-name="ce147"/>
          <table:table-cell office:value-type="string" office:string-value="" table:formula="of:=IF([Form_E.N23]=&quot;&quot;;&quot;&quot;;[Form_E.N23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24]=&quot;&quot;;&quot;&quot;;[Form_E.B24])" table:style-name="ce146"/>
          <table:table-cell office:value-type="string" office:string-value="" table:formula="of:=IF([Form_E.C24]=&quot;&quot;;&quot;&quot;;[Form_E.C24])" table:style-name="ce146"/>
          <table:table-cell office:value-type="string" office:string-value="" table:formula="of:=IF([Form_E.D24]=&quot;&quot;;&quot;&quot;;[Form_E.D24])" table:style-name="ce146"/>
          <table:table-cell office:value-type="string" office:string-value="" table:formula="of:=IF([Form_E.E24]=&quot;&quot;;&quot;&quot;;[Form_E.E24])" table:style-name="ce146"/>
          <table:table-cell office:value-type="string" office:string-value="" table:formula="of:=IF([Form_E.F24]=&quot;&quot;;&quot;&quot;;[Form_E.F24])" table:style-name="ce146"/>
          <table:table-cell office:value-type="string" office:string-value="" table:formula="of:=IF([Form_E.G24]=&quot;&quot;;&quot;&quot;;[Form_E.G24])" table:style-name="ce147"/>
          <table:table-cell office:value-type="string" office:string-value="" table:formula="of:=IF([Form_E.H24]=&quot;&quot;;&quot;&quot;;[Form_E.H24])" table:style-name="ce147"/>
          <table:table-cell office:value-type="string" office:string-value="" table:formula="of:=IF([Form_E.I24]=&quot;&quot;;&quot;&quot;;[Form_E.I24])" table:style-name="ce147"/>
          <table:table-cell office:value-type="string" office:string-value="" table:formula="of:=IF([Form_E.J24]=&quot;&quot;;&quot;&quot;;[Form_E.J24])" table:style-name="ce147"/>
          <table:table-cell office:value-type="float" office:value="0" table:formula="of:=IF([Form_E.K24]=&quot;&quot;;&quot;&quot;;[Form_E.K24])" table:style-name="ce147">
            <text:p>0</text:p>
          </table:table-cell>
          <table:table-cell office:value-type="string" office:string-value="" table:formula="of:=IF([Form_E.L24]=&quot;&quot;;&quot;&quot;;[Form_E.L24])" table:style-name="ce147"/>
          <table:table-cell office:value-type="float" office:value="0" table:formula="of:=[.K16]*60/1680" table:style-name="ce148">
            <text:p>0</text:p>
          </table:table-cell>
          <table:table-cell office:value-type="float" office:value="0" table:formula="of:=[.K16]*60/1500" table:style-name="ce148">
            <text:p>0</text:p>
          </table:table-cell>
          <table:table-cell office:value-type="string" office:string-value="" table:formula="of:=IF([Form_E.M24]=&quot;&quot;;&quot;&quot;;[Form_E.M24])" table:style-name="ce147"/>
          <table:table-cell office:value-type="string" office:string-value="" table:formula="of:=IF([Form_E.N24]=&quot;&quot;;&quot;&quot;;[Form_E.N24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25]=&quot;&quot;;&quot;&quot;;[Form_E.B25])" table:style-name="ce146"/>
          <table:table-cell office:value-type="string" office:string-value="" table:formula="of:=IF([Form_E.C25]=&quot;&quot;;&quot;&quot;;[Form_E.C25])" table:style-name="ce146"/>
          <table:table-cell office:value-type="string" office:string-value="" table:formula="of:=IF([Form_E.D25]=&quot;&quot;;&quot;&quot;;[Form_E.D25])" table:style-name="ce146"/>
          <table:table-cell office:value-type="string" office:string-value="" table:formula="of:=IF([Form_E.E25]=&quot;&quot;;&quot;&quot;;[Form_E.E25])" table:style-name="ce146"/>
          <table:table-cell office:value-type="string" office:string-value="" table:formula="of:=IF([Form_E.F25]=&quot;&quot;;&quot;&quot;;[Form_E.F25])" table:style-name="ce146"/>
          <table:table-cell office:value-type="string" office:string-value="" table:formula="of:=IF([Form_E.G25]=&quot;&quot;;&quot;&quot;;[Form_E.G25])" table:style-name="ce147"/>
          <table:table-cell office:value-type="string" office:string-value="" table:formula="of:=IF([Form_E.H25]=&quot;&quot;;&quot;&quot;;[Form_E.H25])" table:style-name="ce147"/>
          <table:table-cell office:value-type="string" office:string-value="" table:formula="of:=IF([Form_E.I25]=&quot;&quot;;&quot;&quot;;[Form_E.I25])" table:style-name="ce147"/>
          <table:table-cell office:value-type="string" office:string-value="" table:formula="of:=IF([Form_E.J25]=&quot;&quot;;&quot;&quot;;[Form_E.J25])" table:style-name="ce147"/>
          <table:table-cell office:value-type="float" office:value="0" table:formula="of:=IF([Form_E.K25]=&quot;&quot;;&quot;&quot;;[Form_E.K25])" table:style-name="ce147">
            <text:p>0</text:p>
          </table:table-cell>
          <table:table-cell office:value-type="string" office:string-value="" table:formula="of:=IF([Form_E.L25]=&quot;&quot;;&quot;&quot;;[Form_E.L25])" table:style-name="ce147"/>
          <table:table-cell office:value-type="float" office:value="0" table:formula="of:=[.K17]*60/1680" table:style-name="ce148">
            <text:p>0</text:p>
          </table:table-cell>
          <table:table-cell office:value-type="float" office:value="0" table:formula="of:=[.K17]*60/1500" table:style-name="ce148">
            <text:p>0</text:p>
          </table:table-cell>
          <table:table-cell office:value-type="string" office:string-value="" table:formula="of:=IF([Form_E.M25]=&quot;&quot;;&quot;&quot;;[Form_E.M25])" table:style-name="ce147"/>
          <table:table-cell office:value-type="string" office:string-value="" table:formula="of:=IF([Form_E.N25]=&quot;&quot;;&quot;&quot;;[Form_E.N25])" table:style-name="ce147"/>
          <table:table-cell table:style-name="ce54"/>
          <table:table-cell office:value-type="string" office:string-value="" table:formula="of:=IF([Form_E_Table.$G17]&lt;[Form_E_Table.$H17];&quot;As horas de aplicação têm de ser iguais ou inferiores às horas de contacto&quot;;&quot;&quot;)" table:style-name="ce415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26]=&quot;&quot;;&quot;&quot;;[Form_E.B26])" table:style-name="ce146"/>
          <table:table-cell office:value-type="string" office:string-value="" table:formula="of:=IF([Form_E.C26]=&quot;&quot;;&quot;&quot;;[Form_E.C26])" table:style-name="ce146"/>
          <table:table-cell office:value-type="string" office:string-value="" table:formula="of:=IF([Form_E.D26]=&quot;&quot;;&quot;&quot;;[Form_E.D26])" table:style-name="ce146"/>
          <table:table-cell office:value-type="string" office:string-value="" table:formula="of:=IF([Form_E.E26]=&quot;&quot;;&quot;&quot;;[Form_E.E26])" table:style-name="ce146"/>
          <table:table-cell office:value-type="string" office:string-value="" table:formula="of:=IF([Form_E.F26]=&quot;&quot;;&quot;&quot;;[Form_E.F26])" table:style-name="ce146"/>
          <table:table-cell office:value-type="string" office:string-value="" table:formula="of:=IF([Form_E.G26]=&quot;&quot;;&quot;&quot;;[Form_E.G26])" table:style-name="ce147"/>
          <table:table-cell office:value-type="string" office:string-value="" table:formula="of:=IF([Form_E.H26]=&quot;&quot;;&quot;&quot;;[Form_E.H26])" table:style-name="ce147"/>
          <table:table-cell office:value-type="string" office:string-value="" table:formula="of:=IF([Form_E.I26]=&quot;&quot;;&quot;&quot;;[Form_E.I26])" table:style-name="ce147"/>
          <table:table-cell office:value-type="string" office:string-value="" table:formula="of:=IF([Form_E.J26]=&quot;&quot;;&quot;&quot;;[Form_E.J26])" table:style-name="ce147"/>
          <table:table-cell office:value-type="float" office:value="0" table:formula="of:=IF([Form_E.K26]=&quot;&quot;;&quot;&quot;;[Form_E.K26])" table:style-name="ce147">
            <text:p>0</text:p>
          </table:table-cell>
          <table:table-cell office:value-type="string" office:string-value="" table:formula="of:=IF([Form_E.L26]=&quot;&quot;;&quot;&quot;;[Form_E.L26])" table:style-name="ce147"/>
          <table:table-cell office:value-type="float" office:value="0" table:formula="of:=[.K18]*60/1680" table:style-name="ce148">
            <text:p>0</text:p>
          </table:table-cell>
          <table:table-cell office:value-type="float" office:value="0" table:formula="of:=[.K18]*60/1500" table:style-name="ce148">
            <text:p>0</text:p>
          </table:table-cell>
          <table:table-cell office:value-type="string" office:string-value="" table:formula="of:=IF([Form_E.M26]=&quot;&quot;;&quot;&quot;;[Form_E.M26])" table:style-name="ce147"/>
          <table:table-cell office:value-type="string" office:string-value="" table:formula="of:=IF([Form_E.N26]=&quot;&quot;;&quot;&quot;;[Form_E.N26])" table:style-name="ce147"/>
          <table:table-cell table:style-name="ce54"/>
          <table:table-cell office:value-type="string" office:string-value="" table:formula="of:=IF([Form_E_Table.$G18]&lt;[Form_E_Table.$H18];&quot;As horas de aplicação têm de ser iguais ou inferiores às horas de contacto&quot;;&quot;&quot;)" table:style-name="ce144"/>
          <table:table-cell table:number-columns-repeated="16366"/>
        </table:table-row>
        <table:table-row table:style-name="ro1">
          <table:table-cell table:style-name="ce139"/>
          <table:table-cell office:value-type="string" office:string-value="" table:formula="of:=IF([Form_E.B27]=&quot;&quot;;&quot;&quot;;[Form_E.B27])" table:style-name="ce146"/>
          <table:table-cell office:value-type="string" office:string-value="" table:formula="of:=IF([Form_E.C27]=&quot;&quot;;&quot;&quot;;[Form_E.C27])" table:style-name="ce146"/>
          <table:table-cell office:value-type="string" office:string-value="" table:formula="of:=IF([Form_E.D27]=&quot;&quot;;&quot;&quot;;[Form_E.D27])" table:style-name="ce146"/>
          <table:table-cell office:value-type="string" office:string-value="" table:formula="of:=IF([Form_E.E27]=&quot;&quot;;&quot;&quot;;[Form_E.E27])" table:style-name="ce146"/>
          <table:table-cell office:value-type="string" office:string-value="" table:formula="of:=IF([Form_E.F27]=&quot;&quot;;&quot;&quot;;[Form_E.F27])" table:style-name="ce146"/>
          <table:table-cell office:value-type="string" office:string-value="" table:formula="of:=IF([Form_E.G27]=&quot;&quot;;&quot;&quot;;[Form_E.G27])" table:style-name="ce147"/>
          <table:table-cell office:value-type="string" office:string-value="" table:formula="of:=IF([Form_E.H27]=&quot;&quot;;&quot;&quot;;[Form_E.H27])" table:style-name="ce147"/>
          <table:table-cell office:value-type="string" office:string-value="" table:formula="of:=IF([Form_E.I27]=&quot;&quot;;&quot;&quot;;[Form_E.I27])" table:style-name="ce147"/>
          <table:table-cell office:value-type="string" office:string-value="" table:formula="of:=IF([Form_E.J27]=&quot;&quot;;&quot;&quot;;[Form_E.J27])" table:style-name="ce147"/>
          <table:table-cell office:value-type="float" office:value="0" table:formula="of:=IF([Form_E.K27]=&quot;&quot;;&quot;&quot;;[Form_E.K27])" table:style-name="ce147">
            <text:p>0</text:p>
          </table:table-cell>
          <table:table-cell office:value-type="string" office:string-value="" table:formula="of:=IF([Form_E.L27]=&quot;&quot;;&quot;&quot;;[Form_E.L27])" table:style-name="ce147"/>
          <table:table-cell office:value-type="float" office:value="0" table:formula="of:=[.K19]*60/1680" table:style-name="ce148">
            <text:p>0</text:p>
          </table:table-cell>
          <table:table-cell office:value-type="float" office:value="0" table:formula="of:=[.K19]*60/1500" table:style-name="ce148">
            <text:p>0</text:p>
          </table:table-cell>
          <table:table-cell office:value-type="string" office:string-value="" table:formula="of:=IF([Form_E.M27]=&quot;&quot;;&quot;&quot;;[Form_E.M27])" table:style-name="ce147"/>
          <table:table-cell office:value-type="string" office:string-value="" table:formula="of:=IF([Form_E.N27]=&quot;&quot;;&quot;&quot;;[Form_E.N27])" table:style-name="ce147"/>
          <table:table-cell table:style-name="ce54"/>
          <table:table-cell office:value-type="string" office:string-value="" table:formula="of:=IF([Form_E_Table.$G19]&lt;[Form_E_Table.$H19];&quot;As horas de aplicação têm de ser iguais ou inferiores às horas de contacto&quot;;&quot;&quot;)"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28]=&quot;&quot;;&quot;&quot;;[Form_E.B28])" table:style-name="ce146"/>
          <table:table-cell office:value-type="string" office:string-value="" table:formula="of:=IF([Form_E.C28]=&quot;&quot;;&quot;&quot;;[Form_E.C28])" table:style-name="ce146"/>
          <table:table-cell office:value-type="string" office:string-value="" table:formula="of:=IF([Form_E.D28]=&quot;&quot;;&quot;&quot;;[Form_E.D28])" table:style-name="ce146"/>
          <table:table-cell office:value-type="string" office:string-value="" table:formula="of:=IF([Form_E.E28]=&quot;&quot;;&quot;&quot;;[Form_E.E28])" table:style-name="ce146"/>
          <table:table-cell office:value-type="string" office:string-value="" table:formula="of:=IF([Form_E.F28]=&quot;&quot;;&quot;&quot;;[Form_E.F28])" table:style-name="ce146"/>
          <table:table-cell office:value-type="string" office:string-value="" table:formula="of:=IF([Form_E.G28]=&quot;&quot;;&quot;&quot;;[Form_E.G28])" table:style-name="ce147"/>
          <table:table-cell office:value-type="string" office:string-value="" table:formula="of:=IF([Form_E.H28]=&quot;&quot;;&quot;&quot;;[Form_E.H28])" table:style-name="ce147"/>
          <table:table-cell office:value-type="string" office:string-value="" table:formula="of:=IF([Form_E.I28]=&quot;&quot;;&quot;&quot;;[Form_E.I28])" table:style-name="ce147"/>
          <table:table-cell office:value-type="string" office:string-value="" table:formula="of:=IF([Form_E.J28]=&quot;&quot;;&quot;&quot;;[Form_E.J28])" table:style-name="ce147"/>
          <table:table-cell office:value-type="float" office:value="0" table:formula="of:=IF([Form_E.K28]=&quot;&quot;;&quot;&quot;;[Form_E.K28])" table:style-name="ce147">
            <text:p>0</text:p>
          </table:table-cell>
          <table:table-cell office:value-type="string" office:string-value="" table:formula="of:=IF([Form_E.L28]=&quot;&quot;;&quot;&quot;;[Form_E.L28])" table:style-name="ce147"/>
          <table:table-cell office:value-type="float" office:value="0" table:formula="of:=[.K20]*60/1680" table:style-name="ce148">
            <text:p>0</text:p>
          </table:table-cell>
          <table:table-cell office:value-type="float" office:value="0" table:formula="of:=[.K20]*60/1500" table:style-name="ce148">
            <text:p>0</text:p>
          </table:table-cell>
          <table:table-cell office:value-type="string" office:string-value="" table:formula="of:=IF([Form_E.M28]=&quot;&quot;;&quot;&quot;;[Form_E.M28])" table:style-name="ce147"/>
          <table:table-cell office:value-type="string" office:string-value="" table:formula="of:=IF([Form_E.N28]=&quot;&quot;;&quot;&quot;;[Form_E.N28])" table:style-name="ce147"/>
          <table:table-cell table:style-name="ce54"/>
          <table:table-cell office:value-type="string" office:string-value="" table:formula="of:=IF([Form_E_Table.$G20]&lt;[Form_E_Table.$H20];&quot;As horas de aplicação têm de ser iguais ou inferiores às horas de contacto&quot;;&quot;&quot;)"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29]=&quot;&quot;;&quot;&quot;;[Form_E.B29])" table:style-name="ce146"/>
          <table:table-cell office:value-type="string" office:string-value="" table:formula="of:=IF([Form_E.C29]=&quot;&quot;;&quot;&quot;;[Form_E.C29])" table:style-name="ce146"/>
          <table:table-cell office:value-type="string" office:string-value="" table:formula="of:=IF([Form_E.D29]=&quot;&quot;;&quot;&quot;;[Form_E.D29])" table:style-name="ce146"/>
          <table:table-cell office:value-type="string" office:string-value="" table:formula="of:=IF([Form_E.E29]=&quot;&quot;;&quot;&quot;;[Form_E.E29])" table:style-name="ce146"/>
          <table:table-cell office:value-type="string" office:string-value="" table:formula="of:=IF([Form_E.F29]=&quot;&quot;;&quot;&quot;;[Form_E.F29])" table:style-name="ce146"/>
          <table:table-cell office:value-type="string" office:string-value="" table:formula="of:=IF([Form_E.G29]=&quot;&quot;;&quot;&quot;;[Form_E.G29])" table:style-name="ce147"/>
          <table:table-cell office:value-type="string" office:string-value="" table:formula="of:=IF([Form_E.H29]=&quot;&quot;;&quot;&quot;;[Form_E.H29])" table:style-name="ce147"/>
          <table:table-cell office:value-type="string" office:string-value="" table:formula="of:=IF([Form_E.I29]=&quot;&quot;;&quot;&quot;;[Form_E.I29])" table:style-name="ce147"/>
          <table:table-cell office:value-type="string" office:string-value="" table:formula="of:=IF([Form_E.J29]=&quot;&quot;;&quot;&quot;;[Form_E.J29])" table:style-name="ce147"/>
          <table:table-cell office:value-type="float" office:value="0" table:formula="of:=IF([Form_E.K29]=&quot;&quot;;&quot;&quot;;[Form_E.K29])" table:style-name="ce147">
            <text:p>0</text:p>
          </table:table-cell>
          <table:table-cell office:value-type="string" office:string-value="" table:formula="of:=IF([Form_E.L29]=&quot;&quot;;&quot;&quot;;[Form_E.L29])" table:style-name="ce147"/>
          <table:table-cell office:value-type="float" office:value="0" table:formula="of:=[.K21]*60/1680" table:style-name="ce148">
            <text:p>0</text:p>
          </table:table-cell>
          <table:table-cell office:value-type="float" office:value="0" table:formula="of:=[.K21]*60/1500" table:style-name="ce148">
            <text:p>0</text:p>
          </table:table-cell>
          <table:table-cell office:value-type="string" office:string-value="" table:formula="of:=IF([Form_E.M29]=&quot;&quot;;&quot;&quot;;[Form_E.M29])" table:style-name="ce147"/>
          <table:table-cell office:value-type="string" office:string-value="" table:formula="of:=IF([Form_E.N29]=&quot;&quot;;&quot;&quot;;[Form_E.N29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30]=&quot;&quot;;&quot;&quot;;[Form_E.B30])" table:style-name="ce146"/>
          <table:table-cell office:value-type="string" office:string-value="" table:formula="of:=IF([Form_E.C30]=&quot;&quot;;&quot;&quot;;[Form_E.C30])" table:style-name="ce146"/>
          <table:table-cell office:value-type="string" office:string-value="" table:formula="of:=IF([Form_E.D30]=&quot;&quot;;&quot;&quot;;[Form_E.D30])" table:style-name="ce146"/>
          <table:table-cell office:value-type="string" office:string-value="" table:formula="of:=IF([Form_E.E30]=&quot;&quot;;&quot;&quot;;[Form_E.E30])" table:style-name="ce146"/>
          <table:table-cell office:value-type="string" office:string-value="" table:formula="of:=IF([Form_E.F30]=&quot;&quot;;&quot;&quot;;[Form_E.F30])" table:style-name="ce146"/>
          <table:table-cell office:value-type="string" office:string-value="" table:formula="of:=IF([Form_E.G30]=&quot;&quot;;&quot;&quot;;[Form_E.G30])" table:style-name="ce147"/>
          <table:table-cell office:value-type="string" office:string-value="" table:formula="of:=IF([Form_E.H30]=&quot;&quot;;&quot;&quot;;[Form_E.H30])" table:style-name="ce147"/>
          <table:table-cell office:value-type="string" office:string-value="" table:formula="of:=IF([Form_E.I30]=&quot;&quot;;&quot;&quot;;[Form_E.I30])" table:style-name="ce147"/>
          <table:table-cell office:value-type="string" office:string-value="" table:formula="of:=IF([Form_E.J30]=&quot;&quot;;&quot;&quot;;[Form_E.J30])" table:style-name="ce147"/>
          <table:table-cell office:value-type="float" office:value="0" table:formula="of:=IF([Form_E.K30]=&quot;&quot;;&quot;&quot;;[Form_E.K30])" table:style-name="ce147">
            <text:p>0</text:p>
          </table:table-cell>
          <table:table-cell office:value-type="string" office:string-value="" table:formula="of:=IF([Form_E.L30]=&quot;&quot;;&quot;&quot;;[Form_E.L30])" table:style-name="ce147"/>
          <table:table-cell office:value-type="float" office:value="0" table:formula="of:=[.K22]*60/1680" table:style-name="ce148">
            <text:p>0</text:p>
          </table:table-cell>
          <table:table-cell office:value-type="float" office:value="0" table:formula="of:=[.K22]*60/1500" table:style-name="ce148">
            <text:p>0</text:p>
          </table:table-cell>
          <table:table-cell office:value-type="string" office:string-value="" table:formula="of:=IF([Form_E.M30]=&quot;&quot;;&quot;&quot;;[Form_E.M30])" table:style-name="ce147"/>
          <table:table-cell office:value-type="string" office:string-value="" table:formula="of:=IF([Form_E.N30]=&quot;&quot;;&quot;&quot;;[Form_E.N30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31]=&quot;&quot;;&quot;&quot;;[Form_E.B31])" table:style-name="ce146"/>
          <table:table-cell office:value-type="string" office:string-value="" table:formula="of:=IF([Form_E.C31]=&quot;&quot;;&quot;&quot;;[Form_E.C31])" table:style-name="ce146"/>
          <table:table-cell office:value-type="string" office:string-value="" table:formula="of:=IF([Form_E.D31]=&quot;&quot;;&quot;&quot;;[Form_E.D31])" table:style-name="ce146"/>
          <table:table-cell office:value-type="string" office:string-value="" table:formula="of:=IF([Form_E.E31]=&quot;&quot;;&quot;&quot;;[Form_E.E31])" table:style-name="ce146"/>
          <table:table-cell office:value-type="string" office:string-value="" table:formula="of:=IF([Form_E.F31]=&quot;&quot;;&quot;&quot;;[Form_E.F31])" table:style-name="ce146"/>
          <table:table-cell office:value-type="string" office:string-value="" table:formula="of:=IF([Form_E.G31]=&quot;&quot;;&quot;&quot;;[Form_E.G31])" table:style-name="ce147"/>
          <table:table-cell office:value-type="string" office:string-value="" table:formula="of:=IF([Form_E.H31]=&quot;&quot;;&quot;&quot;;[Form_E.H31])" table:style-name="ce147"/>
          <table:table-cell office:value-type="string" office:string-value="" table:formula="of:=IF([Form_E.I31]=&quot;&quot;;&quot;&quot;;[Form_E.I31])" table:style-name="ce147"/>
          <table:table-cell office:value-type="string" office:string-value="" table:formula="of:=IF([Form_E.J31]=&quot;&quot;;&quot;&quot;;[Form_E.J31])" table:style-name="ce147"/>
          <table:table-cell office:value-type="float" office:value="0" table:formula="of:=IF([Form_E.K31]=&quot;&quot;;&quot;&quot;;[Form_E.K31])" table:style-name="ce147">
            <text:p>0</text:p>
          </table:table-cell>
          <table:table-cell office:value-type="string" office:string-value="" table:formula="of:=IF([Form_E.L31]=&quot;&quot;;&quot;&quot;;[Form_E.L31])" table:style-name="ce147"/>
          <table:table-cell office:value-type="float" office:value="0" table:formula="of:=[.K23]*60/1680" table:style-name="ce148">
            <text:p>0</text:p>
          </table:table-cell>
          <table:table-cell office:value-type="float" office:value="0" table:formula="of:=[.K23]*60/1500" table:style-name="ce148">
            <text:p>0</text:p>
          </table:table-cell>
          <table:table-cell office:value-type="string" office:string-value="" table:formula="of:=IF([Form_E.M31]=&quot;&quot;;&quot;&quot;;[Form_E.M31])" table:style-name="ce147"/>
          <table:table-cell office:value-type="string" office:string-value="" table:formula="of:=IF([Form_E.N31]=&quot;&quot;;&quot;&quot;;[Form_E.N31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32]=&quot;&quot;;&quot;&quot;;[Form_E.B32])" table:style-name="ce146"/>
          <table:table-cell office:value-type="string" office:string-value="" table:formula="of:=IF([Form_E.C32]=&quot;&quot;;&quot;&quot;;[Form_E.C32])" table:style-name="ce146"/>
          <table:table-cell office:value-type="string" office:string-value="" table:formula="of:=IF([Form_E.D32]=&quot;&quot;;&quot;&quot;;[Form_E.D32])" table:style-name="ce146"/>
          <table:table-cell office:value-type="string" office:string-value="" table:formula="of:=IF([Form_E.E32]=&quot;&quot;;&quot;&quot;;[Form_E.E32])" table:style-name="ce146"/>
          <table:table-cell office:value-type="string" office:string-value="" table:formula="of:=IF([Form_E.F32]=&quot;&quot;;&quot;&quot;;[Form_E.F32])" table:style-name="ce146"/>
          <table:table-cell office:value-type="string" office:string-value="" table:formula="of:=IF([Form_E.G32]=&quot;&quot;;&quot;&quot;;[Form_E.G32])" table:style-name="ce147"/>
          <table:table-cell office:value-type="string" office:string-value="" table:formula="of:=IF([Form_E.H32]=&quot;&quot;;&quot;&quot;;[Form_E.H32])" table:style-name="ce147"/>
          <table:table-cell office:value-type="string" office:string-value="" table:formula="of:=IF([Form_E.I32]=&quot;&quot;;&quot;&quot;;[Form_E.I32])" table:style-name="ce147"/>
          <table:table-cell office:value-type="string" office:string-value="" table:formula="of:=IF([Form_E.J32]=&quot;&quot;;&quot;&quot;;[Form_E.J32])" table:style-name="ce147"/>
          <table:table-cell office:value-type="float" office:value="0" table:formula="of:=IF([Form_E.K32]=&quot;&quot;;&quot;&quot;;[Form_E.K32])" table:style-name="ce147">
            <text:p>0</text:p>
          </table:table-cell>
          <table:table-cell office:value-type="string" office:string-value="" table:formula="of:=IF([Form_E.L32]=&quot;&quot;;&quot;&quot;;[Form_E.L32])" table:style-name="ce147"/>
          <table:table-cell office:value-type="float" office:value="0" table:formula="of:=[.K24]*60/1680" table:style-name="ce148">
            <text:p>0</text:p>
          </table:table-cell>
          <table:table-cell office:value-type="float" office:value="0" table:formula="of:=[.K24]*60/1500" table:style-name="ce148">
            <text:p>0</text:p>
          </table:table-cell>
          <table:table-cell office:value-type="string" office:string-value="" table:formula="of:=IF([Form_E.M32]=&quot;&quot;;&quot;&quot;;[Form_E.M32])" table:style-name="ce147"/>
          <table:table-cell office:value-type="string" office:string-value="" table:formula="of:=IF([Form_E.N32]=&quot;&quot;;&quot;&quot;;[Form_E.N32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33]=&quot;&quot;;&quot;&quot;;[Form_E.B33])" table:style-name="ce146"/>
          <table:table-cell office:value-type="string" office:string-value="" table:formula="of:=IF([Form_E.C33]=&quot;&quot;;&quot;&quot;;[Form_E.C33])" table:style-name="ce146"/>
          <table:table-cell office:value-type="string" office:string-value="" table:formula="of:=IF([Form_E.D33]=&quot;&quot;;&quot;&quot;;[Form_E.D33])" table:style-name="ce146"/>
          <table:table-cell office:value-type="string" office:string-value="" table:formula="of:=IF([Form_E.E33]=&quot;&quot;;&quot;&quot;;[Form_E.E33])" table:style-name="ce146"/>
          <table:table-cell office:value-type="string" office:string-value="" table:formula="of:=IF([Form_E.F33]=&quot;&quot;;&quot;&quot;;[Form_E.F33])" table:style-name="ce146"/>
          <table:table-cell office:value-type="string" office:string-value="" table:formula="of:=IF([Form_E.G33]=&quot;&quot;;&quot;&quot;;[Form_E.G33])" table:style-name="ce147"/>
          <table:table-cell office:value-type="string" office:string-value="" table:formula="of:=IF([Form_E.H33]=&quot;&quot;;&quot;&quot;;[Form_E.H33])" table:style-name="ce147"/>
          <table:table-cell office:value-type="string" office:string-value="" table:formula="of:=IF([Form_E.I33]=&quot;&quot;;&quot;&quot;;[Form_E.I33])" table:style-name="ce147"/>
          <table:table-cell office:value-type="string" office:string-value="" table:formula="of:=IF([Form_E.J33]=&quot;&quot;;&quot;&quot;;[Form_E.J33])" table:style-name="ce147"/>
          <table:table-cell office:value-type="float" office:value="0" table:formula="of:=IF([Form_E.K33]=&quot;&quot;;&quot;&quot;;[Form_E.K33])" table:style-name="ce147">
            <text:p>0</text:p>
          </table:table-cell>
          <table:table-cell office:value-type="string" office:string-value="" table:formula="of:=IF([Form_E.L33]=&quot;&quot;;&quot;&quot;;[Form_E.L33])" table:style-name="ce147"/>
          <table:table-cell office:value-type="float" office:value="0" table:formula="of:=[.K25]*60/1680" table:style-name="ce148">
            <text:p>0</text:p>
          </table:table-cell>
          <table:table-cell office:value-type="float" office:value="0" table:formula="of:=[.K25]*60/1500" table:style-name="ce148">
            <text:p>0</text:p>
          </table:table-cell>
          <table:table-cell office:value-type="string" office:string-value="" table:formula="of:=IF([Form_E.M33]=&quot;&quot;;&quot;&quot;;[Form_E.M33])" table:style-name="ce147"/>
          <table:table-cell office:value-type="string" office:string-value="" table:formula="of:=IF([Form_E.N33]=&quot;&quot;;&quot;&quot;;[Form_E.N33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34]=&quot;&quot;;&quot;&quot;;[Form_E.B34])" table:style-name="ce146"/>
          <table:table-cell office:value-type="string" office:string-value="" table:formula="of:=IF([Form_E.C34]=&quot;&quot;;&quot;&quot;;[Form_E.C34])" table:style-name="ce146"/>
          <table:table-cell office:value-type="string" office:string-value="" table:formula="of:=IF([Form_E.D34]=&quot;&quot;;&quot;&quot;;[Form_E.D34])" table:style-name="ce146"/>
          <table:table-cell office:value-type="string" office:string-value="" table:formula="of:=IF([Form_E.E34]=&quot;&quot;;&quot;&quot;;[Form_E.E34])" table:style-name="ce146"/>
          <table:table-cell office:value-type="string" office:string-value="" table:formula="of:=IF([Form_E.F34]=&quot;&quot;;&quot;&quot;;[Form_E.F34])" table:style-name="ce146"/>
          <table:table-cell office:value-type="string" office:string-value="" table:formula="of:=IF([Form_E.G34]=&quot;&quot;;&quot;&quot;;[Form_E.G34])" table:style-name="ce147"/>
          <table:table-cell office:value-type="string" office:string-value="" table:formula="of:=IF([Form_E.H34]=&quot;&quot;;&quot;&quot;;[Form_E.H34])" table:style-name="ce147"/>
          <table:table-cell office:value-type="string" office:string-value="" table:formula="of:=IF([Form_E.I34]=&quot;&quot;;&quot;&quot;;[Form_E.I34])" table:style-name="ce147"/>
          <table:table-cell office:value-type="string" office:string-value="" table:formula="of:=IF([Form_E.J34]=&quot;&quot;;&quot;&quot;;[Form_E.J34])" table:style-name="ce147"/>
          <table:table-cell office:value-type="float" office:value="0" table:formula="of:=IF([Form_E.K34]=&quot;&quot;;&quot;&quot;;[Form_E.K34])" table:style-name="ce147">
            <text:p>0</text:p>
          </table:table-cell>
          <table:table-cell office:value-type="string" office:string-value="" table:formula="of:=IF([Form_E.L34]=&quot;&quot;;&quot;&quot;;[Form_E.L34])" table:style-name="ce147"/>
          <table:table-cell office:value-type="float" office:value="0" table:formula="of:=[.K26]*60/1680" table:style-name="ce148">
            <text:p>0</text:p>
          </table:table-cell>
          <table:table-cell office:value-type="float" office:value="0" table:formula="of:=[.K26]*60/1500" table:style-name="ce148">
            <text:p>0</text:p>
          </table:table-cell>
          <table:table-cell office:value-type="string" office:string-value="" table:formula="of:=IF([Form_E.M34]=&quot;&quot;;&quot;&quot;;[Form_E.M34])" table:style-name="ce147"/>
          <table:table-cell office:value-type="string" office:string-value="" table:formula="of:=IF([Form_E.N34]=&quot;&quot;;&quot;&quot;;[Form_E.N34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35]=&quot;&quot;;&quot;&quot;;[Form_E.B35])" table:style-name="ce146"/>
          <table:table-cell office:value-type="string" office:string-value="" table:formula="of:=IF([Form_E.C35]=&quot;&quot;;&quot;&quot;;[Form_E.C35])" table:style-name="ce146"/>
          <table:table-cell office:value-type="string" office:string-value="" table:formula="of:=IF([Form_E.D35]=&quot;&quot;;&quot;&quot;;[Form_E.D35])" table:style-name="ce146"/>
          <table:table-cell office:value-type="string" office:string-value="" table:formula="of:=IF([Form_E.E35]=&quot;&quot;;&quot;&quot;;[Form_E.E35])" table:style-name="ce146"/>
          <table:table-cell office:value-type="string" office:string-value="" table:formula="of:=IF([Form_E.F35]=&quot;&quot;;&quot;&quot;;[Form_E.F35])" table:style-name="ce146"/>
          <table:table-cell office:value-type="string" office:string-value="" table:formula="of:=IF([Form_E.G35]=&quot;&quot;;&quot;&quot;;[Form_E.G35])" table:style-name="ce147"/>
          <table:table-cell office:value-type="string" office:string-value="" table:formula="of:=IF([Form_E.H35]=&quot;&quot;;&quot;&quot;;[Form_E.H35])" table:style-name="ce147"/>
          <table:table-cell office:value-type="string" office:string-value="" table:formula="of:=IF([Form_E.I35]=&quot;&quot;;&quot;&quot;;[Form_E.I35])" table:style-name="ce147"/>
          <table:table-cell office:value-type="string" office:string-value="" table:formula="of:=IF([Form_E.J35]=&quot;&quot;;&quot;&quot;;[Form_E.J35])" table:style-name="ce147"/>
          <table:table-cell office:value-type="float" office:value="0" table:formula="of:=IF([Form_E.K35]=&quot;&quot;;&quot;&quot;;[Form_E.K35])" table:style-name="ce147">
            <text:p>0</text:p>
          </table:table-cell>
          <table:table-cell office:value-type="string" office:string-value="" table:formula="of:=IF([Form_E.L35]=&quot;&quot;;&quot;&quot;;[Form_E.L35])" table:style-name="ce147"/>
          <table:table-cell office:value-type="float" office:value="0" table:formula="of:=[.K27]*60/1680" table:style-name="ce148">
            <text:p>0</text:p>
          </table:table-cell>
          <table:table-cell office:value-type="float" office:value="0" table:formula="of:=[.K27]*60/1500" table:style-name="ce148">
            <text:p>0</text:p>
          </table:table-cell>
          <table:table-cell office:value-type="string" office:string-value="" table:formula="of:=IF([Form_E.M35]=&quot;&quot;;&quot;&quot;;[Form_E.M35])" table:style-name="ce147"/>
          <table:table-cell office:value-type="string" office:string-value="" table:formula="of:=IF([Form_E.N35]=&quot;&quot;;&quot;&quot;;[Form_E.N35])" table:style-name="ce147"/>
          <table:table-cell table:style-name="ce54"/>
          <table:table-cell table:style-name="ce144"/>
          <table:table-cell table:number-columns-repeated="16366"/>
        </table:table-row>
        <table:table-row table:style-name="ro1">
          <table:table-cell table:style-name="ce139"/>
          <table:table-cell office:value-type="string" office:string-value="" table:formula="of:=IF([Form_E.B36]=&quot;&quot;;&quot;&quot;;[Form_E.B36])" table:style-name="ce146"/>
          <table:table-cell office:value-type="string" office:string-value="" table:formula="of:=IF([Form_E.C36]=&quot;&quot;;&quot;&quot;;[Form_E.C36])" table:style-name="ce146"/>
          <table:table-cell office:value-type="string" office:string-value="" table:formula="of:=IF([Form_E.D36]=&quot;&quot;;&quot;&quot;;[Form_E.D36])" table:style-name="ce146"/>
          <table:table-cell office:value-type="string" office:string-value="" table:formula="of:=IF([Form_E.E36]=&quot;&quot;;&quot;&quot;;[Form_E.E36])" table:style-name="ce146"/>
          <table:table-cell office:value-type="string" office:string-value="" table:formula="of:=IF([Form_E.F36]=&quot;&quot;;&quot;&quot;;[Form_E.F36])" table:style-name="ce146"/>
          <table:table-cell office:value-type="string" office:string-value="" table:formula="of:=IF([Form_E.G36]=&quot;&quot;;&quot;&quot;;[Form_E.G36])" table:style-name="ce147"/>
          <table:table-cell office:value-type="string" office:string-value="" table:formula="of:=IF([Form_E.H36]=&quot;&quot;;&quot;&quot;;[Form_E.H36])" table:style-name="ce147"/>
          <table:table-cell office:value-type="string" office:string-value="" table:formula="of:=IF([Form_E.I36]=&quot;&quot;;&quot;&quot;;[Form_E.I36])" table:style-name="ce147"/>
          <table:table-cell office:value-type="string" office:string-value="" table:formula="of:=IF([Form_E.J36]=&quot;&quot;;&quot;&quot;;[Form_E.J36])" table:style-name="ce147"/>
          <table:table-cell office:value-type="float" office:value="0" table:formula="of:=IF([Form_E.K36]=&quot;&quot;;&quot;&quot;;[Form_E.K36])" table:style-name="ce147">
            <text:p>0</text:p>
          </table:table-cell>
          <table:table-cell office:value-type="string" office:string-value="" table:formula="of:=IF([Form_E.L36]=&quot;&quot;;&quot;&quot;;[Form_E.L36])" table:style-name="ce147"/>
          <table:table-cell office:value-type="float" office:value="0" table:formula="of:=[.K28]*60/1680" table:style-name="ce148">
            <text:p>0</text:p>
          </table:table-cell>
          <table:table-cell office:value-type="float" office:value="0" table:formula="of:=[.K28]*60/1500" table:style-name="ce148">
            <text:p>0</text:p>
          </table:table-cell>
          <table:table-cell office:value-type="string" office:string-value="" table:formula="of:=IF([Form_E.M36]=&quot;&quot;;&quot;&quot;;[Form_E.M36])" table:style-name="ce147"/>
          <table:table-cell office:value-type="string" office:string-value="" table:formula="of:=IF([Form_E.N36]=&quot;&quot;;&quot;&quot;;[Form_E.N36])" table:style-name="ce147"/>
          <table:table-cell table:style-name="ce54"/>
          <table:table-cell office:value-type="string" office:string-value="" table:formula="of:=IF([Form_E_Table.$G28]&lt;[Form_E_Table.$H28];&quot;As horas de aplicação têm de ser iguais ou inferiores às horas de contacto&quot;;&quot;&quot;)"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37]=&quot;&quot;;&quot;&quot;;[Form_E.B37])" table:style-name="ce146"/>
          <table:table-cell office:value-type="string" office:string-value="" table:formula="of:=IF([Form_E.C37]=&quot;&quot;;&quot;&quot;;[Form_E.C37])" table:style-name="ce146"/>
          <table:table-cell office:value-type="string" office:string-value="" table:formula="of:=IF([Form_E.D37]=&quot;&quot;;&quot;&quot;;[Form_E.D37])" table:style-name="ce146"/>
          <table:table-cell office:value-type="string" office:string-value="" table:formula="of:=IF([Form_E.E37]=&quot;&quot;;&quot;&quot;;[Form_E.E37])" table:style-name="ce146"/>
          <table:table-cell office:value-type="string" office:string-value="" table:formula="of:=IF([Form_E.F37]=&quot;&quot;;&quot;&quot;;[Form_E.F37])" table:style-name="ce146"/>
          <table:table-cell office:value-type="string" office:string-value="" table:formula="of:=IF([Form_E.G37]=&quot;&quot;;&quot;&quot;;[Form_E.G37])" table:style-name="ce147"/>
          <table:table-cell office:value-type="string" office:string-value="" table:formula="of:=IF([Form_E.H37]=&quot;&quot;;&quot;&quot;;[Form_E.H37])" table:style-name="ce147"/>
          <table:table-cell office:value-type="string" office:string-value="" table:formula="of:=IF([Form_E.I37]=&quot;&quot;;&quot;&quot;;[Form_E.I37])" table:style-name="ce147"/>
          <table:table-cell office:value-type="string" office:string-value="" table:formula="of:=IF([Form_E.J37]=&quot;&quot;;&quot;&quot;;[Form_E.J37])" table:style-name="ce147"/>
          <table:table-cell office:value-type="float" office:value="0" table:formula="of:=IF([Form_E.K37]=&quot;&quot;;&quot;&quot;;[Form_E.K37])" table:style-name="ce147">
            <text:p>0</text:p>
          </table:table-cell>
          <table:table-cell office:value-type="string" office:string-value="" table:formula="of:=IF([Form_E.L37]=&quot;&quot;;&quot;&quot;;[Form_E.L37])" table:style-name="ce147"/>
          <table:table-cell office:value-type="float" office:value="0" table:formula="of:=[.K29]*60/1680" table:style-name="ce148">
            <text:p>0</text:p>
          </table:table-cell>
          <table:table-cell office:value-type="float" office:value="0" table:formula="of:=[.K29]*60/1500" table:style-name="ce148">
            <text:p>0</text:p>
          </table:table-cell>
          <table:table-cell office:value-type="string" office:string-value="" table:formula="of:=IF([Form_E.M37]=&quot;&quot;;&quot;&quot;;[Form_E.M37])" table:style-name="ce147"/>
          <table:table-cell office:value-type="string" office:string-value="" table:formula="of:=IF([Form_E.N37]=&quot;&quot;;&quot;&quot;;[Form_E.N37])" table:style-name="ce147"/>
          <table:table-cell table:style-name="ce54"/>
          <table:table-cell office:value-type="string" office:string-value="" table:formula="of:=IF([Form_E_Table.$G29]&lt;[Form_E_Table.$H29];&quot;As horas de aplicação têm de ser iguais ou inferiores às horas de contacto&quot;;&quot;&quot;)" table:style-name="ce144"/>
          <table:table-cell table:number-columns-repeated="16366"/>
        </table:table-row>
        <table:table-row table:style-name="ro1">
          <table:table-cell table:style-name="ce139"/>
          <table:table-cell office:value-type="string" office:string-value="" table:formula="of:=IF([Form_E.B38]=&quot;&quot;;&quot;&quot;;[Form_E.B38])" table:style-name="ce146"/>
          <table:table-cell office:value-type="string" office:string-value="" table:formula="of:=IF([Form_E.C38]=&quot;&quot;;&quot;&quot;;[Form_E.C38])" table:style-name="ce146"/>
          <table:table-cell office:value-type="string" office:string-value="" table:formula="of:=IF([Form_E.D38]=&quot;&quot;;&quot;&quot;;[Form_E.D38])" table:style-name="ce146"/>
          <table:table-cell office:value-type="string" office:string-value="" table:formula="of:=IF([Form_E.E38]=&quot;&quot;;&quot;&quot;;[Form_E.E38])" table:style-name="ce146"/>
          <table:table-cell office:value-type="string" office:string-value="" table:formula="of:=IF([Form_E.F38]=&quot;&quot;;&quot;&quot;;[Form_E.F38])" table:style-name="ce146"/>
          <table:table-cell office:value-type="string" office:string-value="" table:formula="of:=IF([Form_E.G38]=&quot;&quot;;&quot;&quot;;[Form_E.G38])" table:style-name="ce147"/>
          <table:table-cell office:value-type="string" office:string-value="" table:formula="of:=IF([Form_E.H38]=&quot;&quot;;&quot;&quot;;[Form_E.H38])" table:style-name="ce147"/>
          <table:table-cell office:value-type="string" office:string-value="" table:formula="of:=IF([Form_E.I38]=&quot;&quot;;&quot;&quot;;[Form_E.I38])" table:style-name="ce147"/>
          <table:table-cell office:value-type="string" office:string-value="" table:formula="of:=IF([Form_E.J38]=&quot;&quot;;&quot;&quot;;[Form_E.J38])" table:style-name="ce147"/>
          <table:table-cell office:value-type="float" office:value="0" table:formula="of:=IF([Form_E.K38]=&quot;&quot;;&quot;&quot;;[Form_E.K38])" table:style-name="ce147">
            <text:p>0</text:p>
          </table:table-cell>
          <table:table-cell office:value-type="string" office:string-value="" table:formula="of:=IF([Form_E.L38]=&quot;&quot;;&quot;&quot;;[Form_E.L38])" table:style-name="ce147"/>
          <table:table-cell office:value-type="float" office:value="0" table:formula="of:=[.K30]*60/1680" table:style-name="ce148">
            <text:p>0</text:p>
          </table:table-cell>
          <table:table-cell office:value-type="float" office:value="0" table:formula="of:=[.K30]*60/1500" table:style-name="ce148">
            <text:p>0</text:p>
          </table:table-cell>
          <table:table-cell office:value-type="string" office:string-value="" table:formula="of:=IF([Form_E.M38]=&quot;&quot;;&quot;&quot;;[Form_E.M38])" table:style-name="ce147"/>
          <table:table-cell office:value-type="string" office:string-value="" table:formula="of:=IF([Form_E.N38]=&quot;&quot;;&quot;&quot;;[Form_E.N38])" table:style-name="ce147"/>
          <table:table-cell table:style-name="ce54"/>
          <table:table-cell office:value-type="string" office:string-value="" table:formula="of:=IF([Form_E_Table.$G30]&lt;[Form_E_Table.$H30];&quot;As horas de aplicação têm de ser iguais ou inferiores às horas de contacto&quot;;&quot;&quot;)"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39]=&quot;&quot;;&quot;&quot;;[Form_E.B39])" table:style-name="ce146"/>
          <table:table-cell office:value-type="string" office:string-value="" table:formula="of:=IF([Form_E.C39]=&quot;&quot;;&quot;&quot;;[Form_E.C39])" table:style-name="ce146"/>
          <table:table-cell office:value-type="string" office:string-value="" table:formula="of:=IF([Form_E.D39]=&quot;&quot;;&quot;&quot;;[Form_E.D39])" table:style-name="ce146"/>
          <table:table-cell office:value-type="string" office:string-value="" table:formula="of:=IF([Form_E.E39]=&quot;&quot;;&quot;&quot;;[Form_E.E39])" table:style-name="ce146"/>
          <table:table-cell office:value-type="string" office:string-value="" table:formula="of:=IF([Form_E.F39]=&quot;&quot;;&quot;&quot;;[Form_E.F39])" table:style-name="ce146"/>
          <table:table-cell office:value-type="string" office:string-value="" table:formula="of:=IF([Form_E.G39]=&quot;&quot;;&quot;&quot;;[Form_E.G39])" table:style-name="ce147"/>
          <table:table-cell office:value-type="string" office:string-value="" table:formula="of:=IF([Form_E.H39]=&quot;&quot;;&quot;&quot;;[Form_E.H39])" table:style-name="ce147"/>
          <table:table-cell office:value-type="string" office:string-value="" table:formula="of:=IF([Form_E.I39]=&quot;&quot;;&quot;&quot;;[Form_E.I39])" table:style-name="ce147"/>
          <table:table-cell office:value-type="string" office:string-value="" table:formula="of:=IF([Form_E.J39]=&quot;&quot;;&quot;&quot;;[Form_E.J39])" table:style-name="ce147"/>
          <table:table-cell office:value-type="float" office:value="0" table:formula="of:=IF([Form_E.K39]=&quot;&quot;;&quot;&quot;;[Form_E.K39])" table:style-name="ce147">
            <text:p>0</text:p>
          </table:table-cell>
          <table:table-cell office:value-type="string" office:string-value="" table:formula="of:=IF([Form_E.L39]=&quot;&quot;;&quot;&quot;;[Form_E.L39])" table:style-name="ce147"/>
          <table:table-cell office:value-type="float" office:value="0" table:formula="of:=[.K31]*60/1680" table:style-name="ce148">
            <text:p>0</text:p>
          </table:table-cell>
          <table:table-cell office:value-type="float" office:value="0" table:formula="of:=[.K31]*60/1500" table:style-name="ce148">
            <text:p>0</text:p>
          </table:table-cell>
          <table:table-cell office:value-type="string" office:string-value="" table:formula="of:=IF([Form_E.M39]=&quot;&quot;;&quot;&quot;;[Form_E.M39])" table:style-name="ce147"/>
          <table:table-cell office:value-type="string" office:string-value="" table:formula="of:=IF([Form_E.N39]=&quot;&quot;;&quot;&quot;;[Form_E.N39])" table:style-name="ce147"/>
          <table:table-cell table:style-name="ce54"/>
          <table:table-cell office:value-type="string" office:string-value="" table:formula="of:=IF([Form_E_Table.$G31]&lt;[Form_E_Table.$H31];&quot;As horas de aplicação têm de ser iguais ou inferiores às horas de contacto&quot;;&quot;&quot;)"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40]=&quot;&quot;;&quot;&quot;;[Form_E.B40])" table:style-name="ce146"/>
          <table:table-cell office:value-type="string" office:string-value="" table:formula="of:=IF([Form_E.C40]=&quot;&quot;;&quot;&quot;;[Form_E.C40])" table:style-name="ce146"/>
          <table:table-cell office:value-type="string" office:string-value="" table:formula="of:=IF([Form_E.D40]=&quot;&quot;;&quot;&quot;;[Form_E.D40])" table:style-name="ce146"/>
          <table:table-cell office:value-type="string" office:string-value="" table:formula="of:=IF([Form_E.E40]=&quot;&quot;;&quot;&quot;;[Form_E.E40])" table:style-name="ce146"/>
          <table:table-cell office:value-type="string" office:string-value="" table:formula="of:=IF([Form_E.F40]=&quot;&quot;;&quot;&quot;;[Form_E.F40])" table:style-name="ce146"/>
          <table:table-cell office:value-type="string" office:string-value="" table:formula="of:=IF([Form_E.G40]=&quot;&quot;;&quot;&quot;;[Form_E.G40])" table:style-name="ce147"/>
          <table:table-cell office:value-type="string" office:string-value="" table:formula="of:=IF([Form_E.H40]=&quot;&quot;;&quot;&quot;;[Form_E.H40])" table:style-name="ce147"/>
          <table:table-cell office:value-type="string" office:string-value="" table:formula="of:=IF([Form_E.I40]=&quot;&quot;;&quot;&quot;;[Form_E.I40])" table:style-name="ce147"/>
          <table:table-cell office:value-type="string" office:string-value="" table:formula="of:=IF([Form_E.J40]=&quot;&quot;;&quot;&quot;;[Form_E.J40])" table:style-name="ce147"/>
          <table:table-cell office:value-type="float" office:value="0" table:formula="of:=IF([Form_E.K40]=&quot;&quot;;&quot;&quot;;[Form_E.K40])" table:style-name="ce147">
            <text:p>0</text:p>
          </table:table-cell>
          <table:table-cell office:value-type="string" office:string-value="" table:formula="of:=IF([Form_E.L40]=&quot;&quot;;&quot;&quot;;[Form_E.L40])" table:style-name="ce147"/>
          <table:table-cell office:value-type="float" office:value="0" table:formula="of:=[.K32]*60/1680" table:style-name="ce148">
            <text:p>0</text:p>
          </table:table-cell>
          <table:table-cell office:value-type="float" office:value="0" table:formula="of:=[.K32]*60/1500" table:style-name="ce148">
            <text:p>0</text:p>
          </table:table-cell>
          <table:table-cell office:value-type="string" office:string-value="" table:formula="of:=IF([Form_E.M40]=&quot;&quot;;&quot;&quot;;[Form_E.M40])" table:style-name="ce147"/>
          <table:table-cell office:value-type="string" office:string-value="" table:formula="of:=IF([Form_E.N40]=&quot;&quot;;&quot;&quot;;[Form_E.N40])" table:style-name="ce147"/>
          <table:table-cell table:style-name="ce54"/>
          <table:table-cell office:value-type="string" office:string-value="" table:formula="of:=IF([Form_E_Table.$G32]&lt;[Form_E_Table.$H32];&quot;As horas de aplicação têm de ser iguais ou inferiores às horas de contacto&quot;;&quot;&quot;)" table:style-name="ce144"/>
          <table:table-cell table:number-columns-repeated="16366"/>
        </table:table-row>
        <table:table-row table:style-name="ro2">
          <table:table-cell table:style-name="ce139"/>
          <table:table-cell office:value-type="string" office:string-value="" table:formula="of:=IF([Form_E.B41]=&quot;&quot;;&quot;&quot;;[Form_E.B41])" table:style-name="ce146"/>
          <table:table-cell office:value-type="string" office:string-value="" table:formula="of:=IF([Form_E.C41]=&quot;&quot;;&quot;&quot;;[Form_E.C41])" table:style-name="ce146"/>
          <table:table-cell office:value-type="string" office:string-value="" table:formula="of:=IF([Form_E.D41]=&quot;&quot;;&quot;&quot;;[Form_E.D41])" table:style-name="ce146"/>
          <table:table-cell office:value-type="string" office:string-value="" table:formula="of:=IF([Form_E.E41]=&quot;&quot;;&quot;&quot;;[Form_E.E41])" table:style-name="ce146"/>
          <table:table-cell office:value-type="string" office:string-value="" table:formula="of:=IF([Form_E.F41]=&quot;&quot;;&quot;&quot;;[Form_E.F41])" table:style-name="ce146"/>
          <table:table-cell office:value-type="string" office:string-value="" table:formula="of:=IF([Form_E.G41]=&quot;&quot;;&quot;&quot;;[Form_E.G41])" table:style-name="ce147"/>
          <table:table-cell office:value-type="string" office:string-value="" table:formula="of:=IF([Form_E.H41]=&quot;&quot;;&quot;&quot;;[Form_E.H41])" table:style-name="ce147"/>
          <table:table-cell office:value-type="string" office:string-value="" table:formula="of:=IF([Form_E.I41]=&quot;&quot;;&quot;&quot;;[Form_E.I41])" table:style-name="ce147"/>
          <table:table-cell office:value-type="string" office:string-value="" table:formula="of:=IF([Form_E.J41]=&quot;&quot;;&quot;&quot;;[Form_E.J41])" table:style-name="ce147"/>
          <table:table-cell office:value-type="float" office:value="0" table:formula="of:=IF([Form_E.K41]=&quot;&quot;;&quot;&quot;;[Form_E.K41])" table:style-name="ce147">
            <text:p>0</text:p>
          </table:table-cell>
          <table:table-cell office:value-type="string" office:string-value="" table:formula="of:=IF([Form_E.L41]=&quot;&quot;;&quot;&quot;;[Form_E.L41])" table:style-name="ce147"/>
          <table:table-cell office:value-type="float" office:value="0" table:formula="of:=[.K33]*60/1680" table:style-name="ce148">
            <text:p>0</text:p>
          </table:table-cell>
          <table:table-cell office:value-type="float" office:value="0" table:formula="of:=[.K33]*60/1500" table:style-name="ce148">
            <text:p>0</text:p>
          </table:table-cell>
          <table:table-cell office:value-type="string" office:string-value="" table:formula="of:=IF([Form_E.M41]=&quot;&quot;;&quot;&quot;;[Form_E.M41])" table:style-name="ce147"/>
          <table:table-cell office:value-type="string" office:string-value="" table:formula="of:=IF([Form_E.N41]=&quot;&quot;;&quot;&quot;;[Form_E.N41])" table:style-name="ce147"/>
          <table:table-cell table:style-name="ce54"/>
          <table:table-cell office:value-type="string" office:string-value="" table:formula="of:=IF([Form_E_Table.$G33]&lt;[Form_E_Table.$H33];&quot;As horas de aplicação têm de ser iguais ou inferiores às horas de contacto&quot;;&quot;&quot;)" table:style-name="ce144"/>
          <table:table-cell table:number-columns-repeated="6" table:style-name="ce30"/>
          <table:table-cell table:number-columns-repeated="16360" table:style-name="ce145"/>
        </table:table-row>
        <table:table-row table:style-name="ro2">
          <table:table-cell table:style-name="ce139"/>
          <table:table-cell office:value-type="string" office:string-value="" table:formula="of:=IF([Form_E.B42]=&quot;&quot;;&quot;&quot;;[Form_E.B42])" table:style-name="ce146"/>
          <table:table-cell office:value-type="string" office:string-value="" table:formula="of:=IF([Form_E.C42]=&quot;&quot;;&quot;&quot;;[Form_E.C42])" table:style-name="ce146"/>
          <table:table-cell office:value-type="string" office:string-value="" table:formula="of:=IF([Form_E.D42]=&quot;&quot;;&quot;&quot;;[Form_E.D42])" table:style-name="ce146"/>
          <table:table-cell office:value-type="string" office:string-value="" table:formula="of:=IF([Form_E.E42]=&quot;&quot;;&quot;&quot;;[Form_E.E42])" table:style-name="ce146"/>
          <table:table-cell office:value-type="string" office:string-value="" table:formula="of:=IF([Form_E.F42]=&quot;&quot;;&quot;&quot;;[Form_E.F42])" table:style-name="ce146"/>
          <table:table-cell office:value-type="string" office:string-value="" table:formula="of:=IF([Form_E.G42]=&quot;&quot;;&quot;&quot;;[Form_E.G42])" table:style-name="ce147"/>
          <table:table-cell office:value-type="string" office:string-value="" table:formula="of:=IF([Form_E.H42]=&quot;&quot;;&quot;&quot;;[Form_E.H42])" table:style-name="ce147"/>
          <table:table-cell office:value-type="string" office:string-value="" table:formula="of:=IF([Form_E.I42]=&quot;&quot;;&quot;&quot;;[Form_E.I42])" table:style-name="ce147"/>
          <table:table-cell office:value-type="string" office:string-value="" table:formula="of:=IF([Form_E.J42]=&quot;&quot;;&quot;&quot;;[Form_E.J42])" table:style-name="ce147"/>
          <table:table-cell office:value-type="float" office:value="0" table:formula="of:=IF([Form_E.K42]=&quot;&quot;;&quot;&quot;;[Form_E.K42])" table:style-name="ce147">
            <text:p>0</text:p>
          </table:table-cell>
          <table:table-cell office:value-type="string" office:string-value="" table:formula="of:=IF([Form_E.L42]=&quot;&quot;;&quot;&quot;;[Form_E.L42])" table:style-name="ce147"/>
          <table:table-cell office:value-type="float" office:value="0" table:formula="of:=[.K34]*60/1680" table:style-name="ce148">
            <text:p>0</text:p>
          </table:table-cell>
          <table:table-cell office:value-type="float" office:value="0" table:formula="of:=[.K34]*60/1500" table:style-name="ce148">
            <text:p>0</text:p>
          </table:table-cell>
          <table:table-cell office:value-type="string" office:string-value="" table:formula="of:=IF([Form_E.M42]=&quot;&quot;;&quot;&quot;;[Form_E.M42])" table:style-name="ce147"/>
          <table:table-cell office:value-type="string" office:string-value="" table:formula="of:=IF([Form_E.N42]=&quot;&quot;;&quot;&quot;;[Form_E.N42])" table:style-name="ce147"/>
          <table:table-cell table:style-name="ce54"/>
          <table:table-cell office:value-type="string" office:string-value="" table:formula="of:=IF([Form_E_Table.$G34]&lt;[Form_E_Table.$H34];&quot;As horas de aplicação têm de ser iguais ou inferiores às horas de contacto&quot;;&quot;&quot;)" table:style-name="ce144"/>
          <table:table-cell table:number-columns-repeated="6" table:style-name="ce30"/>
          <table:table-cell table:number-columns-repeated="16360" table:style-name="ce145"/>
        </table:table-row>
        <table:table-row table:style-name="ro2">
          <table:table-cell table:style-name="ce139"/>
          <table:table-cell office:value-type="string" office:string-value="" table:formula="of:=IF([Form_E.B43]=&quot;&quot;;&quot;&quot;;[Form_E.B43])" table:style-name="ce146"/>
          <table:table-cell office:value-type="string" office:string-value="" table:formula="of:=IF([Form_E.C43]=&quot;&quot;;&quot;&quot;;[Form_E.C43])" table:style-name="ce146"/>
          <table:table-cell office:value-type="string" office:string-value="" table:formula="of:=IF([Form_E.D43]=&quot;&quot;;&quot;&quot;;[Form_E.D43])" table:style-name="ce146"/>
          <table:table-cell office:value-type="string" office:string-value="" table:formula="of:=IF([Form_E.E43]=&quot;&quot;;&quot;&quot;;[Form_E.E43])" table:style-name="ce146"/>
          <table:table-cell office:value-type="string" office:string-value="" table:formula="of:=IF([Form_E.F43]=&quot;&quot;;&quot;&quot;;[Form_E.F43])" table:style-name="ce146"/>
          <table:table-cell office:value-type="string" office:string-value="" table:formula="of:=IF([Form_E.G43]=&quot;&quot;;&quot;&quot;;[Form_E.G43])" table:style-name="ce147"/>
          <table:table-cell office:value-type="string" office:string-value="" table:formula="of:=IF([Form_E.H43]=&quot;&quot;;&quot;&quot;;[Form_E.H43])" table:style-name="ce147"/>
          <table:table-cell office:value-type="string" office:string-value="" table:formula="of:=IF([Form_E.I43]=&quot;&quot;;&quot;&quot;;[Form_E.I43])" table:style-name="ce147"/>
          <table:table-cell office:value-type="string" office:string-value="" table:formula="of:=IF([Form_E.J43]=&quot;&quot;;&quot;&quot;;[Form_E.J43])" table:style-name="ce147"/>
          <table:table-cell office:value-type="float" office:value="0" table:formula="of:=IF([Form_E.K43]=&quot;&quot;;&quot;&quot;;[Form_E.K43])" table:style-name="ce147">
            <text:p>0</text:p>
          </table:table-cell>
          <table:table-cell office:value-type="string" office:string-value="" table:formula="of:=IF([Form_E.L43]=&quot;&quot;;&quot;&quot;;[Form_E.L43])" table:style-name="ce147"/>
          <table:table-cell office:value-type="float" office:value="0" table:formula="of:=[.K35]*60/1680" table:style-name="ce148">
            <text:p>0</text:p>
          </table:table-cell>
          <table:table-cell office:value-type="float" office:value="0" table:formula="of:=[.K35]*60/1500" table:style-name="ce148">
            <text:p>0</text:p>
          </table:table-cell>
          <table:table-cell office:value-type="string" office:string-value="" table:formula="of:=IF([Form_E.M43]=&quot;&quot;;&quot;&quot;;[Form_E.M43])" table:style-name="ce147"/>
          <table:table-cell office:value-type="string" office:string-value="" table:formula="of:=IF([Form_E.N43]=&quot;&quot;;&quot;&quot;;[Form_E.N43])" table:style-name="ce147"/>
          <table:table-cell table:style-name="ce54"/>
          <table:table-cell office:value-type="string" office:string-value="" table:formula="of:=IF([Form_E_Table.$G35]&lt;[Form_E_Table.$H35];&quot;As horas de aplicação têm de ser iguais ou inferiores às horas de contacto&quot;;&quot;&quot;)" table:style-name="ce144"/>
          <table:table-cell table:number-columns-repeated="16366" table:style-name="ce30"/>
        </table:table-row>
        <table:table-row table:style-name="ro2">
          <table:table-cell table:style-name="ce139"/>
          <table:table-cell office:value-type="string" office:string-value="" table:formula="of:=IF([Form_E.B44]=&quot;&quot;;&quot;&quot;;[Form_E.B44])" table:style-name="ce146"/>
          <table:table-cell office:value-type="string" office:string-value="" table:formula="of:=IF([Form_E.C44]=&quot;&quot;;&quot;&quot;;[Form_E.C44])" table:style-name="ce146"/>
          <table:table-cell office:value-type="string" office:string-value="" table:formula="of:=IF([Form_E.D44]=&quot;&quot;;&quot;&quot;;[Form_E.D44])" table:style-name="ce146"/>
          <table:table-cell office:value-type="string" office:string-value="" table:formula="of:=IF([Form_E.E44]=&quot;&quot;;&quot;&quot;;[Form_E.E44])" table:style-name="ce146"/>
          <table:table-cell office:value-type="string" office:string-value="" table:formula="of:=IF([Form_E.F44]=&quot;&quot;;&quot;&quot;;[Form_E.F44])" table:style-name="ce146"/>
          <table:table-cell office:value-type="string" office:string-value="" table:formula="of:=IF([Form_E.G44]=&quot;&quot;;&quot;&quot;;[Form_E.G44])" table:style-name="ce147"/>
          <table:table-cell office:value-type="string" office:string-value="" table:formula="of:=IF([Form_E.H44]=&quot;&quot;;&quot;&quot;;[Form_E.H44])" table:style-name="ce147"/>
          <table:table-cell office:value-type="string" office:string-value="" table:formula="of:=IF([Form_E.I44]=&quot;&quot;;&quot;&quot;;[Form_E.I44])" table:style-name="ce147"/>
          <table:table-cell office:value-type="string" office:string-value="" table:formula="of:=IF([Form_E.J44]=&quot;&quot;;&quot;&quot;;[Form_E.J44])" table:style-name="ce147"/>
          <table:table-cell office:value-type="float" office:value="0" table:formula="of:=IF([Form_E.K44]=&quot;&quot;;&quot;&quot;;[Form_E.K44])" table:style-name="ce147">
            <text:p>0</text:p>
          </table:table-cell>
          <table:table-cell office:value-type="string" office:string-value="" table:formula="of:=IF([Form_E.L44]=&quot;&quot;;&quot;&quot;;[Form_E.L44])" table:style-name="ce147"/>
          <table:table-cell office:value-type="float" office:value="0" table:formula="of:=[.K36]*60/1680" table:style-name="ce148">
            <text:p>0</text:p>
          </table:table-cell>
          <table:table-cell office:value-type="float" office:value="0" table:formula="of:=[.K36]*60/1500" table:style-name="ce148">
            <text:p>0</text:p>
          </table:table-cell>
          <table:table-cell office:value-type="string" office:string-value="" table:formula="of:=IF([Form_E.M44]=&quot;&quot;;&quot;&quot;;[Form_E.M44])" table:style-name="ce147"/>
          <table:table-cell office:value-type="string" office:string-value="" table:formula="of:=IF([Form_E.N44]=&quot;&quot;;&quot;&quot;;[Form_E.N44])" table:style-name="ce147"/>
          <table:table-cell table:style-name="ce54"/>
          <table:table-cell office:value-type="string" office:string-value="" table:formula="of:=IF([Form_E_Table.$G36]&lt;[Form_E_Table.$H36];&quot;As horas de aplicação têm de ser iguais ou inferiores às horas de contacto&quot;;&quot;&quot;)" table:style-name="ce144"/>
          <table:table-cell table:number-columns-repeated="7" table:style-name="ce30"/>
          <table:table-cell table:number-columns-repeated="16359"/>
        </table:table-row>
        <table:table-row table:style-name="ro2">
          <table:table-cell table:style-name="ce139"/>
          <table:table-cell office:value-type="string" office:string-value="" table:formula="of:=IF([Form_E.B45]=&quot;&quot;;&quot;&quot;;[Form_E.B45])" table:style-name="ce146"/>
          <table:table-cell office:value-type="string" office:string-value="" table:formula="of:=IF([Form_E.C45]=&quot;&quot;;&quot;&quot;;[Form_E.C45])" table:style-name="ce146"/>
          <table:table-cell office:value-type="string" office:string-value="" table:formula="of:=IF([Form_E.D45]=&quot;&quot;;&quot;&quot;;[Form_E.D45])" table:style-name="ce146"/>
          <table:table-cell office:value-type="string" office:string-value="" table:formula="of:=IF([Form_E.E45]=&quot;&quot;;&quot;&quot;;[Form_E.E45])" table:style-name="ce146"/>
          <table:table-cell office:value-type="string" office:string-value="" table:formula="of:=IF([Form_E.F45]=&quot;&quot;;&quot;&quot;;[Form_E.F45])" table:style-name="ce146"/>
          <table:table-cell office:value-type="string" office:string-value="" table:formula="of:=IF([Form_E.G45]=&quot;&quot;;&quot;&quot;;[Form_E.G45])" table:style-name="ce147"/>
          <table:table-cell office:value-type="string" office:string-value="" table:formula="of:=IF([Form_E.H45]=&quot;&quot;;&quot;&quot;;[Form_E.H45])" table:style-name="ce147"/>
          <table:table-cell office:value-type="string" office:string-value="" table:formula="of:=IF([Form_E.I45]=&quot;&quot;;&quot;&quot;;[Form_E.I45])" table:style-name="ce147"/>
          <table:table-cell office:value-type="string" office:string-value="" table:formula="of:=IF([Form_E.J45]=&quot;&quot;;&quot;&quot;;[Form_E.J45])" table:style-name="ce147"/>
          <table:table-cell office:value-type="float" office:value="0" table:formula="of:=IF([Form_E.K45]=&quot;&quot;;&quot;&quot;;[Form_E.K45])" table:style-name="ce147">
            <text:p>0</text:p>
          </table:table-cell>
          <table:table-cell office:value-type="string" office:string-value="" table:formula="of:=IF([Form_E.L45]=&quot;&quot;;&quot;&quot;;[Form_E.L45])" table:style-name="ce147"/>
          <table:table-cell office:value-type="float" office:value="0" table:formula="of:=[.K37]*60/1680" table:style-name="ce148">
            <text:p>0</text:p>
          </table:table-cell>
          <table:table-cell office:value-type="float" office:value="0" table:formula="of:=[.K37]*60/1500" table:style-name="ce148">
            <text:p>0</text:p>
          </table:table-cell>
          <table:table-cell office:value-type="string" office:string-value="" table:formula="of:=IF([Form_E.M45]=&quot;&quot;;&quot;&quot;;[Form_E.M45])" table:style-name="ce147"/>
          <table:table-cell office:value-type="string" office:string-value="" table:formula="of:=IF([Form_E.N45]=&quot;&quot;;&quot;&quot;;[Form_E.N45])" table:style-name="ce147"/>
          <table:table-cell table:style-name="ce54"/>
          <table:table-cell office:value-type="string" office:string-value="" table:formula="of:=IF([Form_E_Table.$G37]&lt;[Form_E_Table.$H37];&quot;As horas de aplicação têm de ser iguais ou inferiores às horas de contacto&quot;;&quot;&quot;)" table:style-name="ce144"/>
          <table:table-cell table:number-columns-repeated="16366" table:style-name="ce30"/>
        </table:table-row>
        <table:table-row table:style-name="ro2">
          <table:table-cell table:style-name="ce139"/>
          <table:table-cell office:value-type="string" office:string-value="" table:formula="of:=IF([Form_E.B46]=&quot;&quot;;&quot;&quot;;[Form_E.B46])" table:style-name="ce146"/>
          <table:table-cell office:value-type="string" office:string-value="" table:formula="of:=IF([Form_E.C46]=&quot;&quot;;&quot;&quot;;[Form_E.C46])" table:style-name="ce146"/>
          <table:table-cell office:value-type="string" office:string-value="" table:formula="of:=IF([Form_E.D46]=&quot;&quot;;&quot;&quot;;[Form_E.D46])" table:style-name="ce146"/>
          <table:table-cell office:value-type="string" office:string-value="" table:formula="of:=IF([Form_E.E46]=&quot;&quot;;&quot;&quot;;[Form_E.E46])" table:style-name="ce146"/>
          <table:table-cell office:value-type="string" office:string-value="" table:formula="of:=IF([Form_E.F46]=&quot;&quot;;&quot;&quot;;[Form_E.F46])" table:style-name="ce146"/>
          <table:table-cell office:value-type="string" office:string-value="" table:formula="of:=IF([Form_E.G46]=&quot;&quot;;&quot;&quot;;[Form_E.G46])" table:style-name="ce147"/>
          <table:table-cell office:value-type="string" office:string-value="" table:formula="of:=IF([Form_E.H46]=&quot;&quot;;&quot;&quot;;[Form_E.H46])" table:style-name="ce147"/>
          <table:table-cell office:value-type="string" office:string-value="" table:formula="of:=IF([Form_E.I46]=&quot;&quot;;&quot;&quot;;[Form_E.I46])" table:style-name="ce147"/>
          <table:table-cell office:value-type="string" office:string-value="" table:formula="of:=IF([Form_E.J46]=&quot;&quot;;&quot;&quot;;[Form_E.J46])" table:style-name="ce147"/>
          <table:table-cell office:value-type="float" office:value="0" table:formula="of:=IF([Form_E.K46]=&quot;&quot;;&quot;&quot;;[Form_E.K46])" table:style-name="ce147">
            <text:p>0</text:p>
          </table:table-cell>
          <table:table-cell office:value-type="string" office:string-value="" table:formula="of:=IF([Form_E.L46]=&quot;&quot;;&quot;&quot;;[Form_E.L46])" table:style-name="ce147"/>
          <table:table-cell office:value-type="float" office:value="0" table:formula="of:=[.K38]*60/1680" table:style-name="ce148">
            <text:p>0</text:p>
          </table:table-cell>
          <table:table-cell office:value-type="float" office:value="0" table:formula="of:=[.K38]*60/1500" table:style-name="ce148">
            <text:p>0</text:p>
          </table:table-cell>
          <table:table-cell office:value-type="string" office:string-value="" table:formula="of:=IF([Form_E.M46]=&quot;&quot;;&quot;&quot;;[Form_E.M46])" table:style-name="ce147"/>
          <table:table-cell office:value-type="string" office:string-value="" table:formula="of:=IF([Form_E.N46]=&quot;&quot;;&quot;&quot;;[Form_E.N46])" table:style-name="ce147"/>
          <table:table-cell table:style-name="ce54"/>
          <table:table-cell office:value-type="string" office:string-value="" table:formula="of:=IF([Form_E_Table.$G38]&lt;[Form_E_Table.$H38];&quot;As horas de aplicação têm de ser iguais ou inferiores às horas de contacto&quot;;&quot;&quot;)" table:style-name="ce144"/>
          <table:table-cell table:number-columns-repeated="16366" table:style-name="ce30"/>
        </table:table-row>
        <table:table-row table:style-name="ro2">
          <table:table-cell table:style-name="ce139"/>
          <table:table-cell office:value-type="string" office:string-value="" table:formula="of:=IF([Form_E.B47]=&quot;&quot;;&quot;&quot;;[Form_E.B47])" table:style-name="ce146"/>
          <table:table-cell office:value-type="string" office:string-value="" table:formula="of:=IF([Form_E.C47]=&quot;&quot;;&quot;&quot;;[Form_E.C47])" table:style-name="ce146"/>
          <table:table-cell office:value-type="string" office:string-value="" table:formula="of:=IF([Form_E.D47]=&quot;&quot;;&quot;&quot;;[Form_E.D47])" table:style-name="ce146"/>
          <table:table-cell office:value-type="string" office:string-value="" table:formula="of:=IF([Form_E.E47]=&quot;&quot;;&quot;&quot;;[Form_E.E47])" table:style-name="ce146"/>
          <table:table-cell office:value-type="string" office:string-value="" table:formula="of:=IF([Form_E.F47]=&quot;&quot;;&quot;&quot;;[Form_E.F47])" table:style-name="ce146"/>
          <table:table-cell office:value-type="string" office:string-value="" table:formula="of:=IF([Form_E.G47]=&quot;&quot;;&quot;&quot;;[Form_E.G47])" table:style-name="ce147"/>
          <table:table-cell office:value-type="string" office:string-value="" table:formula="of:=IF([Form_E.H47]=&quot;&quot;;&quot;&quot;;[Form_E.H47])" table:style-name="ce147"/>
          <table:table-cell office:value-type="string" office:string-value="" table:formula="of:=IF([Form_E.I47]=&quot;&quot;;&quot;&quot;;[Form_E.I47])" table:style-name="ce147"/>
          <table:table-cell office:value-type="string" office:string-value="" table:formula="of:=IF([Form_E.J47]=&quot;&quot;;&quot;&quot;;[Form_E.J47])" table:style-name="ce147"/>
          <table:table-cell office:value-type="float" office:value="0" table:formula="of:=IF([Form_E.K47]=&quot;&quot;;&quot;&quot;;[Form_E.K47])" table:style-name="ce147">
            <text:p>0</text:p>
          </table:table-cell>
          <table:table-cell office:value-type="string" office:string-value="" table:formula="of:=IF([Form_E.L47]=&quot;&quot;;&quot;&quot;;[Form_E.L47])" table:style-name="ce147"/>
          <table:table-cell office:value-type="float" office:value="0" table:formula="of:=[.K39]*60/1680" table:style-name="ce148">
            <text:p>0</text:p>
          </table:table-cell>
          <table:table-cell office:value-type="float" office:value="0" table:formula="of:=[.K39]*60/1500" table:style-name="ce148">
            <text:p>0</text:p>
          </table:table-cell>
          <table:table-cell office:value-type="string" office:string-value="" table:formula="of:=IF([Form_E.M47]=&quot;&quot;;&quot;&quot;;[Form_E.M47])" table:style-name="ce147"/>
          <table:table-cell office:value-type="string" office:string-value="" table:formula="of:=IF([Form_E.N47]=&quot;&quot;;&quot;&quot;;[Form_E.N47])" table:style-name="ce147"/>
          <table:table-cell table:style-name="ce30"/>
          <table:table-cell office:value-type="string" office:string-value="" table:formula="of:=IF([Form_E_Table.$G39]&lt;[Form_E_Table.$H39];&quot;As horas de aplicação têm de ser iguais ou inferiores às horas de contacto&quot;;&quot;&quot;)" table:style-name="ce144"/>
          <table:table-cell table:number-columns-repeated="16366" table:style-name="ce30"/>
        </table:table-row>
        <table:table-row table:style-name="ro2">
          <table:table-cell table:style-name="ce139"/>
          <table:table-cell office:value-type="string" office:string-value="" table:formula="of:=IF([Form_E.B48]=&quot;&quot;;&quot;&quot;;[Form_E.B48])" table:style-name="ce146"/>
          <table:table-cell office:value-type="string" office:string-value="" table:formula="of:=IF([Form_E.C48]=&quot;&quot;;&quot;&quot;;[Form_E.C48])" table:style-name="ce146"/>
          <table:table-cell office:value-type="string" office:string-value="" table:formula="of:=IF([Form_E.D48]=&quot;&quot;;&quot;&quot;;[Form_E.D48])" table:style-name="ce146"/>
          <table:table-cell office:value-type="string" office:string-value="" table:formula="of:=IF([Form_E.E48]=&quot;&quot;;&quot;&quot;;[Form_E.E48])" table:style-name="ce146"/>
          <table:table-cell office:value-type="string" office:string-value="" table:formula="of:=IF([Form_E.F48]=&quot;&quot;;&quot;&quot;;[Form_E.F48])" table:style-name="ce146"/>
          <table:table-cell office:value-type="string" office:string-value="" table:formula="of:=IF([Form_E.G48]=&quot;&quot;;&quot;&quot;;[Form_E.G48])" table:style-name="ce147"/>
          <table:table-cell office:value-type="string" office:string-value="" table:formula="of:=IF([Form_E.H48]=&quot;&quot;;&quot;&quot;;[Form_E.H48])" table:style-name="ce147"/>
          <table:table-cell office:value-type="string" office:string-value="" table:formula="of:=IF([Form_E.I48]=&quot;&quot;;&quot;&quot;;[Form_E.I48])" table:style-name="ce147"/>
          <table:table-cell office:value-type="string" office:string-value="" table:formula="of:=IF([Form_E.J48]=&quot;&quot;;&quot;&quot;;[Form_E.J48])" table:style-name="ce147"/>
          <table:table-cell office:value-type="float" office:value="0" table:formula="of:=IF([Form_E.K48]=&quot;&quot;;&quot;&quot;;[Form_E.K48])" table:style-name="ce147">
            <text:p>0</text:p>
          </table:table-cell>
          <table:table-cell office:value-type="string" office:string-value="" table:formula="of:=IF([Form_E.L48]=&quot;&quot;;&quot;&quot;;[Form_E.L48])" table:style-name="ce147"/>
          <table:table-cell office:value-type="float" office:value="0" table:formula="of:=[.K40]*60/1680" table:style-name="ce148">
            <text:p>0</text:p>
          </table:table-cell>
          <table:table-cell office:value-type="float" office:value="0" table:formula="of:=[.K40]*60/1500" table:style-name="ce148">
            <text:p>0</text:p>
          </table:table-cell>
          <table:table-cell office:value-type="string" office:string-value="" table:formula="of:=IF([Form_E.M48]=&quot;&quot;;&quot;&quot;;[Form_E.M48])" table:style-name="ce147"/>
          <table:table-cell office:value-type="string" office:string-value="" table:formula="of:=IF([Form_E.N48]=&quot;&quot;;&quot;&quot;;[Form_E.N48])" table:style-name="ce147"/>
          <table:table-cell table:style-name="ce30"/>
          <table:table-cell office:value-type="string" office:string-value="" table:formula="of:=IF([Form_E_Table.$G40]&lt;[Form_E_Table.$H40];&quot;As horas de aplicação têm de ser iguais ou inferiores às horas de contacto&quot;;&quot;&quot;)" table:style-name="ce144"/>
          <table:table-cell table:number-columns-repeated="16366" table:style-name="ce30"/>
        </table:table-row>
        <table:table-row table:style-name="ro2">
          <table:table-cell table:style-name="ce30"/>
          <table:table-cell office:value-type="string" office:string-value="" table:formula="of:=IF([Form_E.B49]=&quot;&quot;;&quot;&quot;;[Form_E.B49])" table:style-name="ce146"/>
          <table:table-cell office:value-type="string" office:string-value="" table:formula="of:=IF([Form_E.C49]=&quot;&quot;;&quot;&quot;;[Form_E.C49])" table:style-name="ce146"/>
          <table:table-cell office:value-type="string" office:string-value="" table:formula="of:=IF([Form_E.D49]=&quot;&quot;;&quot;&quot;;[Form_E.D49])" table:style-name="ce146"/>
          <table:table-cell office:value-type="string" office:string-value="" table:formula="of:=IF([Form_E.E49]=&quot;&quot;;&quot;&quot;;[Form_E.E49])" table:style-name="ce146"/>
          <table:table-cell office:value-type="string" office:string-value="" table:formula="of:=IF([Form_E.F49]=&quot;&quot;;&quot;&quot;;[Form_E.F49])" table:style-name="ce146"/>
          <table:table-cell office:value-type="string" office:string-value="" table:formula="of:=IF([Form_E.G49]=&quot;&quot;;&quot;&quot;;[Form_E.G49])" table:style-name="ce147"/>
          <table:table-cell office:value-type="string" office:string-value="" table:formula="of:=IF([Form_E.H49]=&quot;&quot;;&quot;&quot;;[Form_E.H49])" table:style-name="ce147"/>
          <table:table-cell office:value-type="string" office:string-value="" table:formula="of:=IF([Form_E.I49]=&quot;&quot;;&quot;&quot;;[Form_E.I49])" table:style-name="ce147"/>
          <table:table-cell office:value-type="string" office:string-value="" table:formula="of:=IF([Form_E.J49]=&quot;&quot;;&quot;&quot;;[Form_E.J49])" table:style-name="ce147"/>
          <table:table-cell office:value-type="float" office:value="0" table:formula="of:=IF([Form_E.K49]=&quot;&quot;;&quot;&quot;;[Form_E.K49])" table:style-name="ce147">
            <text:p>0</text:p>
          </table:table-cell>
          <table:table-cell office:value-type="string" office:string-value="" table:formula="of:=IF([Form_E.L49]=&quot;&quot;;&quot;&quot;;[Form_E.L49])" table:style-name="ce147"/>
          <table:table-cell office:value-type="float" office:value="0" table:formula="of:=[.K41]*60/1680" table:style-name="ce148">
            <text:p>0</text:p>
          </table:table-cell>
          <table:table-cell office:value-type="float" office:value="0" table:formula="of:=[.K41]*60/1500" table:style-name="ce148">
            <text:p>0</text:p>
          </table:table-cell>
          <table:table-cell office:value-type="string" office:string-value="" table:formula="of:=IF([Form_E.M49]=&quot;&quot;;&quot;&quot;;[Form_E.M49])" table:style-name="ce147"/>
          <table:table-cell office:value-type="string" office:string-value="" table:formula="of:=IF([Form_E.N49]=&quot;&quot;;&quot;&quot;;[Form_E.N49])" table:style-name="ce147"/>
          <table:table-cell table:style-name="ce30"/>
          <table:table-cell office:value-type="string" office:string-value="" table:formula="of:=IF([Form_E_Table.$G41]&lt;[Form_E_Table.$H41];&quot;As horas de aplicação têm de ser iguais ou inferiores às horas de contacto&quot;;&quot;&quot;)" table:style-name="ce144"/>
          <table:table-cell table:number-columns-repeated="16366" table:style-name="ce30"/>
        </table:table-row>
        <table:table-row table:style-name="ro2">
          <table:table-cell table:style-name="ce30"/>
          <table:table-cell office:value-type="string" office:string-value="" table:formula="of:=IF([Form_E.B50]=&quot;&quot;;&quot;&quot;;[Form_E.B50])" table:style-name="ce146"/>
          <table:table-cell office:value-type="string" office:string-value="" table:formula="of:=IF([Form_E.C50]=&quot;&quot;;&quot;&quot;;[Form_E.C50])" table:style-name="ce146"/>
          <table:table-cell office:value-type="string" office:string-value="" table:formula="of:=IF([Form_E.D50]=&quot;&quot;;&quot;&quot;;[Form_E.D50])" table:style-name="ce146"/>
          <table:table-cell office:value-type="string" office:string-value="" table:formula="of:=IF([Form_E.E50]=&quot;&quot;;&quot;&quot;;[Form_E.E50])" table:style-name="ce146"/>
          <table:table-cell office:value-type="string" office:string-value="" table:formula="of:=IF([Form_E.F50]=&quot;&quot;;&quot;&quot;;[Form_E.F50])" table:style-name="ce146"/>
          <table:table-cell office:value-type="string" office:string-value="" table:formula="of:=IF([Form_E.G50]=&quot;&quot;;&quot;&quot;;[Form_E.G50])" table:style-name="ce147"/>
          <table:table-cell office:value-type="string" office:string-value="" table:formula="of:=IF([Form_E.H50]=&quot;&quot;;&quot;&quot;;[Form_E.H50])" table:style-name="ce147"/>
          <table:table-cell office:value-type="string" office:string-value="" table:formula="of:=IF([Form_E.I50]=&quot;&quot;;&quot;&quot;;[Form_E.I50])" table:style-name="ce147"/>
          <table:table-cell office:value-type="string" office:string-value="" table:formula="of:=IF([Form_E.J50]=&quot;&quot;;&quot;&quot;;[Form_E.J50])" table:style-name="ce147"/>
          <table:table-cell office:value-type="float" office:value="0" table:formula="of:=IF([Form_E.K50]=&quot;&quot;;&quot;&quot;;[Form_E.K50])" table:style-name="ce147">
            <text:p>0</text:p>
          </table:table-cell>
          <table:table-cell office:value-type="string" office:string-value="" table:formula="of:=IF([Form_E.L50]=&quot;&quot;;&quot;&quot;;[Form_E.L50])" table:style-name="ce147"/>
          <table:table-cell office:value-type="float" office:value="0" table:formula="of:=[.K42]*60/1680" table:style-name="ce148">
            <text:p>0</text:p>
          </table:table-cell>
          <table:table-cell office:value-type="float" office:value="0" table:formula="of:=[.K42]*60/1500" table:style-name="ce148">
            <text:p>0</text:p>
          </table:table-cell>
          <table:table-cell office:value-type="string" office:string-value="" table:formula="of:=IF([Form_E.M50]=&quot;&quot;;&quot;&quot;;[Form_E.M50])" table:style-name="ce147"/>
          <table:table-cell office:value-type="string" office:string-value="" table:formula="of:=IF([Form_E.N50]=&quot;&quot;;&quot;&quot;;[Form_E.N50])" table:style-name="ce147"/>
          <table:table-cell table:style-name="ce30"/>
          <table:table-cell office:value-type="string" office:string-value="" table:formula="of:=IF([Form_E_Table.$G42]&lt;[Form_E_Table.$H42];&quot;As horas de aplicação têm de ser iguais ou inferiores às horas de contacto&quot;;&quot;&quot;)" table:style-name="ce144"/>
          <table:table-cell table:number-columns-repeated="16366" table:style-name="ce30"/>
        </table:table-row>
        <table:table-row table:style-name="ro1">
          <table:table-cell table:style-name="ce30"/>
          <table:table-cell table:number-columns-repeated="2" table:style-name="ce149"/>
          <table:table-cell office:value-type="string" table:style-name="ce150">
            <text:p>Total</text:p>
          </table:table-cell>
          <table:table-cell table:number-columns-repeated="2" table:style-name="ce150"/>
          <table:table-cell office:value-type="float" office:value="0" table:formula="of:=SUBTOTAL(109;[Form_E_Table.$G$2:.$G$42])" table:style-name="ce151">
            <text:p>0</text:p>
          </table:table-cell>
          <table:table-cell office:value-type="float" office:value="0" table:formula="of:=SUBTOTAL(109;[Form_E_Table.$H$2:.$H$42])" table:style-name="ce151">
            <text:p>0</text:p>
          </table:table-cell>
          <table:table-cell office:value-type="float" office:value="0" table:formula="of:=SUBTOTAL(109;[Form_E_Table.$I$2:.$I$42])" table:style-name="ce151">
            <text:p>0</text:p>
          </table:table-cell>
          <table:table-cell office:value-type="float" office:value="0" table:formula="of:=SUBTOTAL(109;[Form_E_Table.$J$2:.$J$42])" table:style-name="ce151">
            <text:p>0</text:p>
          </table:table-cell>
          <table:table-cell office:value-type="float" office:value="0" table:formula="of:=SUBTOTAL(109;[Form_E_Table.$K$2:.$K$42])" table:style-name="ce151">
            <text:p>0</text:p>
          </table:table-cell>
          <table:table-cell office:value-type="float" office:value="0" table:formula="of:=SUBTOTAL(109;[Form_E_Table.$L$2:.$L$42])" table:style-name="ce151">
            <text:p>0</text:p>
          </table:table-cell>
          <table:table-cell table:number-columns-repeated="3" table:style-name="ce151"/>
          <table:table-cell table:style-name="ce150"/>
          <table:table-cell table:style-name="ce30"/>
          <table:table-cell table:style-name="ce144"/>
          <table:table-cell table:number-columns-repeated="16366" table:style-name="ce30"/>
        </table:table-row>
        <table:table-row table:style-name="ro2">
          <table:table-cell table:style-name="ce30"/>
          <table:table-cell table:number-columns-repeated="7" table:style-name="ce106"/>
          <table:table-cell table:number-columns-repeated="7" table:style-name="ce152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number-rows-repeated="19" table:style-name="ro2">
          <table:table-cell table:number-columns-repeated="15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style-name="ro2">
          <table:table-cell office:value-type="string" table:style-name="ce153">
            <text:p>Geral e científica</text:p>
          </table:table-cell>
          <table:table-cell table:style-name="ce153"/>
          <table:table-cell office:value-type="string" table:style-name="ce153">
            <text:p>1.º ano</text:p>
          </table:table-cell>
          <table:table-cell table:style-name="ce153"/>
          <table:table-cell office:value-type="string" table:style-name="ce153">
            <text:p>Anual</text:p>
          </table:table-cell>
          <table:table-cell table:number-columns-repeated="10" table:style-name="ce154"/>
          <table:table-cell table:style-name="ce155"/>
          <table:table-cell table:style-name="ce154"/>
          <table:table-cell table:style-name="ce156"/>
          <table:table-cell table:number-columns-repeated="16366" table:style-name="ce154"/>
        </table:table-row>
        <table:table-row table:style-name="ro2">
          <table:table-cell office:value-type="string" table:style-name="ce153">
            <text:p>Técnica</text:p>
          </table:table-cell>
          <table:table-cell table:style-name="ce153"/>
          <table:table-cell office:value-type="string" table:style-name="ce153">
            <text:p>2.º ano</text:p>
          </table:table-cell>
          <table:table-cell table:style-name="ce153"/>
          <table:table-cell office:value-type="string" table:style-name="ce153">
            <text:p>Semestral</text:p>
          </table:table-cell>
          <table:table-cell table:number-columns-repeated="10" table:style-name="ce154"/>
          <table:table-cell table:style-name="ce155"/>
          <table:table-cell table:style-name="ce154"/>
          <table:table-cell table:style-name="ce156"/>
          <table:table-cell table:number-columns-repeated="16366" table:style-name="ce154"/>
        </table:table-row>
        <table:table-row table:style-name="ro2">
          <table:table-cell office:value-type="string" table:style-name="ce153">
            <text:p>Em contexto de trabalho</text:p>
          </table:table-cell>
          <table:table-cell table:number-columns-repeated="3" table:style-name="ce153"/>
          <table:table-cell office:value-type="string" table:style-name="ce153">
            <text:p>Trimestral</text:p>
          </table:table-cell>
          <table:table-cell table:number-columns-repeated="10" table:style-name="ce154"/>
          <table:table-cell table:style-name="ce155"/>
          <table:table-cell table:style-name="ce154"/>
          <table:table-cell table:style-name="ce156"/>
          <table:table-cell table:number-columns-repeated="16366" table:style-name="ce154"/>
        </table:table-row>
        <table:table-row table:number-rows-repeated="14" table:style-name="ro2">
          <table:table-cell table:number-columns-repeated="15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number-rows-repeated="4" table:style-name="ro2">
          <table:table-cell table:style-name="ce30"/>
          <table:table-cell table:number-columns-repeated="14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number-rows-repeated="3" table:style-name="ro2" table:visibility="collapse">
          <table:table-cell table:style-name="ce30"/>
          <table:table-cell table:number-columns-repeated="14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style-name="ro2" table:visibility="collapse">
          <table:table-cell table:style-name="ce30"/>
          <table:table-cell table:number-columns-repeated="2" table:style-name="ce30"/>
          <table:table-cell office:value-type="string" table:style-name="ce157">
            <text:p>Soma de Créditos</text:p>
          </table:table-cell>
          <table:table-cell table:style-name="ce158"/>
          <table:table-cell table:number-columns-repeated="3" table:style-name="ce1"/>
          <table:table-cell table:number-columns-repeated="7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style-name="ro2" table:visibility="collapse">
          <table:table-cell table:style-name="ce30"/>
          <table:table-cell table:number-columns-repeated="2" table:style-name="ce30"/>
          <table:table-cell office:value-type="string" table:style-name="ce157">
            <text:p>Área de educação e formação</text:p>
            <text:p>escolher entre as áreas indicadas no Form_D</text:p>
            <text:p>(2)</text:p>
          </table:table-cell>
          <table:table-cell office:value-type="string" table:style-name="ce158">
            <text:p>Total</text:p>
          </table:table-cell>
          <table:table-cell table:number-columns-repeated="3" table:style-name="ce1"/>
          <table:table-cell table:number-columns-repeated="7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style-name="ro2" table:visibility="collapse">
          <table:table-cell table:style-name="ce30"/>
          <table:table-cell table:number-columns-repeated="2" table:style-name="ce30"/>
          <table:table-cell table:style-name="ce159"/>
          <table:table-cell office:value-type="float" office:value="0" table:style-name="ce160">
            <text:p>0</text:p>
          </table:table-cell>
          <table:table-cell table:number-columns-repeated="3" table:style-name="ce1"/>
          <table:table-cell table:number-columns-repeated="7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style-name="ro2" table:visibility="collapse">
          <table:table-cell table:style-name="ce30"/>
          <table:table-cell table:number-columns-repeated="2" table:style-name="ce30"/>
          <table:table-cell table:number-columns-repeated="5" table:style-name="ce1"/>
          <table:table-cell table:number-columns-repeated="7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number-rows-repeated="10" table:style-name="ro2" table:visibility="collapse">
          <table:table-cell table:style-name="ce30"/>
          <table:table-cell table:number-columns-repeated="7" table:style-name="ce1"/>
          <table:table-cell table:number-columns-repeated="7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number-rows-repeated="4" table:style-name="ro2" table:visibility="collapse">
          <table:table-cell table:style-name="ce30"/>
          <table:table-cell table:number-columns-repeated="14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number-rows-repeated="12" table:style-name="ro2">
          <table:table-cell table:style-name="ce30"/>
          <table:table-cell table:number-columns-repeated="14" table:style-name="ce30"/>
          <table:table-cell table:style-name="ce54"/>
          <table:table-cell table:style-name="ce30"/>
          <table:table-cell table:style-name="ce144"/>
          <table:table-cell table:number-columns-repeated="16366" table:style-name="ce30"/>
        </table:table-row>
        <table:table-row table:number-rows-repeated="11" table:style-name="ro2">
          <table:table-cell/>
          <table:table-cell table:number-columns-repeated="14" table:style-name="ce30"/>
          <table:table-cell table:style-name="ce54"/>
          <table:table-cell table:style-name="ce30"/>
          <table:table-cell table:style-name="ce144"/>
          <table:table-cell table:number-columns-repeated="16366"/>
        </table:table-row>
        <table:table-row table:number-rows-repeated="23" table:style-name="ro2">
          <table:table-cell/>
          <table:table-cell table:number-columns-repeated="14" table:style-name="ce30"/>
          <table:table-cell table:number-columns-repeated="16369"/>
        </table:table-row>
        <table:table-row table:number-rows-repeated="1048425" table:style-name="ro2">
          <table:table-cell table:number-columns-repeated="16384"/>
        </table:table-row>
        <table:named-expressions>
          <table:named-range table:name="Print_Area" table:cell-range-address="Form_E_Table.$A$1:Form_E_Table.$P$45" table:base-cell-address="Form_E_Table.$A$1"/>
        </table:named-expressions>
      </table:table>
      <table:table table:name="Form_E" table:style-name="ta7">
        <table:table-column table:style-name="co31" table:default-cell-style-name="ce145"/>
        <table:table-column table:style-name="co47" table:default-cell-style-name="ce145"/>
        <table:table-column table:style-name="co33" table:default-cell-style-name="ce145"/>
        <table:table-column table:style-name="co48" table:default-cell-style-name="ce145"/>
        <table:table-column table:style-name="co49" table:default-cell-style-name="ce145"/>
        <table:table-column table:style-name="co50" table:default-cell-style-name="ce145"/>
        <table:table-column table:style-name="co36" table:default-cell-style-name="ce145"/>
        <table:table-column table:style-name="co37" table:default-cell-style-name="ce145"/>
        <table:table-column table:style-name="co38" table:default-cell-style-name="ce145"/>
        <table:table-column table:style-name="co39" table:default-cell-style-name="ce145"/>
        <table:table-column table:style-name="co40" table:default-cell-style-name="ce145"/>
        <table:table-column table:style-name="co41" table:default-cell-style-name="ce145"/>
        <table:table-column table:style-name="co43" table:default-cell-style-name="ce145"/>
        <table:table-column table:style-name="co44" table:default-cell-style-name="ce54"/>
        <table:table-column table:style-name="co51" table:default-cell-style-name="ce30"/>
        <table:table-column table:style-name="co46" table:default-cell-style-name="ce144"/>
        <table:table-column table:style-name="co4" table:number-columns-repeated="6" table:default-cell-style-name="ce30"/>
        <table:table-column table:style-name="co4" table:number-columns-repeated="16362" table:default-cell-style-name="ce145"/>
        <table:table-row table:style-name="ro30">
          <table:table-cell office:value-type="string" table:number-columns-spanned="14" table:number-rows-spanned="1" table:style-name="ce92">
            <text:p>Formulário E</text:p>
            <text:p>Plano de estudos</text:p>
          </table:table-cell>
          <table:covered-table-cell table:number-columns-repeated="13"/>
          <table:table-cell table:style-name="ce106"/>
          <table:table-cell table:style-name="ce144"/>
          <table:table-cell table:number-columns-repeated="16368" table:style-name="ce106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72">
            <text:p>Instituição de ensino superior - Unidade orgânica</text:p>
          </table:table-cell>
          <table:table-cell table:number-columns-repeated="12" table:style-name="ce73"/>
          <table:table-cell table:style-name="ce161"/>
          <table:table-cell table:style-name="ce106"/>
          <table:table-cell table:style-name="ce144"/>
          <table:table-cell table:number-columns-repeated="16368" table:style-name="ce106"/>
        </table:table-row>
        <table:table-row table:style-name="ro21">
          <table:table-cell office:value-type="string" table:style-name="ce162">
            <text:p>Curso técnico superior profissional de</text:p>
          </table:table-cell>
          <table:table-cell table:style-name="ce163"/>
          <table:table-cell table:style-name="ce404"/>
          <table:table-cell office:value-type="string" office:string-value="" table:formula="of:=IF([Form_A.C14]=&quot;&quot;;&quot;&quot;;[Form_A.C14])" table:style-name="ce76"/>
          <table:table-cell table:number-columns-repeated="3" table:style-name="ce76"/>
          <table:table-cell table:number-columns-repeated="6" table:style-name="ce75"/>
          <table:table-cell table:style-name="ce161"/>
          <table:table-cell table:style-name="ce164"/>
          <table:table-cell table:style-name="ce165"/>
          <table:table-cell table:number-columns-repeated="16368" table:style-name="ce164"/>
        </table:table-row>
        <table:table-row table:style-name="ro8">
          <table:table-cell table:style-name="ce166"/>
          <table:table-cell table:style-name="ce167"/>
          <table:table-cell table:style-name="ce168"/>
          <table:table-cell table:number-columns-repeated="4" table:style-name="ce169"/>
          <table:table-cell table:number-columns-repeated="6" table:style-name="ce167"/>
          <table:table-cell table:style-name="ce170"/>
          <table:table-cell table:style-name="ce164"/>
          <table:table-cell table:style-name="ce165"/>
          <table:table-cell table:number-columns-repeated="16368" table:style-name="ce164"/>
        </table:table-row>
        <table:table-row table:style-name="ro2">
          <table:table-cell table:style-name="ce171"/>
          <table:table-cell office:value-type="string" office:string-value="" table:formula="of:=IF(AND([.D62]&gt;0;[.E62]&gt;0.3);&quot;À componente de formação geral e científica têm de corresponder até 30% dos créditos&quot;;&quot;&quot;)" table:number-columns-spanned="3" table:number-rows-spanned="1" table:style-name="ce416"/>
          <table:covered-table-cell table:number-columns-repeated="2"/>
          <table:table-cell table:style-name="ce417"/>
          <table:table-cell table:style-name="ce417"/>
          <table:table-cell office:value-type="string" office:string-value="" table:formula="of:=IF(OR([.L51]=120;[.L51]=0);&quot;&quot;;&quot;O curso tem de ter 120 créditos&quot;)" table:number-columns-spanned="7" table:number-rows-spanned="1" table:style-name="ce424"/>
          <table:covered-table-cell table:number-columns-repeated="6"/>
          <table:table-cell table:style-name="ce173"/>
          <table:table-cell table:style-name="ce164"/>
          <table:table-cell table:style-name="ce165"/>
          <table:table-cell table:number-columns-repeated="16368" table:style-name="ce164"/>
        </table:table-row>
        <table:table-row table:style-name="ro2">
          <table:table-cell table:style-name="ce171"/>
          <table:table-cell office:value-type="string" office:string-value="" table:formula="of:=IF([.E63]&lt;0.7;&quot;À componente de formação técnica têm de corresponder pelo menos 70% dos créditos&quot;;&quot;&quot;)" table:number-columns-spanned="3" table:number-rows-spanned="1" table:style-name="ce418"/>
          <table:covered-table-cell table:number-columns-repeated="2"/>
          <table:table-cell table:style-name="ce419"/>
          <table:table-cell table:style-name="ce419"/>
          <table:table-cell office:value-type="string" office:string-value="" table:formula="of:=IF(AND([.D64]&lt;&gt;0;[.D64]&lt;30);&quot;A formação em contexto de trabalho tem de corresponder a pelo menos 30 créditos&quot;;&quot;&quot;)" table:number-columns-spanned="7" table:number-rows-spanned="1" table:style-name="ce420"/>
          <table:covered-table-cell table:number-columns-repeated="6"/>
          <table:table-cell table:style-name="ce173"/>
          <table:table-cell table:style-name="ce164"/>
          <table:table-cell table:style-name="ce165"/>
          <table:table-cell table:number-columns-repeated="16368" table:style-name="ce164"/>
        </table:table-row>
        <table:table-row table:style-name="ro2">
          <table:table-cell table:style-name="ce171"/>
          <table:table-cell office:value-type="string" office:string-value="" table:formula="of:=IF(AND([.H51]&lt;&gt;0;[.J63]&lt;70%);&quot;Na formação técnica, as horas de aplicação têm de corresponder a pelo menos 70% das horas de contacto &quot;;&quot;&quot;)" table:number-columns-spanned="3" table:number-rows-spanned="1" table:style-name="ce421"/>
          <table:covered-table-cell table:number-columns-repeated="2"/>
          <table:table-cell table:style-name="ce423"/>
          <table:table-cell table:style-name="ce423"/>
          <table:table-cell table:number-columns-repeated="7" table:style-name="ce175"/>
          <table:table-cell table:style-name="ce173"/>
          <table:table-cell table:style-name="ce164"/>
          <table:table-cell table:style-name="ce165"/>
          <table:table-cell table:number-columns-repeated="16368" table:style-name="ce164"/>
        </table:table-row>
        <table:table-row table:style-name="ro21">
          <table:table-cell table:style-name="ce171"/>
          <table:table-cell office:value-type="string" table:number-columns-spanned="12" table:number-rows-spanned="1" table:style-name="ce223">
            <text:p>Para inserir mais linhas na tabela basta selecionar uma célula na última linha de preenchimento, carregar no botão direito do rato e escolher a opção<text:s/><text:span text:style-name="T29">Inserir &gt; Linhas da Tabela Acima</text:span></text:p>
          </table:table-cell>
          <table:covered-table-cell table:number-columns-repeated="11"/>
          <table:table-cell table:style-name="ce173"/>
          <table:table-cell table:style-name="ce164"/>
          <table:table-cell table:style-name="ce165"/>
          <table:table-cell table:number-columns-repeated="16368" table:style-name="ce164"/>
        </table:table-row>
        <table:table-row table:style-name="ro31">
          <table:table-cell table:style-name="ce139"/>
          <table:table-cell office:value-type="string" table:style-name="ce176">
            <text:p>Unidade curricular</text:p>
            <text:p>(1)</text:p>
          </table:table-cell>
          <table:table-cell office:value-type="string" table:style-name="ce177">
            <text:p>Área de educação e formação</text:p>
            <text:p><text:span text:style-name="T28">escolher entre as áreas indicadas no Form_D</text:span><text:span text:style-name="T28"/></text:p>
            <text:p>(2)</text:p>
          </table:table-cell>
          <table:table-cell office:value-type="string" table:style-name="ce177">
            <text:p>Componente de formação</text:p>
            <text:p><text:span text:style-name="T28">escolher entre as opções</text:span><text:span text:style-name="T28"/></text:p>
            <text:p>(3)</text:p>
          </table:table-cell>
          <table:table-cell office:value-type="string" table:style-name="ce177">
            <text:p>Ano curricular</text:p>
            <text:p>(4)</text:p>
          </table:table-cell>
          <table:table-cell office:value-type="string" table:style-name="ce177">
            <text:p>Duração</text:p>
            <text:p>(5)</text:p>
          </table:table-cell>
          <table:table-cell office:value-type="string" table:content-validation-name="val14" table:style-name="ce177">
            <text:p>Horas de contacto</text:p>
            <text:p>(6)</text:p>
          </table:table-cell>
          <table:table-cell office:value-type="string" table:content-validation-name="val13" table:style-name="ce177">
            <text:p>Das quais de aplicação</text:p>
            <text:p>(6.1)</text:p>
          </table:table-cell>
          <table:table-cell office:value-type="string" table:style-name="ce177">
            <text:p>Outras horas de trabalho<text:s/></text:p>
            <text:p>(7)</text:p>
          </table:table-cell>
          <table:table-cell office:value-type="string" table:content-validation-name="val10" table:style-name="ce177">
            <text:p>Das quais correspondem apenas ao estágio</text:p>
            <text:p>(7.1)</text:p>
          </table:table-cell>
          <table:table-cell office:value-type="string" table:style-name="ce177">
            <text:p>Horas de trabalho totais</text:p>
            <text:p>(8)=(6)+(7)</text:p>
          </table:table-cell>
          <table:table-cell office:value-type="string" table:content-validation-name="val12" table:style-name="ce177">
            <text:p>Créditos</text:p>
            <text:p>(9)</text:p>
          </table:table-cell>
          <table:table-cell office:value-type="string" table:content-validation-name="val8" table:style-name="ce177">
            <text:p>Anexo com o conteúdo programático<text:s/></text:p>
            <text:p>(10)</text:p>
          </table:table-cell>
          <table:table-cell office:value-type="string" table:style-name="ce178">
            <text:p>Observações</text:p>
            <text:p>(11)</text:p>
          </table:table-cell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0]+[.I10]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10]&lt;[Form_E.$H10];&quot;As horas de aplicação têm de ser iguais ou inferiores às horas de contacto&quot;;&quot;&quot;)"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1]+[.I11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11]&lt;[Form_E.$H11];&quot;As horas de aplicação têm de ser iguais ou inferiores às horas de contacto&quot;;&quot;&quot;)" table:style-name="ce422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2]+[.I12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12]&lt;[Form_E.$H12];&quot;As horas de aplicação têm de ser iguais ou inferiores às horas de contacto&quot;;&quot;&quot;)" table:style-name="ce144"/>
          <table:table-cell table:number-columns-repeated="16368"/>
        </table:table-row>
        <table:table-row table:style-name="ro1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3]+[.I13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13]&lt;[Form_E.$H13];&quot;As horas de aplicação têm de ser iguais ou inferiores às horas de contacto&quot;;&quot;&quot;)"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4]+[.I14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54"/>
          <table:table-cell office:value-type="string" office:string-value="" table:formula="of:=IF([Form_E.$G14]&lt;[Form_E.$H14];&quot;As horas de aplicação têm de ser iguais ou inferiores às horas de contacto&quot;;&quot;&quot;)" table:style-name="ce144"/>
          <table:table-cell table:number-columns-repeated="16368"/>
        </table:table-row>
        <table:table-row table:style-name="ro1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5]+[.I15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15]&lt;[Form_E.$H15];&quot;As horas de aplicação têm de ser iguais ou inferiores às horas de contacto&quot;;&quot;&quot;)"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6]+[.I16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16]&lt;[Form_E.$H16];&quot;As horas de aplicação têm de ser iguais ou inferiores às horas de contacto&quot;;&quot;&quot;)" table:style-name="ce144"/>
          <table:table-cell table:number-columns-repeated="16368"/>
        </table:table-row>
        <table:table-row table:style-name="ro1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7]+[.I17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17]&lt;[Form_E.$H17];&quot;As horas de aplicação têm de ser iguais ou inferiores às horas de contacto&quot;;&quot;&quot;)"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8]+[.I18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18]&lt;[Form_E.$H18];&quot;As horas de aplicação têm de ser iguais ou inferiores às horas de contacto&quot;;&quot;&quot;)"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19]+[.I19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19]&lt;[Form_E.$H19];&quot;As horas de aplicação têm de ser iguais ou inferiores às horas de contacto&quot;;&quot;&quot;)"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0]+[.I20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1]+[.I21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2]+[.I22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3]+[.I23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4]+[.I24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5]+[.I25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6]+[.I26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7]+[.I27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8]+[.I28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29]+[.I29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0]+[.I30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1]+[.I31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2]+[.I32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16368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3]+[.I33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6" table:style-name="ce30"/>
          <table:table-cell table:number-columns-repeated="16362" table:style-name="ce145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4]+[.I34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table:style-name="ce144"/>
          <table:table-cell table:number-columns-repeated="6" table:style-name="ce30"/>
          <table:table-cell table:number-columns-repeated="16362" table:style-name="ce145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5]+[.I35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35]&lt;[Form_E.$H35];&quot;As horas de aplicação têm de ser iguais ou inferiores às horas de contacto&quot;;&quot;&quot;)" table:style-name="ce144"/>
          <table:table-cell table:number-columns-repeated="6" table:style-name="ce30"/>
          <table:table-cell table:number-columns-repeated="16362" table:style-name="ce145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6]+[.I36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36]&lt;[Form_E.$H36];&quot;As horas de aplicação têm de ser iguais ou inferiores às horas de contacto&quot;;&quot;&quot;)" table:style-name="ce144"/>
          <table:table-cell table:number-columns-repeated="6" table:style-name="ce30"/>
          <table:table-cell table:number-columns-repeated="16362" table:style-name="ce145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7]+[.I37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37]&lt;[Form_E.$H37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8]+[.I38]" table:content-validation-name="val11" table:style-name="ce182">
            <text:p>0</text:p>
          </table:table-cell>
          <table:table-cell table:number-columns-repeated="2" table:style-name="ce181"/>
          <table:table-cell table:style-name="ce183"/>
          <table:table-cell table:style-name="ce54"/>
          <table:table-cell office:value-type="string" office:string-value="" table:formula="of:=IF([Form_E.$G38]&lt;[Form_E.$H38];&quot;As horas de aplicação têm de ser iguais ou inferiores às horas de contacto&quot;;&quot;&quot;)" table:style-name="ce144"/>
          <table:table-cell table:number-columns-repeated="7" table:style-name="ce30"/>
          <table:table-cell table:number-columns-repeated="16361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39]+[.I39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54"/>
          <table:table-cell office:value-type="string" office:string-value="" table:formula="of:=IF([Form_E.$G39]&lt;[Form_E.$H39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0]+[.I40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54"/>
          <table:table-cell office:value-type="string" office:string-value="" table:formula="of:=IF([Form_E.$G40]&lt;[Form_E.$H40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1]+[.I41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41]&lt;[Form_E.$H41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139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2]+[.I42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42]&lt;[Form_E.$H42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3]+[.I43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43]&lt;[Form_E.$H43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4]+[.I44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44]&lt;[Form_E.$H44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5]+[.I45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45]&lt;[Form_E.$H45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6]+[.I46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46]&lt;[Form_E.$H46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7]+[.I47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47]&lt;[Form_E.$H47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8]+[.I48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48]&lt;[Form_E.$H48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49]+[.I49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49]&lt;[Form_E.$H49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179"/>
          <table:table-cell table:number-columns-repeated="4" table:style-name="ce180"/>
          <table:table-cell table:number-columns-repeated="4" table:style-name="ce181"/>
          <table:table-cell office:value-type="float" office:value="0" table:formula="of:=[.G50]+[.I50]" table:content-validation-name="val11" table:style-name="ce182">
            <text:p>0</text:p>
          </table:table-cell>
          <table:table-cell table:content-validation-name="val9" table:style-name="ce181"/>
          <table:table-cell table:content-validation-name="val9" table:style-name="ce181"/>
          <table:table-cell table:style-name="ce183"/>
          <table:table-cell table:style-name="ce30"/>
          <table:table-cell office:value-type="string" office:string-value="" table:formula="of:=IF([Form_E.$G50]&lt;[Form_E.$H50];&quot;As horas de aplicação têm de ser iguais ou inferiores às horas de contacto&quot;;&quot;&quot;)" table:style-name="ce144"/>
          <table:table-cell table:number-columns-repeated="16368" table:style-name="ce30"/>
        </table:table-row>
        <table:table-row table:style-name="ro1">
          <table:table-cell table:style-name="ce30"/>
          <table:table-cell table:style-name="ce184"/>
          <table:table-cell table:style-name="ce185"/>
          <table:table-cell office:value-type="string" table:style-name="ce186">
            <text:p>Total</text:p>
          </table:table-cell>
          <table:table-cell table:number-columns-repeated="2" table:style-name="ce186"/>
          <table:table-cell office:value-type="float" office:value="0" table:formula="of:=SUBTOTAL(109;[Form_E.$G$10:.$G$50])" table:style-name="ce187">
            <text:p>0</text:p>
          </table:table-cell>
          <table:table-cell office:value-type="float" office:value="0" table:formula="of:=SUBTOTAL(109;[Form_E.$H$10:.$H$50])" table:style-name="ce187">
            <text:p>0</text:p>
          </table:table-cell>
          <table:table-cell office:value-type="float" office:value="0" table:formula="of:=SUBTOTAL(109;[Form_E.$I$10:.$I$50])" table:style-name="ce187">
            <text:p>0</text:p>
          </table:table-cell>
          <table:table-cell office:value-type="float" office:value="0" table:formula="of:=SUBTOTAL(109;[Form_E.$J$10:.$J$50])" table:style-name="ce187">
            <text:p>0</text:p>
          </table:table-cell>
          <table:table-cell office:value-type="float" office:value="0" table:formula="of:=SUBTOTAL(109;[Form_E.$K$10:.$K$50])" table:style-name="ce187">
            <text:p>0</text:p>
          </table:table-cell>
          <table:table-cell office:value-type="float" office:value="0" table:formula="of:=SUBTOTAL(109;[Form_E.$L$10:.$L$50])" table:style-name="ce187">
            <text:p>0</text:p>
          </table:table-cell>
          <table:table-cell table:style-name="ce187"/>
          <table:table-cell table:style-name="ce188"/>
          <table:table-cell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office:value-type="string" table:style-name="ce189">
            <text:p><text:span text:style-name="T25">(6)</text:span><text:s/>Indicar, de entre as horas totais de trabalho, quantas têm a natureza de horas de contacto, de acordo com a definição constante na alínea n) do artigo 3.º do Decreto-Lei n.º 74/2006, de 24 de março, na redação dada pelo Decreto-Lei n.º 65/2018, de 16 de agosto.</text:p>
          </table:table-cell>
          <table:table-cell table:number-columns-repeated="11" table:style-name="ce189"/>
          <table:table-cell table:number-columns-repeated="2" table:style-name="ce30"/>
          <table:table-cell table:style-name="ce144"/>
          <table:table-cell table:number-columns-repeated="16368" table:style-name="ce30"/>
        </table:table-row>
        <table:table-row table:style-name="ro1">
          <table:table-cell table:style-name="ce30"/>
          <table:table-cell office:value-type="string" table:style-name="ce189">
            <text:p><text:span text:style-name="T25">(6.1)</text:span><text:s/>Indicar, de entre as horas totais de contacto, quantas correspondem a aplicação prática, laboratorial, oficinal e ou de projecto, nos termos da alínea b) do artigo 40.º-N do Decreto-Lei n.º 74/2006, de 24 de março, na redação dada pelo Decreto-Lei n.º 65/2018, de 16 de agosto.</text:p>
          </table:table-cell>
          <table:table-cell table:number-columns-repeated="11" table:style-name="ce189"/>
          <table:table-cell table:number-columns-repeated="2" table:style-name="ce30"/>
          <table:table-cell table:style-name="ce144"/>
          <table:table-cell table:number-columns-repeated="16368" table:style-name="ce30"/>
        </table:table-row>
        <table:table-row table:style-name="ro1">
          <table:table-cell table:style-name="ce30"/>
          <table:table-cell office:value-type="string" table:style-name="ce190">
            <text:p><text:span text:style-name="T25">(7.1)</text:span><text:s/>Indicar o número de horas dedicadas ao estágio,<text:span text:style-name="T30"><text:s/></text:span><text:span text:style-name="T26">tal como consta no protocolo.</text:span></text:p>
          </table:table-cell>
          <table:table-cell table:number-columns-repeated="11" table:style-name="ce189"/>
          <table:table-cell table:number-columns-repeated="2"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office:value-type="string" table:style-name="ce189">
            <text:p><text:span text:style-name="T25">(9)</text:span><text:s/>Indicar os créditos segundo o<text:s/><text:span text:style-name="T31">European Credit Transfer and Accumulation System</text:span><text:s/>(sistema europeu de transferência e acumulação de créditos) fixados de acordo com o disposto no Decreto-Lei n.º 42/2005,</text:p>
          </table:table-cell>
          <table:table-cell table:number-columns-repeated="11" table:style-name="ce189"/>
          <table:table-cell table:number-columns-repeated="2"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office:value-type="string" table:style-name="ce189">
            <text:p><text:s/>de 22 de fevereiro, alterado pelo Decreto-Lei n.º 107/2008, de 25 de junho.</text:p>
          </table:table-cell>
          <table:table-cell table:number-columns-repeated="11" table:style-name="ce189"/>
          <table:table-cell table:number-columns-repeated="2"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office:value-type="string" table:style-name="ce189">
            <text:p><text:span text:style-name="T25">(10)</text:span><text:s/>Identificar o ficheiro anexo com o conteúdo programático da unidade curricular, adotando sempre as iniciais CP seguido de uma numeração sequencial de dois algarismos (exemplo: CP01.pdf, CP02.pdf,</text:p>
          </table:table-cell>
          <table:table-cell table:number-columns-repeated="11" table:style-name="ce189"/>
          <table:table-cell table:number-columns-repeated="2"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office:value-type="string" table:style-name="ce191">
            <text:p>CP03.pdf) .</text:p>
          </table:table-cell>
          <table:table-cell table:number-columns-repeated="11" table:style-name="ce189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number-columns-repeated="7" table:style-name="ce106"/>
          <table:table-cell table:number-columns-repeated="5" table:style-name="ce152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style-name="ro4">
          <table:table-cell table:style-name="ce30"/>
          <table:table-cell table:style-name="ce192"/>
          <table:table-cell table:number-columns-repeated="4" table:style-name="ce193"/>
          <table:table-cell office:value-type="string" table:style-name="ce194">
            <text:p><text:s/>Síntese do plano de estudos</text:p>
          </table:table-cell>
          <table:table-cell table:number-columns-repeated="2" table:style-name="ce193"/>
          <table:table-cell table:style-name="ce195"/>
          <table:table-cell table:number-columns-repeated="2" table:style-name="ce30"/>
          <table:table-cell table:style-name="ce54"/>
          <table:table-cell table:style-name="ce30"/>
          <table:table-cell table:style-name="ce144"/>
          <table:table-cell table:number-columns-repeated="16369" table:style-name="ce30"/>
        </table:table-row>
        <table:table-row table:style-name="ro32">
          <table:table-cell table:style-name="ce30"/>
          <table:table-cell table:style-name="ce196"/>
          <table:table-cell table:style-name="ce197"/>
          <table:table-cell office:value-type="string" table:style-name="ce198">
            <text:p>Créditos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Horas de trabalho</text:p>
          </table:table-cell>
          <table:table-cell office:value-type="string" table:style-name="ce198">
            <text:p>%</text:p>
          </table:table-cell>
          <table:table-cell office:value-type="string" table:style-name="ce198">
            <text:p>Horas de contacto</text:p>
          </table:table-cell>
          <table:table-cell office:value-type="string" table:style-name="ce198">
            <text:p>Horas de aplicação</text:p>
          </table:table-cell>
          <table:table-cell office:value-type="string" table:style-name="ce199">
            <text:p>% das horas de aplicação nas horas de contacto</text:p>
          </table:table-cell>
          <table:table-cell table:number-columns-repeated="3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style-name="ro33">
          <table:table-cell table:style-name="ce30"/>
          <table:table-cell table:style-name="ce200"/>
          <table:table-cell office:value-type="string" table:style-name="ce201">
            <text:p>Formação geral e científica (FGC)</text:p>
          </table:table-cell>
          <table:table-cell office:value-type="float" office:value="0" table:formula="of:=SUMIF([Form_E.$D$10:.$D$50];&quot;Geral e científica&quot;;[Form_E.$L$10:.$L$50])" table:style-name="ce202">
            <text:p>0</text:p>
          </table:table-cell>
          <table:table-cell office:value-type="string" office:string-value="" table:formula="of:=(IF(OR([.$D$62]=0;[.$D$63]=0;[.$D$64]=0);&quot;&quot;;(+[.D62]/([.$D$62]+[.$D$63]))))" table:style-name="ce203"/>
          <table:table-cell office:value-type="float" office:value="0" table:formula="of:=SUMIF([Form_E.$D$10:.$D$50];&quot;Geral e científica&quot;;[Form_E.$K$10:.$K$50])" table:style-name="ce202">
            <text:p>0</text:p>
          </table:table-cell>
          <table:table-cell office:value-type="string" office:string-value="" table:formula="of:=IF([.$F$65]=0;&quot;&quot;;(+[.F62]/[.$F$65]))" table:style-name="ce203"/>
          <table:table-cell office:value-type="float" office:value="0" table:formula="of:=SUMIF([Form_E.$D$10:.$D$50];&quot;Geral e científica&quot;;[Form_E.$G$10:.$G$50])" table:style-name="ce202">
            <text:p>0</text:p>
          </table:table-cell>
          <table:table-cell office:value-type="string" table:style-name="ce204">
            <text:p>n.a.</text:p>
          </table:table-cell>
          <table:table-cell office:value-type="string" table:style-name="ce205">
            <text:p>n.a.</text:p>
          </table:table-cell>
          <table:table-cell table:number-columns-repeated="3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200"/>
          <table:table-cell office:value-type="string" table:style-name="ce201">
            <text:p>Formação técnica (FT)</text:p>
          </table:table-cell>
          <table:table-cell office:value-type="float" office:value="0" table:formula="of:=SUMIF([Form_E.$D$10:.$D$50];&quot;Técnica&quot;;[Form_E.$L$10:.$L$50])" table:style-name="ce202">
            <text:p>0</text:p>
          </table:table-cell>
          <table:table-cell office:value-type="string" office:string-value="" table:formula="of:=IF([.$D$65]=0;&quot;&quot;;(+[.D63]/([.$D$62]+[.$D$63])))" table:style-name="ce203"/>
          <table:table-cell office:value-type="float" office:value="0" table:formula="of:=SUMIF([Form_E.$D$10:.$D$50];&quot;Técnica&quot;;[Form_E.$K$10:.$K$50])" table:style-name="ce202">
            <text:p>0</text:p>
          </table:table-cell>
          <table:table-cell office:value-type="string" office:string-value="" table:formula="of:=IF([.$F$65]=0;&quot;&quot;;(+[.F63]/[.$F$65]))" table:style-name="ce203"/>
          <table:table-cell office:value-type="float" office:value="0" table:formula="of:=SUMIF([Form_E.$D$10:.$D$50];&quot;Técnica&quot;;[Form_E.$G$10:.$G$50])" table:style-name="ce202">
            <text:p>0</text:p>
          </table:table-cell>
          <table:table-cell office:value-type="float" office:value="0" table:formula="of:=SUMIF([Form_E.$D$10:.$D$50];&quot;Técnica&quot;;[Form_E.$H$10:.$H$50])" table:style-name="ce202">
            <text:p>0</text:p>
          </table:table-cell>
          <table:table-cell office:value-type="string" office:string-value="" table:formula="of:=IF([.I63]=0;&quot;&quot;;+[.I63]/[.H63])" table:style-name="ce206"/>
          <table:table-cell table:number-columns-repeated="3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200"/>
          <table:table-cell office:value-type="string" table:style-name="ce207">
            <text:p>Formação em contexto de trabalho (FCT)</text:p>
          </table:table-cell>
          <table:table-cell office:value-type="float" office:value="0" table:formula="of:=SUMIF([Form_E.$D$10:.$D$50];&quot;Em contexto de trabalho&quot;;[Form_E.$L$10:.$L$50])" table:style-name="ce202">
            <text:p>0</text:p>
          </table:table-cell>
          <table:table-cell table:style-name="ce208"/>
          <table:table-cell office:value-type="float" office:value="0" table:formula="of:=SUMIF([Form_E.$D$10:.$D$50];&quot;Em contexto de trabalho&quot;;[Form_E.$K$10:.$K$50])" table:style-name="ce202">
            <text:p>0</text:p>
          </table:table-cell>
          <table:table-cell office:value-type="string" office:string-value="" table:formula="of:=IF([.$F$65]=0;&quot;&quot;;(+[.F64]/[.$F$65]))" table:style-name="ce203"/>
          <table:table-cell office:value-type="float" office:value="0" table:formula="of:=SUMIF([Form_E.$D$10:.$D$50];&quot;Em contexto de trabalho&quot;;[Form_E.$G$10:.$G$50])" table:style-name="ce202">
            <text:p>0</text:p>
          </table:table-cell>
          <table:table-cell office:value-type="string" table:style-name="ce204">
            <text:p>n.a.</text:p>
          </table:table-cell>
          <table:table-cell office:value-type="string" table:style-name="ce205">
            <text:p>n.a.</text:p>
          </table:table-cell>
          <table:table-cell table:number-columns-repeated="3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209"/>
          <table:table-cell office:value-type="string" table:style-name="ce210">
            <text:p>TOTAL</text:p>
          </table:table-cell>
          <table:table-cell office:value-type="float" office:value="0" table:formula="of:=SUM([.D62:.D64])" table:style-name="ce211">
            <text:p>0</text:p>
          </table:table-cell>
          <table:table-cell table:style-name="ce212"/>
          <table:table-cell office:value-type="float" office:value="0" table:formula="of:=SUM([.F62:.F64])" table:style-name="ce211">
            <text:p>0</text:p>
          </table:table-cell>
          <table:table-cell office:value-type="string" office:string-value="" table:formula="of:=IF(AND([.G62]&lt;&gt;&quot;&quot;;[.G63]&lt;&gt;&quot;&quot;;[.G64]&lt;&gt;&quot;&quot;);[.G64]+[.G63]+[.G62];&quot;&quot;)" table:style-name="ce213"/>
          <table:table-cell office:value-type="float" office:value="0" table:formula="of:=SUM([.H62:.H64])" table:style-name="ce213">
            <text:p>0</text:p>
          </table:table-cell>
          <table:table-cell table:style-name="ce214"/>
          <table:table-cell table:style-name="ce215"/>
          <table:table-cell table:number-columns-repeated="3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30"/>
          <table:table-cell office:value-type="string" table:style-name="ce216">
            <text:p>1.º Ano curricular</text:p>
          </table:table-cell>
          <table:table-cell office:value-type="float" office:value="0" table:formula="of:=SUMIF([Form_E.$E$10:.$E$50];&quot;1.º ano&quot;;[Form_E.$L$10:.$L$50])" table:style-name="ce217">
            <text:p>0</text:p>
          </table:table-cell>
          <table:table-cell table:style-name="ce30"/>
          <table:table-cell office:value-type="float" office:value="0" table:formula="of:=SUMIF([Form_E.$E$10:.$E$50];&quot;1.º ano&quot;;[Form_E.$K$10:.$K$50])" table:style-name="ce217">
            <text:p>0</text:p>
          </table:table-cell>
          <table:table-cell table:style-name="ce30"/>
          <table:table-cell office:value-type="float" office:value="0" table:formula="of:=SUMIF([Form_E.$E$10:.$E$50];&quot;1.º ano&quot;;[Form_E.$G$10:.$G$50])" table:style-name="ce217">
            <text:p>0</text:p>
          </table:table-cell>
          <table:table-cell table:number-columns-repeated="5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style-name="ro2">
          <table:table-cell table:style-name="ce30"/>
          <table:table-cell table:style-name="ce30"/>
          <table:table-cell office:value-type="string" table:style-name="ce218">
            <text:p>2.º Ano curricular</text:p>
          </table:table-cell>
          <table:table-cell office:value-type="float" office:value="0" table:formula="of:=SUMIF([Form_E.$E$10:.$E$50];&quot;2.º ano&quot;;[Form_E.$L$10:.$L$50])" table:style-name="ce211">
            <text:p>0</text:p>
          </table:table-cell>
          <table:table-cell table:style-name="ce30"/>
          <table:table-cell office:value-type="float" office:value="0" table:formula="of:=SUMIF([Form_E.$E$10:.$E$50];&quot;2.º ano&quot;;[Form_E.$K$10:.$K$50])" table:style-name="ce211">
            <text:p>0</text:p>
          </table:table-cell>
          <table:table-cell table:style-name="ce30"/>
          <table:table-cell office:value-type="float" office:value="0" table:formula="of:=SUMIF([Form_E.$E$10:.$E$50];&quot;2.º ano&quot;;[Form_E.$G$10:.$G$50])" table:style-name="ce211">
            <text:p>0</text:p>
          </table:table-cell>
          <table:table-cell table:number-columns-repeated="7" table:style-name="ce30"/>
          <table:table-cell table:style-name="ce144"/>
          <table:table-cell table:number-columns-repeated="16368" table:style-name="ce30"/>
        </table:table-row>
        <table:table-row table:number-rows-repeated="13" table:style-name="ro2">
          <table:table-cell table:style-name="ce30"/>
          <table:table-cell table:number-columns-repeated="12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number-rows-repeated="7" table:style-name="ro2">
          <table:table-cell table:number-columns-repeated="13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style-name="ro2">
          <table:table-cell office:value-type="string" table:style-name="ce219">
            <text:p>Geral e científica</text:p>
          </table:table-cell>
          <table:table-cell table:style-name="ce219"/>
          <table:table-cell office:value-type="string" table:style-name="ce219">
            <text:p>1.º ano</text:p>
          </table:table-cell>
          <table:table-cell table:style-name="ce219"/>
          <table:table-cell office:value-type="string" table:style-name="ce219">
            <text:p>Anual</text:p>
          </table:table-cell>
          <table:table-cell table:number-columns-repeated="8" table:style-name="ce154"/>
          <table:table-cell table:style-name="ce155"/>
          <table:table-cell table:style-name="ce154"/>
          <table:table-cell table:style-name="ce156"/>
          <table:table-cell table:number-columns-repeated="16368" table:style-name="ce154"/>
        </table:table-row>
        <table:table-row table:style-name="ro2">
          <table:table-cell office:value-type="string" table:style-name="ce219">
            <text:p>Técnica</text:p>
          </table:table-cell>
          <table:table-cell table:style-name="ce219"/>
          <table:table-cell office:value-type="string" table:style-name="ce219">
            <text:p>2.º ano</text:p>
          </table:table-cell>
          <table:table-cell table:style-name="ce219"/>
          <table:table-cell office:value-type="string" table:style-name="ce219">
            <text:p>Semestral</text:p>
          </table:table-cell>
          <table:table-cell table:number-columns-repeated="8" table:style-name="ce154"/>
          <table:table-cell table:style-name="ce155"/>
          <table:table-cell table:style-name="ce154"/>
          <table:table-cell table:style-name="ce156"/>
          <table:table-cell table:number-columns-repeated="16368" table:style-name="ce154"/>
        </table:table-row>
        <table:table-row table:style-name="ro2">
          <table:table-cell office:value-type="string" table:style-name="ce219">
            <text:p>Em contexto de trabalho</text:p>
          </table:table-cell>
          <table:table-cell table:number-columns-repeated="3" table:style-name="ce219"/>
          <table:table-cell office:value-type="string" table:style-name="ce219">
            <text:p>Trimestral</text:p>
          </table:table-cell>
          <table:table-cell table:number-columns-repeated="8" table:style-name="ce154"/>
          <table:table-cell table:style-name="ce155"/>
          <table:table-cell table:style-name="ce154"/>
          <table:table-cell table:style-name="ce156"/>
          <table:table-cell table:number-columns-repeated="16368" table:style-name="ce154"/>
        </table:table-row>
        <table:table-row table:number-rows-repeated="22" table:style-name="ro2">
          <table:table-cell table:number-columns-repeated="13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number-rows-repeated="6" table:style-name="ro2">
          <table:table-cell table:style-name="ce30"/>
          <table:table-cell table:number-columns-repeated="12" table:style-name="ce30"/>
          <table:table-cell table:style-name="ce54"/>
          <table:table-cell table:style-name="ce30"/>
          <table:table-cell table:style-name="ce144"/>
          <table:table-cell table:number-columns-repeated="16368" table:style-name="ce30"/>
        </table:table-row>
        <table:table-row table:number-rows-repeated="2" table:style-name="ro2">
          <table:table-cell table:style-name="ce30"/>
          <table:table-cell table:number-columns-repeated="12" table:style-name="ce30"/>
          <table:table-cell table:style-name="ce54"/>
          <table:table-cell table:style-name="ce30"/>
          <table:table-cell table:style-name="ce144"/>
          <table:table-cell table:number-columns-repeated="6" table:style-name="ce30"/>
          <table:table-cell table:number-columns-repeated="3" table:style-name="ce145"/>
          <table:table-cell table:number-columns-repeated="16359" table:style-name="ce30"/>
        </table:table-row>
        <table:table-row table:number-rows-repeated="32" table:style-name="ro2">
          <table:table-cell table:style-name="ce54"/>
          <table:table-cell table:number-columns-repeated="12" table:style-name="ce30"/>
          <table:table-cell table:style-name="ce54"/>
          <table:table-cell table:style-name="ce30"/>
          <table:table-cell table:style-name="ce144"/>
          <table:table-cell table:number-columns-repeated="6" table:style-name="ce30"/>
          <table:table-cell table:number-columns-repeated="3" table:style-name="ce145"/>
          <table:table-cell table:number-columns-repeated="16359" table:style-name="ce54"/>
        </table:table-row>
        <table:table-row table:number-rows-repeated="1048424" table:style-name="ro2">
          <table:table-cell table:number-columns-repeated="16384"/>
        </table:table-row>
        <table:named-expressions>
          <table:named-range table:name="Print_Area" table:cell-range-address="Form_E.$A$1:Form_E.$N$69" table:base-cell-address="Form_E.$A$1"/>
        </table:named-expressions>
      </table:table>
      <table:table table:name="Form_F" table:style-name="ta8">
        <table:table-column table:style-name="co18" table:default-cell-style-name="ce6"/>
        <table:table-column table:style-name="co6" table:default-cell-style-name="ce6"/>
        <table:table-column table:style-name="co52" table:default-cell-style-name="ce6"/>
        <table:table-column table:style-name="co42" table:default-cell-style-name="ce6"/>
        <table:table-column table:style-name="co49" table:number-columns-repeated="9" table:default-cell-style-name="ce6"/>
        <table:table-column table:style-name="co53" table:default-cell-style-name="ce6"/>
        <table:table-column table:style-name="co54" table:default-cell-style-name="ce6"/>
        <table:table-column table:style-name="co19" table:number-columns-repeated="9" table:default-cell-style-name="ce6"/>
        <table:table-column table:style-name="co55" table:default-cell-style-name="ce6"/>
        <table:table-column table:style-name="co4" table:number-columns-repeated="16359" table:default-cell-style-name="ce6"/>
        <table:table-row table:style-name="ro24">
          <table:table-cell office:value-type="string" table:number-columns-spanned="15" table:number-rows-spanned="1" table:style-name="ce92">
            <text:p>Formulário F</text:p>
            <text:p>Correspondência entre as atividades principais e as competências</text:p>
          </table:table-cell>
          <table:covered-table-cell table:number-columns-repeated="14"/>
          <table:table-cell table:number-columns-repeated="16369" table:style-name="ce30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224">
            <text:p>Instituição de ensino superior - Unidade orgânica</text:p>
          </table:table-cell>
          <table:table-cell table:style-name="ce225"/>
          <table:table-cell table:number-columns-repeated="12" table:style-name="ce59"/>
          <table:table-cell table:style-name="ce74"/>
          <table:table-cell table:number-columns-repeated="16369" table:style-name="ce30"/>
        </table:table-row>
        <table:table-row table:style-name="ro21">
          <table:table-cell office:value-type="string" table:style-name="ce72">
            <text:p>Curso técnico superior profissional de</text:p>
          </table:table-cell>
          <table:table-cell table:style-name="ce226"/>
          <table:table-cell table:style-name="ce75"/>
          <table:table-cell table:number-columns-repeated="2" table:style-name="ce76"/>
          <table:table-cell table:number-columns-repeated="9" table:style-name="ce163"/>
          <table:table-cell table:style-name="ce227"/>
          <table:table-cell table:number-columns-repeated="16369" table:style-name="ce78"/>
        </table:table-row>
        <table:table-row table:style-name="ro21">
          <table:table-cell table:style-name="ce79"/>
          <table:table-cell table:style-name="ce228"/>
          <table:table-cell office:value-type="string" office:string-value="" table:formula="of:=IF([Form_A.C14]=&quot;&quot;;&quot;&quot;;[Form_A.C14])" table:style-name="ce80"/>
          <table:table-cell table:number-columns-repeated="2" table:style-name="ce80"/>
          <table:table-cell table:number-columns-repeated="9" table:style-name="ce229"/>
          <table:table-cell table:style-name="ce230"/>
          <table:table-cell table:number-columns-repeated="16369" table:style-name="ce78"/>
        </table:table-row>
        <table:table-row table:style-name="ro19">
          <table:table-cell table:number-columns-repeated="16384" table:style-name="ce6"/>
        </table:table-row>
        <table:table-row table:style-name="ro34">
          <table:table-cell table:style-name="ce6"/>
          <table:table-cell office:value-type="string" table:number-columns-spanned="14" table:number-rows-spanned="1" table:style-name="ce251">
            <text:p>Para inserir mais colunas basta selecionar uma célula na última coluna, carregar no botão direito do rato e escolher a opção Inserir &gt; Coluna da Tabela para a Direita. Depois deverá preencher o número sequencial da atividade na linha 9.</text:p>
            <text:p>Para inserir mais linhas basta selecionar uma das células a preencher na seção pretendida (conhecimentos, aptidões ou atitudes), carregar no botão direito do rato e escolher a opção Inserir &gt; Linha da Tabela Acima. Depois deverá preencher o número sequencial na coluna D.</text:p>
          </table:table-cell>
          <table:covered-table-cell table:number-columns-repeated="13"/>
          <table:table-cell table:number-columns-repeated="16369"/>
        </table:table-row>
        <table:table-row table:style-name="ro35">
          <table:table-cell table:style-name="ce6"/>
          <table:table-cell office:value-type="string" table:number-columns-spanned="3" table:number-rows-spanned="1" table:style-name="ce252">
            <text:p>Assinale em cada coluna com X as linhas correspondentes às aprendizagens necessárias ao desenvolvimento dessa atividade</text:p>
          </table:table-cell>
          <table:covered-table-cell table:number-columns-repeated="2"/>
          <table:table-cell office:value-type="string" table:number-columns-spanned="9" table:number-rows-spanned="1" table:style-name="ce253">
            <text:p>Atividades principais</text:p>
          </table:table-cell>
          <table:covered-table-cell table:number-columns-repeated="8"/>
          <table:table-cell table:style-name="ce231"/>
          <table:table-cell table:number-columns-repeated="16370" table:style-name="ce6"/>
        </table:table-row>
        <table:table-row table:style-name="ro36">
          <table:table-cell table:number-columns-repeated="2" table:style-name="ce6"/>
          <table:table-cell office:value-type="string" table:style-name="ce232">
            <text:p>Coluna2</text:p>
          </table:table-cell>
          <table:table-cell office:value-type="string" table:style-name="ce233">
            <text:p>Atividades principais</text:p>
          </table:table-cell>
          <table:table-cell office:value-type="string" table:style-name="ce234">
            <text:p>A1</text:p>
          </table:table-cell>
          <table:table-cell office:value-type="string" table:style-name="ce234">
            <text:p>A2</text:p>
          </table:table-cell>
          <table:table-cell office:value-type="string" table:style-name="ce234">
            <text:p>A3</text:p>
          </table:table-cell>
          <table:table-cell office:value-type="string" table:style-name="ce234">
            <text:p>A4</text:p>
          </table:table-cell>
          <table:table-cell office:value-type="string" table:style-name="ce234">
            <text:p>A5</text:p>
          </table:table-cell>
          <table:table-cell office:value-type="string" table:style-name="ce234">
            <text:p>A6</text:p>
          </table:table-cell>
          <table:table-cell office:value-type="string" table:style-name="ce234">
            <text:p>A7</text:p>
          </table:table-cell>
          <table:table-cell office:value-type="string" table:style-name="ce234">
            <text:p>A8</text:p>
          </table:table-cell>
          <table:table-cell office:value-type="string" table:style-name="ce234">
            <text:p>A9</text:p>
          </table:table-cell>
          <table:table-cell office:value-type="string" table:style-name="ce235">
            <text:p>Descrição</text:p>
          </table:table-cell>
          <table:table-cell table:number-columns-repeated="16370" table:style-name="ce6"/>
        </table:table-row>
        <table:table-row table:style-name="ro37">
          <table:table-cell table:style-name="ce6"/>
          <table:table-cell table:style-name="ce236"/>
          <table:table-cell office:value-type="string" table:style-name="ce237">
            <text:p>Conhecimentos</text:p>
          </table:table-cell>
          <table:table-cell office:value-type="string" table:style-name="ce238">
            <text:p>C1</text:p>
          </table:table-cell>
          <table:table-cell table:number-columns-repeated="9" table:style-name="ce239"/>
          <table:table-cell office:value-type="string" office:string-value="" table:formula="of:=IF([Form_C.C7]=&quot;&quot;;&quot;&quot;;[Form_C.C7])" table:style-name="ce240"/>
          <table:table-cell table:number-columns-repeated="16370" table:style-name="ce6"/>
        </table:table-row>
        <table:table-row table:style-name="ro37">
          <table:table-cell table:style-name="ce6"/>
          <table:table-cell table:style-name="ce236"/>
          <table:table-cell table:style-name="ce241"/>
          <table:table-cell office:value-type="string" table:style-name="ce238">
            <text:p>C2</text:p>
          </table:table-cell>
          <table:table-cell table:number-columns-repeated="9" table:style-name="ce239"/>
          <table:table-cell office:value-type="string" office:string-value="" table:formula="of:=IF([Form_C.C8]=&quot;&quot;;&quot;&quot;;[Form_C.C8])" table:style-name="ce240"/>
          <table:table-cell table:number-columns-repeated="16370" table:style-name="ce6"/>
        </table:table-row>
        <table:table-row table:style-name="ro37">
          <table:table-cell table:style-name="ce6"/>
          <table:table-cell table:style-name="ce236"/>
          <table:table-cell table:style-name="ce241"/>
          <table:table-cell office:value-type="string" table:style-name="ce238">
            <text:p>C3</text:p>
          </table:table-cell>
          <table:table-cell table:number-columns-repeated="9" table:style-name="ce239"/>
          <table:table-cell office:value-type="string" office:string-value="" table:formula="of:=IF([Form_C.C9]=&quot;&quot;;&quot;&quot;;[Form_C.C9])" table:style-name="ce240"/>
          <table:table-cell table:number-columns-repeated="16370" table:style-name="ce6"/>
        </table:table-row>
        <table:table-row table:style-name="ro37">
          <table:table-cell table:style-name="ce6"/>
          <table:table-cell table:style-name="ce236"/>
          <table:table-cell table:style-name="ce241"/>
          <table:table-cell office:value-type="string" table:style-name="ce238">
            <text:p>C4</text:p>
          </table:table-cell>
          <table:table-cell table:number-columns-repeated="9" table:style-name="ce239"/>
          <table:table-cell office:value-type="string" office:string-value="" table:formula="of:=IF([Form_C.C10]=&quot;&quot;;&quot;&quot;;[Form_C.C10])" table:style-name="ce240"/>
          <table:table-cell table:number-columns-repeated="16370" table:style-name="ce6"/>
        </table:table-row>
        <table:table-row table:style-name="ro37">
          <table:table-cell table:style-name="ce6"/>
          <table:table-cell table:style-name="ce236"/>
          <table:table-cell table:style-name="ce241"/>
          <table:table-cell office:value-type="string" table:style-name="ce238">
            <text:p>C5</text:p>
          </table:table-cell>
          <table:table-cell table:number-columns-repeated="9" table:style-name="ce239"/>
          <table:table-cell office:value-type="string" office:string-value="" table:formula="of:=IF([Form_C.C11]=&quot;&quot;;&quot;&quot;;[Form_C.C11])" table:style-name="ce240"/>
          <table:table-cell table:number-columns-repeated="16370" table:style-name="ce6"/>
        </table:table-row>
        <table:table-row table:style-name="ro37">
          <table:table-cell table:style-name="ce6"/>
          <table:table-cell table:style-name="ce236"/>
          <table:table-cell table:style-name="ce241"/>
          <table:table-cell office:value-type="string" table:style-name="ce238">
            <text:p>C6</text:p>
          </table:table-cell>
          <table:table-cell table:number-columns-repeated="9" table:style-name="ce239"/>
          <table:table-cell office:value-type="string" office:string-value="" table:formula="of:=IF([Form_C.C12]=&quot;&quot;;&quot;&quot;;[Form_C.C12])" table:style-name="ce240"/>
          <table:table-cell table:number-columns-repeated="16370" table:style-name="ce6"/>
        </table:table-row>
        <table:table-row table:style-name="ro37">
          <table:table-cell table:style-name="ce6"/>
          <table:table-cell office:value-type="string" table:number-columns-spanned="1" table:number-rows-spanned="20" table:style-name="ce254">
            <text:p>Referencial de competências em termos de resultados de aprendizagem</text:p>
          </table:table-cell>
          <table:table-cell table:style-name="ce241"/>
          <table:table-cell office:value-type="string" table:style-name="ce238">
            <text:p>C7</text:p>
          </table:table-cell>
          <table:table-cell table:number-columns-repeated="9" table:style-name="ce239"/>
          <table:table-cell office:value-type="string" office:string-value="" table:formula="of:=IF([Form_C.C13]=&quot;&quot;;&quot;&quot;;[Form_C.C13])" table:style-name="ce240"/>
          <table:table-cell table:number-columns-repeated="16370" table:style-name="ce6"/>
        </table:table-row>
        <table:table-row table:style-name="ro37">
          <table:table-cell table:style-name="ce6"/>
          <table:covered-table-cell/>
          <table:table-cell table:style-name="ce241"/>
          <table:table-cell office:value-type="string" table:style-name="ce238">
            <text:p>C8</text:p>
          </table:table-cell>
          <table:table-cell table:number-columns-repeated="9" table:style-name="ce239"/>
          <table:table-cell office:value-type="string" office:string-value="" table:formula="of:=IF([Form_C.C14]=&quot;&quot;;&quot;&quot;;[Form_C.C14])" table:style-name="ce240"/>
          <table:table-cell table:number-columns-repeated="16370" table:style-name="ce6"/>
        </table:table-row>
        <table:table-row table:style-name="ro37">
          <table:table-cell/>
          <table:covered-table-cell/>
          <table:table-cell table:style-name="ce241"/>
          <table:table-cell office:value-type="string" table:style-name="ce238">
            <text:p>C9</text:p>
          </table:table-cell>
          <table:table-cell table:number-columns-repeated="9" table:style-name="ce239"/>
          <table:table-cell office:value-type="string" office:string-value="" table:formula="of:=IF([Form_C.C15]=&quot;&quot;;&quot;&quot;;[Form_C.C15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1"/>
          <table:table-cell office:value-type="string" table:style-name="ce238">
            <text:p>C10</text:p>
          </table:table-cell>
          <table:table-cell table:number-columns-repeated="9" table:style-name="ce239"/>
          <table:table-cell office:value-type="string" office:string-value="" table:formula="of:=IF([Form_C.C16]=&quot;&quot;;&quot;&quot;;[Form_C.C16])" table:style-name="ce240"/>
          <table:table-cell table:number-columns-repeated="16370"/>
        </table:table-row>
        <table:table-row table:style-name="ro37">
          <table:table-cell/>
          <table:covered-table-cell/>
          <table:table-cell office:value-type="string" table:style-name="ce242">
            <text:p>Aptidões</text:p>
          </table:table-cell>
          <table:table-cell office:value-type="string" table:style-name="ce243">
            <text:p>AP1</text:p>
          </table:table-cell>
          <table:table-cell table:number-columns-repeated="9" table:style-name="ce239"/>
          <table:table-cell office:value-type="string" office:string-value="" table:formula="of:=IF([Form_C.F7]=&quot;&quot;;&quot;&quot;;[Form_C.F7])" table:style-name="ce244"/>
          <table:table-cell table:number-columns-repeated="16370"/>
        </table:table-row>
        <table:table-row table:style-name="ro37">
          <table:table-cell/>
          <table:covered-table-cell/>
          <table:table-cell table:style-name="ce245"/>
          <table:table-cell office:value-type="string" table:style-name="ce243">
            <text:p>AP2</text:p>
          </table:table-cell>
          <table:table-cell table:number-columns-repeated="9" table:style-name="ce239"/>
          <table:table-cell office:value-type="string" office:string-value="" table:formula="of:=IF([Form_C.F8]=&quot;&quot;;&quot;&quot;;[Form_C.F8])" table:style-name="ce244"/>
          <table:table-cell table:number-columns-repeated="16370"/>
        </table:table-row>
        <table:table-row table:style-name="ro37">
          <table:table-cell/>
          <table:covered-table-cell/>
          <table:table-cell table:style-name="ce245"/>
          <table:table-cell office:value-type="string" table:style-name="ce243">
            <text:p>AP3</text:p>
          </table:table-cell>
          <table:table-cell table:number-columns-repeated="9" table:style-name="ce239"/>
          <table:table-cell office:value-type="string" office:string-value="" table:formula="of:=IF([Form_C.F9]=&quot;&quot;;&quot;&quot;;[Form_C.F9])" table:style-name="ce244"/>
          <table:table-cell table:number-columns-repeated="16370"/>
        </table:table-row>
        <table:table-row table:style-name="ro37">
          <table:table-cell/>
          <table:covered-table-cell/>
          <table:table-cell table:style-name="ce245"/>
          <table:table-cell office:value-type="string" table:style-name="ce243">
            <text:p>AP4</text:p>
          </table:table-cell>
          <table:table-cell table:number-columns-repeated="9" table:style-name="ce239"/>
          <table:table-cell office:value-type="string" office:string-value="" table:formula="of:=IF([Form_C.F10]=&quot;&quot;;&quot;&quot;;[Form_C.F10])" table:style-name="ce244"/>
          <table:table-cell table:number-columns-repeated="16370"/>
        </table:table-row>
        <table:table-row table:style-name="ro37">
          <table:table-cell/>
          <table:covered-table-cell/>
          <table:table-cell table:style-name="ce245"/>
          <table:table-cell office:value-type="string" table:style-name="ce243">
            <text:p>AP5</text:p>
          </table:table-cell>
          <table:table-cell table:number-columns-repeated="9" table:style-name="ce239"/>
          <table:table-cell office:value-type="string" office:string-value="" table:formula="of:=IF([Form_C.F11]=&quot;&quot;;&quot;&quot;;[Form_C.F11])" table:style-name="ce244"/>
          <table:table-cell table:number-columns-repeated="16370"/>
        </table:table-row>
        <table:table-row table:style-name="ro37">
          <table:table-cell/>
          <table:covered-table-cell/>
          <table:table-cell table:style-name="ce245"/>
          <table:table-cell office:value-type="string" table:style-name="ce243">
            <text:p>AP6</text:p>
          </table:table-cell>
          <table:table-cell table:number-columns-repeated="9" table:style-name="ce239"/>
          <table:table-cell office:value-type="string" office:string-value="" table:formula="of:=IF([Form_C.F12]=&quot;&quot;;&quot;&quot;;[Form_C.F12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5"/>
          <table:table-cell office:value-type="string" table:style-name="ce243">
            <text:p>AP7</text:p>
          </table:table-cell>
          <table:table-cell table:number-columns-repeated="9" table:style-name="ce239"/>
          <table:table-cell office:value-type="string" office:string-value="" table:formula="of:=IF([Form_C.F13]=&quot;&quot;;&quot;&quot;;[Form_C.F13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5"/>
          <table:table-cell office:value-type="string" table:style-name="ce243">
            <text:p>AP8</text:p>
          </table:table-cell>
          <table:table-cell table:number-columns-repeated="9" table:style-name="ce239"/>
          <table:table-cell office:value-type="string" office:string-value="" table:formula="of:=IF([Form_C.F14]=&quot;&quot;;&quot;&quot;;[Form_C.F14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5"/>
          <table:table-cell office:value-type="string" table:style-name="ce243">
            <text:p>AP9</text:p>
          </table:table-cell>
          <table:table-cell table:number-columns-repeated="9" table:style-name="ce239"/>
          <table:table-cell office:value-type="string" office:string-value="" table:formula="of:=IF([Form_C.F15]=&quot;&quot;;&quot;&quot;;[Form_C.F15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5"/>
          <table:table-cell office:value-type="string" table:style-name="ce243">
            <text:p>AP10</text:p>
          </table:table-cell>
          <table:table-cell table:number-columns-repeated="9" table:style-name="ce239"/>
          <table:table-cell office:value-type="string" office:string-value="" table:formula="of:=IF([Form_C.F16]=&quot;&quot;;&quot;&quot;;[Form_C.F16])" table:style-name="ce240"/>
          <table:table-cell table:number-columns-repeated="16370"/>
        </table:table-row>
        <table:table-row table:style-name="ro37">
          <table:table-cell/>
          <table:covered-table-cell/>
          <table:table-cell office:value-type="string" table:style-name="ce246">
            <text:p>Atitudes</text:p>
          </table:table-cell>
          <table:table-cell office:value-type="string" table:style-name="ce247">
            <text:p>AT1</text:p>
          </table:table-cell>
          <table:table-cell table:number-columns-repeated="9" table:style-name="ce239"/>
          <table:table-cell office:value-type="string" office:string-value="" table:formula="of:=IF([Form_C.I7]=&quot;&quot;;&quot;&quot;;[Form_C.I7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8"/>
          <table:table-cell office:value-type="string" table:style-name="ce247">
            <text:p>AT2</text:p>
          </table:table-cell>
          <table:table-cell table:number-columns-repeated="9" table:style-name="ce239"/>
          <table:table-cell office:value-type="string" office:string-value="" table:formula="of:=IF([Form_C.I8]=&quot;&quot;;&quot;&quot;;[Form_C.I8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8"/>
          <table:table-cell office:value-type="string" table:style-name="ce247">
            <text:p>AT3</text:p>
          </table:table-cell>
          <table:table-cell table:number-columns-repeated="9" table:style-name="ce239"/>
          <table:table-cell office:value-type="string" office:string-value="" table:formula="of:=IF([Form_C.I9]=&quot;&quot;;&quot;&quot;;[Form_C.I9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8"/>
          <table:table-cell office:value-type="string" table:style-name="ce247">
            <text:p>AT4</text:p>
          </table:table-cell>
          <table:table-cell table:number-columns-repeated="9" table:style-name="ce239"/>
          <table:table-cell office:value-type="string" office:string-value="" table:formula="of:=IF([Form_C.I10]=&quot;&quot;;&quot;&quot;;[Form_C.I10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8"/>
          <table:table-cell office:value-type="string" table:style-name="ce247">
            <text:p>AT5</text:p>
          </table:table-cell>
          <table:table-cell table:number-columns-repeated="9" table:style-name="ce239"/>
          <table:table-cell office:value-type="string" office:string-value="" table:formula="of:=IF([Form_C.I11]=&quot;&quot;;&quot;&quot;;[Form_C.I11])" table:style-name="ce240"/>
          <table:table-cell table:number-columns-repeated="16370"/>
        </table:table-row>
        <table:table-row table:style-name="ro37">
          <table:table-cell/>
          <table:covered-table-cell/>
          <table:table-cell table:style-name="ce248"/>
          <table:table-cell office:value-type="string" table:style-name="ce247">
            <text:p>AT6</text:p>
          </table:table-cell>
          <table:table-cell table:number-columns-repeated="9" table:style-name="ce239"/>
          <table:table-cell office:value-type="string" office:string-value="" table:formula="of:=IF([Form_C.I12]=&quot;&quot;;&quot;&quot;;[Form_C.I12])" table:style-name="ce240"/>
          <table:table-cell table:number-columns-repeated="16370"/>
        </table:table-row>
        <table:table-row table:style-name="ro37">
          <table:table-cell/>
          <table:table-cell table:style-name="ce236"/>
          <table:table-cell table:style-name="ce248"/>
          <table:table-cell office:value-type="string" table:style-name="ce247">
            <text:p>AT7</text:p>
          </table:table-cell>
          <table:table-cell table:number-columns-repeated="9" table:style-name="ce239"/>
          <table:table-cell office:value-type="string" office:string-value="" table:formula="of:=IF([Form_C.I13]=&quot;&quot;;&quot;&quot;;[Form_C.I13])" table:style-name="ce240"/>
          <table:table-cell table:number-columns-repeated="16370"/>
        </table:table-row>
        <table:table-row table:style-name="ro37">
          <table:table-cell/>
          <table:table-cell table:style-name="ce236"/>
          <table:table-cell table:style-name="ce248"/>
          <table:table-cell office:value-type="string" table:style-name="ce247">
            <text:p>AT8</text:p>
          </table:table-cell>
          <table:table-cell table:number-columns-repeated="9" table:style-name="ce239"/>
          <table:table-cell office:value-type="string" office:string-value="" table:formula="of:=IF([Form_C.I14]=&quot;&quot;;&quot;&quot;;[Form_C.I14])" table:style-name="ce240"/>
          <table:table-cell table:number-columns-repeated="16370"/>
        </table:table-row>
        <table:table-row table:style-name="ro37">
          <table:table-cell/>
          <table:table-cell table:style-name="ce236"/>
          <table:table-cell table:style-name="ce248"/>
          <table:table-cell office:value-type="string" table:style-name="ce247">
            <text:p>AT9</text:p>
          </table:table-cell>
          <table:table-cell table:number-columns-repeated="9" table:style-name="ce239"/>
          <table:table-cell office:value-type="string" office:string-value="" table:formula="of:=IF([Form_C.I15]=&quot;&quot;;&quot;&quot;;[Form_C.I15])" table:style-name="ce240"/>
          <table:table-cell table:number-columns-repeated="16370"/>
        </table:table-row>
        <table:table-row table:style-name="ro37">
          <table:table-cell/>
          <table:table-cell table:style-name="ce236"/>
          <table:table-cell table:style-name="ce249"/>
          <table:table-cell office:value-type="string" table:style-name="ce247">
            <text:p>AT10</text:p>
          </table:table-cell>
          <table:table-cell table:number-columns-repeated="9" table:style-name="ce239"/>
          <table:table-cell office:value-type="string" office:string-value="" table:formula="of:=IF([Form_C.I16]=&quot;&quot;;&quot;&quot;;[Form_C.I16])" table:style-name="ce240"/>
          <table:table-cell table:number-columns-repeated="16370"/>
        </table:table-row>
        <table:table-row table:style-name="ro38">
          <table:table-cell/>
          <table:table-cell table:number-columns-repeated="3" table:style-name="ce6"/>
          <table:table-cell office:value-type="string" office:string-value="" table:formula="of:=IF([Form_B.C12]=&quot;&quot;;&quot;&quot;;[Form_B.C12])" table:style-name="ce250"/>
          <table:table-cell office:value-type="string" office:string-value="" table:formula="of:=IF([Form_B.C13]=&quot;&quot;;&quot;&quot;;[Form_B.C13])" table:style-name="ce250"/>
          <table:table-cell office:value-type="string" office:string-value="" table:formula="of:=IF([Form_B.C14]=&quot;&quot;;&quot;&quot;;[Form_B.C14])" table:style-name="ce250"/>
          <table:table-cell office:value-type="string" office:string-value="" table:formula="of:=IF([Form_B.C15]=&quot;&quot;;&quot;&quot;;[Form_B.C15])" table:style-name="ce250"/>
          <table:table-cell office:value-type="string" office:string-value="" table:formula="of:=IF([Form_B.C16]=&quot;&quot;;&quot;&quot;;[Form_B.C16])" table:style-name="ce250"/>
          <table:table-cell office:value-type="string" office:string-value="" table:formula="of:=IF([Form_B.C17]=&quot;&quot;;&quot;&quot;;[Form_B.C17])" table:style-name="ce250"/>
          <table:table-cell office:value-type="string" office:string-value="" table:formula="of:=IF([Form_B.I18]=&quot;&quot;;&quot;&quot;;[Form_B.I18])" table:style-name="ce250"/>
          <table:table-cell office:value-type="string" office:string-value="" table:formula="of:=IF([Form_B.J19]=&quot;&quot;;&quot;&quot;;[Form_B.J19])" table:style-name="ce250"/>
          <table:table-cell office:value-type="string" office:string-value="" table:formula="of:=IF([Form_B.K20]=&quot;&quot;;&quot;&quot;;[Form_B.K20])" table:style-name="ce250"/>
          <table:table-cell table:number-columns-repeated="16371" table:style-name="ce6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Form_F.$A$1:Form_F.$O$39" table:base-cell-address="Form_F.$A$1"/>
        </table:named-expressions>
      </table:table>
      <table:table table:name="Form_G" table:style-name="ta9">
        <table:table-column table:style-name="co10" table:default-cell-style-name="ce54"/>
        <table:table-column table:style-name="co56" table:default-cell-style-name="ce54"/>
        <table:table-column table:style-name="co11" table:default-cell-style-name="ce294"/>
        <table:table-column table:style-name="co57" table:number-columns-repeated="8" table:default-cell-style-name="ce294"/>
        <table:table-column table:style-name="co58" table:default-cell-style-name="ce54"/>
        <table:table-column table:style-name="co27" table:default-cell-style-name="ce54"/>
        <table:table-column table:style-name="co59" table:number-columns-repeated="4" table:default-cell-style-name="ce54"/>
        <table:table-column table:style-name="co22" table:default-cell-style-name="ce54"/>
        <table:table-column table:style-name="co59" table:number-columns-repeated="3" table:default-cell-style-name="ce54"/>
        <table:table-column table:style-name="co60" table:default-cell-style-name="ce54"/>
        <table:table-column table:style-name="co15" table:default-cell-style-name="ce54"/>
        <table:table-column table:style-name="co58" table:number-columns-repeated="8" table:default-cell-style-name="ce54"/>
        <table:table-column table:style-name="co61" table:default-cell-style-name="ce54"/>
        <table:table-column table:style-name="co31" table:default-cell-style-name="ce54"/>
        <table:table-column table:style-name="co4" table:number-columns-repeated="16351" table:default-cell-style-name="ce54"/>
        <table:table-row table:style-name="ro37">
          <table:table-cell office:value-type="string" table:number-columns-spanned="33" table:number-rows-spanned="2" table:style-name="ce92">
            <text:p>Formulário G</text:p>
            <text:p>Correspondência entre as unidades curriculares e os resultados de aprendizagem</text:p>
          </table:table-cell>
          <table:covered-table-cell table:number-columns-repeated="32"/>
          <table:table-cell table:number-columns-repeated="16351" table:style-name="ce30"/>
        </table:table-row>
        <table:table-row table:style-name="ro17">
          <table:covered-table-cell/>
          <table:covered-table-cell table:number-columns-repeated="32"/>
          <table:table-cell table:number-columns-repeated="16351" table:style-name="ce30"/>
        </table:table-row>
        <table:table-row table:style-name="ro1">
          <table:table-cell office:value-type="string" office:string-value="Instituição de ensino superior - Unidade orgânica" table:formula="of:=CONCATENATE([Form_A.C4];IF([Form_A.C7]=&quot;&quot;;&quot;&quot;;&quot; - &quot;);[Form_A.C7])" table:style-name="ce72">
            <text:p>Instituição de ensino superior - Unidade orgânica</text:p>
          </table:table-cell>
          <table:table-cell table:style-name="ce73"/>
          <table:table-cell table:number-columns-repeated="9" table:style-name="ce255"/>
          <table:table-cell table:number-columns-repeated="17" table:style-name="ce73"/>
          <table:table-cell table:number-columns-repeated="4" table:style-name="ce59"/>
          <table:table-cell table:style-name="ce74"/>
          <table:table-cell table:number-columns-repeated="16351" table:style-name="ce30"/>
        </table:table-row>
        <table:table-row table:style-name="ro21">
          <table:table-cell office:value-type="string" table:style-name="ce256">
            <text:p>Curso técnico superior profissional de</text:p>
          </table:table-cell>
          <table:table-cell table:style-name="ce229"/>
          <table:table-cell table:number-columns-repeated="2" table:style-name="ce257"/>
          <table:table-cell office:value-type="string" office:string-value="" table:formula="of:=IF([Form_A.C14]=&quot;&quot;;&quot;&quot;;[Form_A.C14])" table:style-name="ce80"/>
          <table:table-cell table:number-columns-repeated="6" table:style-name="ce257"/>
          <table:table-cell table:number-columns-repeated="17" table:style-name="ce229"/>
          <table:table-cell table:number-columns-repeated="4" table:style-name="ce97"/>
          <table:table-cell table:style-name="ce98"/>
          <table:table-cell table:number-columns-repeated="16351" table:style-name="ce78"/>
        </table:table-row>
        <table:table-row table:style-name="ro18">
          <table:table-cell table:style-name="ce258"/>
          <table:table-cell table:style-name="ce259"/>
          <table:table-cell table:number-columns-repeated="9" table:style-name="ce260"/>
          <table:table-cell table:number-columns-repeated="22" table:style-name="ce58"/>
          <table:table-cell table:number-columns-repeated="16351"/>
        </table:table-row>
        <table:table-row table:style-name="ro39">
          <table:table-cell table:style-name="ce261"/>
          <table:table-cell office:value-type="string" table:number-columns-spanned="31" table:number-rows-spanned="1" table:style-name="ce295">
            <text:p>Para inserir mais colunas basta selecionar uma célula na última coluna, carregar no botão direito do rato e escolher a opção Inserir &gt; Coluna da Tabela para a Direita. Depois deverá preencher o número sequencial na linha 11.</text:p>
            <text:p>Para inserir mais linhas basta selecionar uma das células a preencher na seção pretendida (conhecimentos, aptidões ou atitudes), carregar no botão direito do rato e escolher a opção Inserir &gt; Linha da Tabela Acima.<text:s/></text:p>
          </table:table-cell>
          <table:covered-table-cell table:number-columns-repeated="30"/>
          <table:table-cell table:number-columns-repeated="16352" table:style-name="ce54"/>
        </table:table-row>
        <table:table-row table:style-name="ro8">
          <table:table-cell table:style-name="ce78"/>
          <table:table-cell table:number-columns-repeated="11" table:style-name="ce262"/>
          <table:table-cell table:number-columns-repeated="16372" table:style-name="ce54"/>
        </table:table-row>
        <table:table-row table:style-name="ro40">
          <table:table-cell table:style-name="ce78"/>
          <table:table-cell office:value-type="string" table:number-columns-spanned="1" table:number-rows-spanned="2" table:style-name="ce296">
            <text:p>Assinale com X a contribuição de cada unidade curricular para os conhecimentos, aptidões e atitudes.</text:p>
          </table:table-cell>
          <table:table-cell table:number-columns-repeated="14" table:style-name="ce264"/>
          <table:table-cell table:style-name="ce265"/>
          <table:table-cell office:value-type="string" table:style-name="ce265">
            <text:p>Referencial de competências em termos de resultados de aprendizagem</text:p>
          </table:table-cell>
          <table:table-cell table:number-columns-repeated="14" table:style-name="ce264"/>
          <table:table-cell table:number-columns-repeated="16352" table:style-name="ce54"/>
        </table:table-row>
        <table:table-row table:style-name="ro41">
          <table:table-cell table:style-name="ce78"/>
          <table:covered-table-cell/>
          <table:table-cell office:value-type="string" table:style-name="ce266">
            <text:p>Conhecimentos</text:p>
          </table:table-cell>
          <table:table-cell table:number-columns-repeated="8" table:style-name="ce267"/>
          <table:table-cell table:style-name="ce268"/>
          <table:table-cell office:value-type="string" table:style-name="ce269">
            <text:p>Aptidões</text:p>
          </table:table-cell>
          <table:table-cell table:number-columns-repeated="8" table:style-name="ce270"/>
          <table:table-cell table:style-name="ce271"/>
          <table:table-cell office:value-type="string" table:style-name="ce272">
            <text:p>Atitudes</text:p>
          </table:table-cell>
          <table:table-cell table:number-columns-repeated="8" table:style-name="ce273"/>
          <table:table-cell table:style-name="ce274"/>
          <table:table-cell table:number-columns-repeated="16352" table:style-name="ce54"/>
        </table:table-row>
        <table:table-row table:style-name="ro42">
          <table:table-cell table:style-name="ce78"/>
          <table:table-cell office:value-type="string" table:style-name="ce275">
            <text:p>Unidades curriculares</text:p>
          </table:table-cell>
          <table:table-cell office:value-type="string" table:style-name="ce276">
            <text:p>C1</text:p>
          </table:table-cell>
          <table:table-cell office:value-type="string" table:style-name="ce277">
            <text:p>C2</text:p>
          </table:table-cell>
          <table:table-cell office:value-type="string" table:style-name="ce277">
            <text:p>C3</text:p>
          </table:table-cell>
          <table:table-cell office:value-type="string" table:style-name="ce277">
            <text:p>C4</text:p>
          </table:table-cell>
          <table:table-cell office:value-type="string" table:style-name="ce277">
            <text:p>C5</text:p>
          </table:table-cell>
          <table:table-cell office:value-type="string" table:style-name="ce277">
            <text:p>C6</text:p>
          </table:table-cell>
          <table:table-cell office:value-type="string" table:style-name="ce277">
            <text:p>C7</text:p>
          </table:table-cell>
          <table:table-cell office:value-type="string" table:style-name="ce277">
            <text:p>C8</text:p>
          </table:table-cell>
          <table:table-cell office:value-type="string" table:style-name="ce277">
            <text:p>C9</text:p>
          </table:table-cell>
          <table:table-cell office:value-type="string" table:style-name="ce277">
            <text:p>C10</text:p>
          </table:table-cell>
          <table:table-cell office:value-type="string" table:style-name="ce278">
            <text:p>AP1</text:p>
          </table:table-cell>
          <table:table-cell office:value-type="string" table:style-name="ce278">
            <text:p>AP2</text:p>
          </table:table-cell>
          <table:table-cell office:value-type="string" table:style-name="ce278">
            <text:p>AP3</text:p>
          </table:table-cell>
          <table:table-cell office:value-type="string" table:style-name="ce278">
            <text:p>AP4</text:p>
          </table:table-cell>
          <table:table-cell office:value-type="string" table:style-name="ce278">
            <text:p>AP5</text:p>
          </table:table-cell>
          <table:table-cell office:value-type="string" table:style-name="ce278">
            <text:p>AP6</text:p>
          </table:table-cell>
          <table:table-cell office:value-type="string" table:style-name="ce278">
            <text:p>AP7</text:p>
          </table:table-cell>
          <table:table-cell office:value-type="string" table:style-name="ce278">
            <text:p>AP8</text:p>
          </table:table-cell>
          <table:table-cell office:value-type="string" table:style-name="ce278">
            <text:p>AP9</text:p>
          </table:table-cell>
          <table:table-cell office:value-type="string" table:style-name="ce278">
            <text:p>AP10</text:p>
          </table:table-cell>
          <table:table-cell office:value-type="string" table:style-name="ce279">
            <text:p>AT1</text:p>
          </table:table-cell>
          <table:table-cell office:value-type="string" table:style-name="ce279">
            <text:p>AT2</text:p>
          </table:table-cell>
          <table:table-cell office:value-type="string" table:style-name="ce279">
            <text:p>AT3</text:p>
          </table:table-cell>
          <table:table-cell office:value-type="string" table:style-name="ce279">
            <text:p>AT4</text:p>
          </table:table-cell>
          <table:table-cell office:value-type="string" table:style-name="ce279">
            <text:p>AT5</text:p>
          </table:table-cell>
          <table:table-cell office:value-type="string" table:style-name="ce279">
            <text:p>AT6</text:p>
          </table:table-cell>
          <table:table-cell office:value-type="string" table:style-name="ce279">
            <text:p>AT7</text:p>
          </table:table-cell>
          <table:table-cell office:value-type="string" table:style-name="ce279">
            <text:p>AT8</text:p>
          </table:table-cell>
          <table:table-cell office:value-type="string" table:style-name="ce279">
            <text:p>AT9</text:p>
          </table:table-cell>
          <table:table-cell office:value-type="string" table:style-name="ce280">
            <text:p>AT10</text:p>
          </table:table-cell>
          <table:table-cell table:number-columns-repeated="16352" table:style-name="ce54"/>
        </table:table-row>
        <table:table-row table:style-name="ro2">
          <table:table-cell table:style-name="ce78"/>
          <table:table-cell office:value-type="string" office:string-value="" table:formula="of:=IF([Form_E.B10]=&quot;&quot;;&quot;&quot;;[Form_E.B10])" table:style-name="ce281"/>
          <table:table-cell table:style-name="ce282"/>
          <table:table-cell table:number-columns-repeated="8" table:style-name="ce283"/>
          <table:table-cell table:style-name="ce284"/>
          <table:table-cell table:number-columns-repeated="10" table:style-name="ce285"/>
          <table:table-cell table:number-columns-repeated="9" table:style-name="ce286"/>
          <table:table-cell table:style-name="ce287"/>
          <table:table-cell table:number-columns-repeated="16352" table:style-name="ce54"/>
        </table:table-row>
        <table:table-row table:style-name="ro2">
          <table:table-cell table:style-name="ce78"/>
          <table:table-cell office:value-type="string" office:string-value="" table:formula="of:=IF([Form_E.B11]=&quot;&quot;;&quot;&quot;;[Form_E.B11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 table:style-name="ce54"/>
        </table:table-row>
        <table:table-row table:style-name="ro2">
          <table:table-cell table:style-name="ce78"/>
          <table:table-cell office:value-type="string" office:string-value="" table:formula="of:=IF([Form_E.B12]=&quot;&quot;;&quot;&quot;;[Form_E.B12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 table:style-name="ce54"/>
        </table:table-row>
        <table:table-row table:style-name="ro2">
          <table:table-cell table:style-name="ce78"/>
          <table:table-cell office:value-type="string" office:string-value="" table:formula="of:=IF([Form_E.B13]=&quot;&quot;;&quot;&quot;;[Form_E.B13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 table:style-name="ce54"/>
        </table:table-row>
        <table:table-row table:style-name="ro2">
          <table:table-cell table:style-name="ce78"/>
          <table:table-cell office:value-type="string" office:string-value="" table:formula="of:=IF([Form_E.B14]=&quot;&quot;;&quot;&quot;;[Form_E.B14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 table:style-name="ce54"/>
        </table:table-row>
        <table:table-row table:style-name="ro2">
          <table:table-cell table:style-name="ce78"/>
          <table:table-cell office:value-type="string" office:string-value="" table:formula="of:=IF([Form_E.B15]=&quot;&quot;;&quot;&quot;;[Form_E.B15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 table:style-name="ce54"/>
        </table:table-row>
        <table:table-row table:style-name="ro2">
          <table:table-cell table:style-name="ce78"/>
          <table:table-cell office:value-type="string" office:string-value="" table:formula="of:=IF([Form_E.B16]=&quot;&quot;;&quot;&quot;;[Form_E.B16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17]=&quot;&quot;;&quot;&quot;;[Form_E.B17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18]=&quot;&quot;;&quot;&quot;;[Form_E.B18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19]=&quot;&quot;;&quot;&quot;;[Form_E.B19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0]=&quot;&quot;;&quot;&quot;;[Form_E.B20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1]=&quot;&quot;;&quot;&quot;;[Form_E.B21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2]=&quot;&quot;;&quot;&quot;;[Form_E.B22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3]=&quot;&quot;;&quot;&quot;;[Form_E.B23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4]=&quot;&quot;;&quot;&quot;;[Form_E.B24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5]=&quot;&quot;;&quot;&quot;;[Form_E.B25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6]=&quot;&quot;;&quot;&quot;;[Form_E.B26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7]=&quot;&quot;;&quot;&quot;;[Form_E.B27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8]=&quot;&quot;;&quot;&quot;;[Form_E.B28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29]=&quot;&quot;;&quot;&quot;;[Form_E.B29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0]=&quot;&quot;;&quot;&quot;;[Form_E.B30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1]=&quot;&quot;;&quot;&quot;;[Form_E.B31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2]=&quot;&quot;;&quot;&quot;;[Form_E.B32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3]=&quot;&quot;;&quot;&quot;;[Form_E.B33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4]=&quot;&quot;;&quot;&quot;;[Form_E.B34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5]=&quot;&quot;;&quot;&quot;;[Form_E.B35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6]=&quot;&quot;;&quot;&quot;;[Form_E.B36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7]=&quot;&quot;;&quot;&quot;;[Form_E.B37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8]=&quot;&quot;;&quot;&quot;;[Form_E.B38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39]=&quot;&quot;;&quot;&quot;;[Form_E.B39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0]=&quot;&quot;;&quot;&quot;;[Form_E.B40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1]=&quot;&quot;;&quot;&quot;;[Form_E.B41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2]=&quot;&quot;;&quot;&quot;;[Form_E.B42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3]=&quot;&quot;;&quot;&quot;;[Form_E.B43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4]=&quot;&quot;;&quot;&quot;;[Form_E.B44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5]=&quot;&quot;;&quot;&quot;;[Form_E.B45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6]=&quot;&quot;;&quot;&quot;;[Form_E.B46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7]=&quot;&quot;;&quot;&quot;;[Form_E.B47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8]=&quot;&quot;;&quot;&quot;;[Form_E.B48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49]=&quot;&quot;;&quot;&quot;;[Form_E.B49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style-name="ro2">
          <table:table-cell table:style-name="ce78"/>
          <table:table-cell office:value-type="string" office:string-value="" table:formula="of:=IF([Form_E.B50]=&quot;&quot;;&quot;&quot;;[Form_E.B50])" table:style-name="ce281"/>
          <table:table-cell table:style-name="ce288"/>
          <table:table-cell table:number-columns-repeated="8" table:style-name="ce289"/>
          <table:table-cell table:style-name="ce290"/>
          <table:table-cell table:number-columns-repeated="10" table:style-name="ce291"/>
          <table:table-cell table:number-columns-repeated="9" table:style-name="ce292"/>
          <table:table-cell table:style-name="ce293"/>
          <table:table-cell table:number-columns-repeated="16352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Form_G.$A$1:Form_G.$AG$51" table:base-cell-address="Form_G.$A$1"/>
        </table:named-expressions>
      </table:table>
      <table:table table:name="Form_J" table:style-name="ta1">
        <table:table-column table:style-name="co62" table:default-cell-style-name="ce2"/>
        <table:table-column table:style-name="co63" table:default-cell-style-name="ce2"/>
        <table:table-column table:style-name="co64" table:default-cell-style-name="ce2"/>
        <table:table-column table:style-name="co65" table:default-cell-style-name="ce2"/>
        <table:table-column table:style-name="co45" table:default-cell-style-name="ce2"/>
        <table:table-column table:style-name="co66" table:default-cell-style-name="ce2"/>
        <table:table-column table:style-name="co18" table:default-cell-style-name="ce2"/>
        <table:table-column table:style-name="co4" table:number-columns-repeated="16377" table:default-cell-style-name="ce2"/>
        <table:table-row table:style-name="ro20">
          <table:table-cell office:value-type="string" table:number-columns-spanned="7" table:number-rows-spanned="1" table:style-name="ce92">
            <text:p>Formulário J</text:p>
            <text:p>Condições de ingresso</text:p>
          </table:table-cell>
          <table:covered-table-cell table:number-columns-repeated="6"/>
          <table:table-cell table:number-columns-repeated="16377" table:style-name="ce30"/>
        </table:table-row>
        <table:table-row table:style-name="ro2">
          <table:table-cell table:style-name="ce297"/>
          <table:table-cell table:number-columns-repeated="5" table:style-name="ce59"/>
          <table:table-cell table:style-name="ce74"/>
          <table:table-cell table:number-columns-repeated="16377" table:style-name="ce30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224">
            <text:p>Instituição de ensino superior - Unidade orgânica</text:p>
          </table:table-cell>
          <table:table-cell table:number-columns-repeated="5" table:style-name="ce59"/>
          <table:table-cell table:style-name="ce74"/>
          <table:table-cell table:number-columns-repeated="16377" table:style-name="ce30"/>
        </table:table-row>
        <table:table-row table:style-name="ro21">
          <table:table-cell office:value-type="string" table:style-name="ce224">
            <text:p>Curso técnico superior profissional de</text:p>
          </table:table-cell>
          <table:table-cell table:number-columns-repeated="4" table:style-name="ce298"/>
          <table:table-cell table:style-name="ce299"/>
          <table:table-cell table:style-name="ce300"/>
          <table:table-cell table:number-columns-repeated="16377" table:style-name="ce37"/>
        </table:table-row>
        <table:table-row table:style-name="ro2">
          <table:table-cell table:style-name="ce301"/>
          <table:table-cell office:value-type="string" office:string-value="" table:formula="of:=IF([Form_A.C14]=&quot;&quot;;&quot;&quot;;[Form_A.C14])" table:style-name="ce302"/>
          <table:table-cell table:number-columns-repeated="3" table:style-name="ce302"/>
          <table:table-cell table:style-name="ce303"/>
          <table:table-cell table:style-name="ce304"/>
          <table:table-cell table:number-columns-repeated="16377" table:style-name="ce34"/>
        </table:table-row>
        <table:table-row table:style-name="ro2">
          <table:table-cell table:style-name="ce305"/>
          <table:table-cell table:number-columns-repeated="16383" table:style-name="ce2"/>
        </table:table-row>
        <table:table-row table:style-name="ro43">
          <table:table-cell office:value-type="string" table:style-name="ce314">
            <text:p>1.</text:p>
          </table:table-cell>
          <table:table-cell office:value-type="string" table:number-columns-spanned="5" table:number-rows-spanned="1" table:style-name="ce405">
            <text:p>Áreas relevantes para o curso (n.º 3 do artigo 40.º-F do Decreto-Lei n.º 74/2006, de 24 de março, na redação dada pelo Decreto-Lei n.º 65/2018, de 16 de agosto):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06"/>
          <table:table-cell table:number-columns-repeated="2" table:style-name="ce307"/>
          <table:table-cell table:number-columns-repeated="16377"/>
        </table:table-row>
        <table:table-row table:style-name="ro44">
          <table:table-cell table:style-name="ce2"/>
          <table:table-cell office:value-type="string" table:style-name="ce308">
            <text:p>Selecione uma opção</text:p>
          </table:table-cell>
          <table:table-cell table:number-columns-repeated="3" table:style-name="ce309"/>
          <table:table-cell table:style-name="ce310"/>
          <table:table-cell table:number-columns-repeated="16378" table:style-name="ce2"/>
        </table:table-row>
        <table:table-row table:style-name="ro45">
          <table:table-cell table:style-name="ce2"/>
          <table:table-cell table:number-columns-repeated="4" table:style-name="ce309"/>
          <table:table-cell table:style-name="ce311"/>
          <table:table-cell table:number-columns-repeated="16378" table:style-name="ce2"/>
        </table:table-row>
        <table:table-row table:number-rows-repeated="3" table:style-name="ro44">
          <table:table-cell table:style-name="ce2"/>
          <table:table-cell table:number-columns-repeated="4" table:style-name="ce305"/>
          <table:table-cell table:style-name="ce312"/>
          <table:table-cell table:number-columns-repeated="16378" table:style-name="ce2"/>
        </table:table-row>
        <table:table-row table:number-rows-repeated="2" table:style-name="ro2">
          <table:table-cell table:style-name="ce2"/>
          <table:table-cell table:number-columns-repeated="6" table:style-name="ce313"/>
          <table:table-cell table:number-columns-repeated="16377"/>
        </table:table-row>
        <table:table-row table:style-name="ro46">
          <table:table-cell office:value-type="string" table:style-name="ce314">
            <text:p>2.</text:p>
          </table:table-cell>
          <table:table-cell office:value-type="string" table:number-columns-spanned="5" table:number-rows-spanned="1" table:style-name="ce319">
            <text:p>Regulamento das condições de ingresso<text:s/><text:span text:style-name="T18">nas áreas relevantes indicadas em 1</text:span><text:s/>(n.º 4 do artigo 40.º-F do Decreto-Lei n.º 74/2006, de 24 de março, na redação dada pelo Decreto-Lei n.º 65/2018, de 16 de agosto)<text:s/><text:span text:style-name="T19">- indicar com X uma das seguintes opções: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4">
          <table:table-cell table:style-name="ce314"/>
          <table:table-cell office:value-type="string" table:style-name="ce315">
            <text:p>Publicação em DR</text:p>
          </table:table-cell>
          <table:table-cell table:style-name="ce316"/>
          <table:table-cell table:style-name="ce310"/>
          <table:table-cell table:style-name="ce316"/>
          <table:table-cell table:content-validation-name="val15" table:style-name="ce310"/>
          <table:table-cell table:number-columns-repeated="16378"/>
        </table:table-row>
        <table:table-row table:style-name="ro47">
          <table:table-cell table:style-name="ce314"/>
          <table:table-cell table:number-columns-repeated="2" table:style-name="ce316"/>
          <table:table-cell table:style-name="ce311"/>
          <table:table-cell table:style-name="ce316"/>
          <table:table-cell table:style-name="ce311"/>
          <table:table-cell table:number-columns-repeated="16378"/>
        </table:table-row>
        <table:table-row table:style-name="ro44">
          <table:table-cell table:style-name="ce2"/>
          <table:table-cell office:value-type="string" table:style-name="ce308">
            <text:p>ou indicar o anexo</text:p>
          </table:table-cell>
          <table:table-cell table:style-name="ce309"/>
          <table:table-cell table:style-name="ce310"/>
          <table:table-cell table:style-name="ce309"/>
          <table:table-cell office:value-type="string" table:style-name="ce310">
            <text:p>RCI.pdf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317"/>
          <table:table-cell table:style-name="ce318"/>
          <table:table-cell table:number-columns-repeated="16378"/>
        </table:table-row>
        <table:table-row table:style-name="ro16">
          <table:table-cell table:style-name="ce314"/>
          <table:table-cell table:number-columns-spanned="5" table:number-rows-spanned="1" table:style-name="ce319"/>
          <table:covered-table-cell table:number-columns-repeated="4"/>
          <table:table-cell table:number-columns-repeated="16378"/>
        </table:table-row>
        <table:table-row table:style-name="ro44">
          <table:table-cell table:number-columns-repeated="2" table:style-name="ce314"/>
          <table:table-cell table:number-columns-spanned="4" table:number-rows-spanned="1" table:style-name="ce319"/>
          <table:covered-table-cell table:number-columns-repeated="3"/>
          <table:table-cell table:number-columns-repeated="16378"/>
        </table:table-row>
        <table:table-row table:style-name="ro2">
          <table:table-cell table:style-name="ce2"/>
          <table:table-cell table:style-name="ce314"/>
          <table:table-cell table:number-columns-spanned="4" table:number-rows-spanned="1" table:style-name="ce319"/>
          <table:covered-table-cell table:number-columns-repeated="3"/>
          <table:table-cell table:number-columns-repeated="16378"/>
        </table:table-row>
        <table:table-row table:style-name="ro22">
          <table:table-cell table:number-columns-repeated="2" table:style-name="ce314"/>
          <table:table-cell table:number-columns-spanned="4" table:number-rows-spanned="1" table:style-name="ce319"/>
          <table:covered-table-cell table:number-columns-repeated="3"/>
          <table:table-cell table:number-columns-repeated="16378"/>
        </table:table-row>
        <table:table-row table:style-name="ro44">
          <table:table-cell table:number-columns-repeated="2" table:style-name="ce314"/>
          <table:table-cell table:number-columns-spanned="4" table:number-rows-spanned="1" table:style-name="ce319"/>
          <table:covered-table-cell table:number-columns-repeated="2"/>
          <table:covered-table-cell/>
          <table:table-cell table:number-columns-repeated="16378"/>
        </table:table-row>
        <table:table-row table:style-name="ro47">
          <table:table-cell table:number-columns-repeated="2" table:style-name="ce314"/>
          <table:table-cell table:number-columns-spanned="4" table:number-rows-spanned="1" table:style-name="ce319"/>
          <table:covered-table-cell table:number-columns-repeated="3"/>
          <table:table-cell table:number-columns-repeated="16378"/>
        </table:table-row>
        <table:table-row table:style-name="ro44">
          <table:table-cell table:number-columns-repeated="2" table:style-name="ce314"/>
          <table:table-cell table:number-columns-spanned="4" table:number-rows-spanned="1" table:style-name="ce319"/>
          <table:covered-table-cell table:number-columns-repeated="3"/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rm_J.$A$1:Form_J.$G$29" table:base-cell-address="Form_J.$A$1"/>
        </table:named-expressions>
      </table:table>
      <table:table table:name="Form_K" table:style-name="ta10">
        <table:table-column table:style-name="co67" table:default-cell-style-name="ce2"/>
        <table:table-column table:style-name="co39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4" table:number-columns-repeated="16378" table:default-cell-style-name="ce2"/>
        <table:table-row table:style-name="ro48">
          <table:table-cell office:value-type="string" table:number-columns-spanned="6" table:number-rows-spanned="1" table:style-name="ce92">
            <text:p>Formulário K</text:p>
            <text:p>Número máximo de alunos</text:p>
          </table:table-cell>
          <table:covered-table-cell table:number-columns-repeated="5"/>
          <table:table-cell table:number-columns-repeated="16378" table:style-name="ce30"/>
        </table:table-row>
        <table:table-row table:style-name="ro2">
          <table:table-cell table:style-name="ce297"/>
          <table:table-cell table:number-columns-repeated="4" table:style-name="ce59"/>
          <table:table-cell table:style-name="ce74"/>
          <table:table-cell table:number-columns-repeated="16378" table:style-name="ce30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224">
            <text:p>Instituição de ensino superior - Unidade orgânica</text:p>
          </table:table-cell>
          <table:table-cell table:number-columns-repeated="4" table:style-name="ce59"/>
          <table:table-cell table:style-name="ce74"/>
          <table:table-cell table:number-columns-repeated="16378" table:style-name="ce30"/>
        </table:table-row>
        <table:table-row table:style-name="ro21">
          <table:table-cell office:value-type="string" table:style-name="ce224">
            <text:p>Curso técnico superior profissional de</text:p>
          </table:table-cell>
          <table:table-cell table:style-name="ce299"/>
          <table:table-cell table:number-columns-repeated="3" table:style-name="ce320"/>
          <table:table-cell table:style-name="ce300"/>
          <table:table-cell table:number-columns-repeated="16378" table:style-name="ce37"/>
        </table:table-row>
        <table:table-row table:style-name="ro2">
          <table:table-cell table:style-name="ce301"/>
          <table:table-cell office:value-type="string" office:string-value="" table:formula="of:=IF([Form_A.C14]=&quot;&quot;;&quot;&quot;;[Form_A.C14])" table:style-name="ce302"/>
          <table:table-cell table:number-columns-repeated="3" table:style-name="ce303"/>
          <table:table-cell table:style-name="ce304"/>
          <table:table-cell table:number-columns-repeated="16378" table:style-name="ce34"/>
        </table:table-row>
        <table:table-row table:style-name="ro2">
          <table:table-cell table:style-name="ce261"/>
          <table:table-cell table:number-columns-repeated="16383" table:style-name="ce30"/>
        </table:table-row>
        <table:table-row table:style-name="ro49">
          <table:table-cell table:style-name="ce2"/>
          <table:table-cell office:value-type="string" table:style-name="ce321">
            <text:p>Localidade</text:p>
            <text:p>(1)</text:p>
          </table:table-cell>
          <table:table-cell office:value-type="string" table:style-name="ce321">
            <text:p>Instalações</text:p>
            <text:p>(2)</text:p>
          </table:table-cell>
          <table:table-cell office:value-type="string" table:style-name="ce321">
            <text:p>Número máximo para cada admissão de novos alunos</text:p>
            <text:p>(3)</text:p>
          </table:table-cell>
          <table:table-cell office:value-type="string" table:style-name="ce321">
            <text:p>Número máximo de alunos inscritos em simultâneo</text:p>
            <text:p>(4)</text:p>
          </table:table-cell>
          <table:table-cell office:value-type="string" table:style-name="ce321">
            <text:p>Protocolo de colaboração</text:p>
            <text:p>(5)</text:p>
          </table:table-cell>
          <table:table-cell table:number-columns-repeated="16378"/>
        </table:table-row>
        <table:table-row table:style-name="ro50">
          <table:table-cell office:value-type="string" table:style-name="ce322">
            <text:p>1.</text:p>
          </table:table-cell>
          <table:table-cell table:style-name="ce323"/>
          <table:table-cell table:style-name="ce47"/>
          <table:table-cell table:number-columns-repeated="2" table:style-name="ce323"/>
          <table:table-cell table:style-name="ce47"/>
          <table:table-cell table:number-columns-repeated="16378" table:style-name="ce324"/>
        </table:table-row>
        <table:table-row table:style-name="ro2">
          <table:table-cell office:value-type="string" table:style-name="ce322">
            <text:p>2.</text:p>
          </table:table-cell>
          <table:table-cell table:number-columns-repeated="2" table:style-name="ce47"/>
          <table:table-cell table:number-columns-repeated="2" table:style-name="ce323"/>
          <table:table-cell table:style-name="ce47"/>
          <table:table-cell table:number-columns-repeated="16378"/>
        </table:table-row>
        <table:table-row table:style-name="ro2">
          <table:table-cell office:value-type="string" table:style-name="ce322">
            <text:p>3.</text:p>
          </table:table-cell>
          <table:table-cell table:number-columns-repeated="2" table:style-name="ce47"/>
          <table:table-cell table:number-columns-repeated="2" table:style-name="ce323"/>
          <table:table-cell table:style-name="ce47"/>
          <table:table-cell table:number-columns-repeated="16378"/>
        </table:table-row>
        <table:table-row table:style-name="ro50">
          <table:table-cell table:style-name="ce324"/>
          <table:table-cell office:value-type="string" table:style-name="ce325">
            <text:p>TOTAL</text:p>
          </table:table-cell>
          <table:table-cell table:style-name="ce325"/>
          <table:table-cell office:value-type="float" office:value="0" table:formula="of:=SUM([.D8:.D10])" table:style-name="ce325">
            <text:p>0</text:p>
          </table:table-cell>
          <table:table-cell office:value-type="float" office:value="0" table:formula="of:=SUM([.E8:.E10])" table:style-name="ce325">
            <text:p>0</text:p>
          </table:table-cell>
          <table:table-cell table:style-name="ce325"/>
          <table:table-cell table:number-columns-repeated="16378"/>
        </table:table-row>
        <table:table-row table:style-name="ro50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Observações:</text:p>
          </table:table-cell>
          <table:table-cell table:number-columns-repeated="16382" table:style-name="ce2"/>
        </table:table-row>
        <table:table-row table:style-name="ro35">
          <table:table-cell table:style-name="ce2"/>
          <table:table-cell table:number-columns-spanned="5" table:number-rows-spanned="1" table:style-name="ce328"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26">
            <text:p>Notas:</text:p>
          </table:table-cell>
          <table:table-cell table:number-columns-repeated="4" table:style-name="ce326"/>
          <table:table-cell table:number-columns-repeated="16378"/>
        </table:table-row>
        <table:table-row table:style-name="ro42">
          <table:table-cell/>
          <table:table-cell office:value-type="string" table:style-name="ce327">
            <text:p>(4) O número máximo de alunos em simultâneo está relacionado com o funcionamento do 1.º e 2.º anos curriculares em simultâneo, considerando ainda eventuais retenções.</text:p>
          </table:table-cell>
          <table:table-cell table:number-columns-repeated="4" table:style-name="ce326"/>
          <table:table-cell table:number-columns-repeated="16378"/>
        </table:table-row>
        <table:table-row table:style-name="ro51">
          <table:table-cell/>
          <table:table-cell office:value-type="string" table:number-columns-spanned="5" table:number-rows-spanned="1" table:style-name="ce329">
            <text:p>(5) Só aplicável quando o curso seja ministrado fora das instalações da instituição de ensino superior. Identificar o ficheiro anexo com o protocolo de colaboração, adotando sempre no nome do ficheiro as iniciais PC seguidas de uma numeração sequencial de dois algarismos (exemplo: PC01.pdf, PC02.pdf, PC03.pdf).<text:s/></text:p>
          </table:table-cell>
          <table:covered-table-cell table:number-columns-repeated="4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Form_K.$A$1:Form_K.$F$19" table:base-cell-address="Form_K.$A$1"/>
        </table:named-expressions>
      </table:table>
      <table:table table:name="Form_L" table:style-name="ta11">
        <table:table-column table:style-name="co8" table:default-cell-style-name="ce337"/>
        <table:table-column table:style-name="co72" table:default-cell-style-name="ce337"/>
        <table:table-column table:style-name="co73" table:default-cell-style-name="ce337"/>
        <table:table-column table:style-name="co41" table:default-cell-style-name="ce337"/>
        <table:table-column table:style-name="co28" table:default-cell-style-name="ce337"/>
        <table:table-column table:style-name="co74" table:default-cell-style-name="ce337"/>
        <table:table-column table:style-name="co8" table:default-cell-style-name="ce337"/>
        <table:table-column table:style-name="co75" table:default-cell-style-name="ce337"/>
        <table:table-column table:style-name="co37" table:default-cell-style-name="ce337"/>
        <table:table-column table:style-name="co74" table:default-cell-style-name="ce337"/>
        <table:table-column table:style-name="co76" table:default-cell-style-name="ce337"/>
        <table:table-column table:style-name="co77" table:default-cell-style-name="ce336"/>
        <table:table-column table:style-name="co64" table:default-cell-style-name="ce336"/>
        <table:table-column table:style-name="co4" table:number-columns-repeated="16371" table:default-cell-style-name="ce336"/>
        <table:table-row table:style-name="ro14">
          <table:table-cell office:value-type="string" table:number-columns-spanned="12" table:number-rows-spanned="1" table:style-name="ce92">
            <text:p>Formulário L</text:p>
            <text:p>Afetação do corpo docente</text:p>
          </table:table-cell>
          <table:covered-table-cell table:number-columns-repeated="11"/>
          <table:table-cell table:number-columns-repeated="16372" table:style-name="ce30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224">
            <text:p>Instituição de ensino superior - Unidade orgânica</text:p>
          </table:table-cell>
          <table:table-cell table:number-columns-repeated="3" table:style-name="ce225"/>
          <table:table-cell table:number-columns-repeated="7" table:style-name="ce59"/>
          <table:table-cell table:style-name="ce74"/>
          <table:table-cell table:number-columns-repeated="16372" table:style-name="ce30"/>
        </table:table-row>
        <table:table-row table:style-name="ro21">
          <table:table-cell office:value-type="string" table:style-name="ce330">
            <text:p>Curso técnico superior profissional de</text:p>
          </table:table-cell>
          <table:table-cell table:style-name="ce95"/>
          <table:table-cell table:number-columns-repeated="2" table:style-name="ce331"/>
          <table:table-cell office:value-type="string" office:string-value="" table:formula="of:=IF([Form_A.C14]=&quot;&quot;;&quot;&quot;;[Form_A.C14])" table:style-name="ce332"/>
          <table:table-cell table:style-name="ce333"/>
          <table:table-cell table:number-columns-repeated="5" table:style-name="ce94"/>
          <table:table-cell table:style-name="ce334"/>
          <table:table-cell table:number-columns-repeated="16372" table:style-name="ce37"/>
        </table:table-row>
        <table:table-row table:number-rows-repeated="2" table:style-name="ro25">
          <table:table-cell table:number-columns-repeated="12" table:style-name="ce335"/>
          <table:table-cell table:number-columns-repeated="16372" table:style-name="ce336"/>
        </table:table-row>
        <table:table-row table:style-name="ro41">
          <table:table-cell table:number-columns-repeated="6" table:style-name="ce337"/>
          <table:table-cell office:value-type="string" table:number-columns-spanned="2" table:number-rows-spanned="1" table:style-name="ce355">
            <text:p>Nome do docente (3)</text:p>
          </table:table-cell>
          <table:covered-table-cell/>
          <table:table-cell office:value-type="string" table:number-columns-spanned="2" table:number-rows-spanned="1" table:content-validation-name="val17" table:style-name="ce356">
            <text:p>Anexo com a ficha curricular (4)</text:p>
          </table:table-cell>
          <table:covered-table-cell/>
          <table:table-cell table:style-name="ce338"/>
          <table:table-cell table:number-columns-repeated="16373" table:style-name="ce336"/>
        </table:table-row>
        <table:table-row table:style-name="ro6">
          <table:table-cell table:number-columns-repeated="2" table:style-name="ce336"/>
          <table:table-cell table:number-columns-repeated="3" table:style-name="ce337"/>
          <table:table-cell office:value-type="string" table:style-name="ce339">
            <text:p>Coordenador do curso:<text:s/></text:p>
          </table:table-cell>
          <table:table-cell table:number-columns-spanned="2" table:number-rows-spanned="1" table:style-name="ce357"/>
          <table:covered-table-cell/>
          <table:table-cell table:number-columns-spanned="2" table:number-rows-spanned="1" table:style-name="ce358"/>
          <table:covered-table-cell/>
          <table:table-cell table:style-name="ce340"/>
          <table:table-cell table:number-columns-repeated="16373" table:style-name="ce336"/>
        </table:table-row>
        <table:table-row table:style-name="ro6">
          <table:table-cell table:number-columns-repeated="2" table:style-name="ce336"/>
          <table:table-cell table:number-columns-repeated="3" table:style-name="ce341"/>
          <table:table-cell office:value-type="string" table:style-name="ce339">
            <text:p>Responsável pela componente de formação em contexto de trabalho:</text:p>
          </table:table-cell>
          <table:table-cell table:number-columns-spanned="2" table:number-rows-spanned="1" table:style-name="ce359"/>
          <table:covered-table-cell/>
          <table:table-cell table:number-columns-spanned="2" table:number-rows-spanned="1" table:style-name="ce360"/>
          <table:covered-table-cell/>
          <table:table-cell table:style-name="ce340"/>
          <table:table-cell table:number-columns-repeated="16373" table:style-name="ce336"/>
        </table:table-row>
        <table:table-row table:style-name="ro6">
          <table:table-cell table:number-columns-repeated="16384"/>
        </table:table-row>
        <table:table-row table:style-name="ro48">
          <table:table-cell office:value-type="string" table:number-columns-spanned="8" table:number-rows-spanned="1" table:style-name="ce361">
            <text:p>Para inserir mais linhas basta selecionar uma das células a preencher, carregar no botão direito do rato e escolher a opção<text:span text:style-name="T33"><text:s/>Inserir &gt; Linha da Tabela Acima.</text:span></text:p>
          </table:table-cell>
          <table:covered-table-cell table:number-columns-repeated="7"/>
          <table:table-cell office:value-type="string" table:number-columns-spanned="4" table:number-rows-spanned="1" table:style-name="ce362">
            <text:p>Qualificações e atividade profissional relevantes para a unidade curricular a ministrar</text:p>
          </table:table-cell>
          <table:covered-table-cell table:number-columns-repeated="3"/>
          <table:table-cell table:number-columns-repeated="16372" table:style-name="ce336"/>
        </table:table-row>
        <table:table-row table:style-name="ro52">
          <table:table-cell office:value-type="string" table:style-name="ce342">
            <text:p>Unidades curriculares a lecionar<text:s/></text:p>
            <text:p>(1)</text:p>
          </table:table-cell>
          <table:table-cell office:value-type="string" table:style-name="ce342">
            <text:p>Área de educação e formação</text:p>
            <text:p>(2)</text:p>
          </table:table-cell>
          <table:table-cell office:value-type="string" table:style-name="ce342">
            <text:p>Componente de formação</text:p>
            <text:p>(3)</text:p>
          </table:table-cell>
          <table:table-cell office:value-type="string" table:style-name="ce342">
            <text:p>Créditos</text:p>
            <text:p>(4)</text:p>
          </table:table-cell>
          <table:table-cell office:value-type="string" table:style-name="ce342">
            <text:p>Nome<text:s/><text:span text:style-name="T34">completo</text:span><text:s/>do docente</text:p>
            <text:p>(5)</text:p>
          </table:table-cell>
          <table:table-cell office:value-type="string" table:style-name="ce342">
            <text:p>Anexo com a ficha curricular</text:p>
            <text:p>(6)</text:p>
          </table:table-cell>
          <table:table-cell office:value-type="string" table:content-validation-name="val19" table:style-name="ce343">
            <text:p>Integra o corpo docente próprio da instituição de ensino superior?</text:p>
            <text:p>Sim ou não<text:s/></text:p>
            <text:p>(7)</text:p>
          </table:table-cell>
          <table:table-cell office:value-type="string" table:content-validation-name="val18" table:style-name="ce343">
            <text:p>Regime de tempo na <text:s/>instituição de ensino superior:</text:p>
            <text:p>Exclusividade, tempo integral ou tempo parcial</text:p>
            <text:p>(8)</text:p>
          </table:table-cell>
          <table:table-cell office:value-type="string" table:style-name="ce342">
            <text:p>Grau<text:s text:c="2"/></text:p>
            <text:p>(9)</text:p>
          </table:table-cell>
          <table:table-cell office:value-type="string" table:style-name="ce342">
            <text:p>Área do grau<text:s/></text:p>
            <text:p>(10)</text:p>
          </table:table-cell>
          <table:table-cell office:value-type="string" table:style-name="ce342">
            <text:p>Título de especialista</text:p>
            <text:p>(11)</text:p>
          </table:table-cell>
          <table:table-cell office:value-type="string" table:content-validation-name="val16" table:style-name="ce342">
            <text:p>Atividade profissional</text:p>
            <text:p>(12)</text:p>
          </table:table-cell>
          <table:table-cell table:style-name="ce336"/>
          <table:table-cell office:value-type="string" table:style-name="ce344">
            <text:p>Notas:</text:p>
          </table:table-cell>
          <table:table-cell table:number-columns-repeated="16370" table:style-name="ce336"/>
        </table:table-row>
        <table:table-row table:style-name="ro6">
          <table:table-cell office:value-type="string" office:string-value="" table:formula="of:=IF([Form_E.B10]=&quot;&quot;;&quot;&quot;;[Form_E.B10])" table:style-name="ce345"/>
          <table:table-cell office:value-type="string" office:string-value="" table:formula="of:=IF([Form_E.C10]=&quot;&quot;;&quot;&quot;;[Form_E.C10])" table:style-name="ce345"/>
          <table:table-cell office:value-type="string" office:string-value="" table:formula="of:=IF((IF([.A12]&lt;&gt;&quot;&quot;;VLOOKUP([.A12];[Form_E.$B$10:.D39];3;FALSE);&quot;&quot;))=0;&quot;Falta componente de formação no Form_E&quot;;IF([.A12]&lt;&gt;&quot;&quot;;VLOOKUP([.A12];[Form_E.$B$10:.D39];3;FALSE);&quot;&quot;))" table:style-name="ce425"/>
          <table:table-cell office:value-type="string" office:string-value="" table:formula="of:=IF([Form_E.L10]=&quot;&quot;;&quot;&quot;;[Form_E.L10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table-cell office:value-type="string" table:style-name="ce350">
            <text:p>(5) Indicar o nome completo do docente</text:p>
          </table:table-cell>
          <table:table-cell table:number-columns-repeated="7" table:style-name="ce351"/>
          <table:table-cell table:number-columns-repeated="16363"/>
        </table:table-row>
        <table:table-row table:style-name="ro15">
          <table:table-cell office:value-type="string" office:string-value="" table:formula="of:=IF([Form_E.B11]=&quot;&quot;;&quot;&quot;;[Form_E.B11])" table:style-name="ce345"/>
          <table:table-cell office:value-type="string" office:string-value="" table:formula="of:=IF([Form_E.C11]=&quot;&quot;;&quot;&quot;;[Form_E.C11])" table:style-name="ce345"/>
          <table:table-cell office:value-type="string" office:string-value="" table:formula="of:=IF((IF([.A13]&lt;&gt;&quot;&quot;;VLOOKUP([.A13];[Form_E.$B$10:.D40];3;FALSE);&quot;&quot;))=0;&quot;Falta componente de formação no Form_E&quot;;IF([.A13]&lt;&gt;&quot;&quot;;VLOOKUP([.A13];[Form_E.$B$10:.D40];3;FALSE);&quot;&quot;))" table:style-name="ce425"/>
          <table:table-cell office:value-type="string" office:string-value="" table:formula="of:=IF([Form_E.L11]=&quot;&quot;;&quot;&quot;;[Form_E.L11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table-cell office:value-type="string" table:number-columns-spanned="8" table:number-rows-spanned="3" table:style-name="ce296">
            <text:p>(6) <text:s/>Identificar o ficheiro anexo com a ficha curricular do docente, adotando sempre no nome do ficheiro as iniciais FC seguidas de uma numeração sequencial de dois algarismos (exemplo: FC01.pdf, FC02.pdf, FC03.pdf)<text:s/>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of:=IF([Form_E.B12]=&quot;&quot;;&quot;&quot;;[Form_E.B12])" table:style-name="ce345"/>
          <table:table-cell office:value-type="string" office:string-value="" table:formula="of:=IF([Form_E.C12]=&quot;&quot;;&quot;&quot;;[Form_E.C12])" table:style-name="ce345"/>
          <table:table-cell office:value-type="string" office:string-value="" table:formula="of:=IF((IF([.A14]&lt;&gt;&quot;&quot;;VLOOKUP([.A14];[Form_E.$B$10:.D41];3;FALSE);&quot;&quot;))=0;&quot;Falta componente de formação no Form_E&quot;;IF([.A14]&lt;&gt;&quot;&quot;;VLOOKUP([.A14];[Form_E.$B$10:.D41];3;FALSE);&quot;&quot;))" table:style-name="ce425"/>
          <table:table-cell office:value-type="string" office:string-value="" table:formula="of:=IF([Form_E.L12]=&quot;&quot;;&quot;&quot;;[Form_E.L12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covered-table-cell/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of:=IF([Form_E.B13]=&quot;&quot;;&quot;&quot;;[Form_E.B13])" table:style-name="ce345"/>
          <table:table-cell office:value-type="string" office:string-value="" table:formula="of:=IF([Form_E.C13]=&quot;&quot;;&quot;&quot;;[Form_E.C13])" table:style-name="ce345"/>
          <table:table-cell office:value-type="string" office:string-value="" table:formula="of:=IF((IF([.A15]&lt;&gt;&quot;&quot;;VLOOKUP([.A15];[Form_E.$B$10:.D42];3;FALSE);&quot;&quot;))=0;&quot;Falta componente de formação no Form_E&quot;;IF([.A15]&lt;&gt;&quot;&quot;;VLOOKUP([.A15];[Form_E.$B$10:.D42];3;FALSE);&quot;&quot;))" table:style-name="ce425"/>
          <table:table-cell office:value-type="string" office:string-value="" table:formula="of:=IF([Form_E.L13]=&quot;&quot;;&quot;&quot;;[Form_E.L13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covered-table-cell/>
          <table:covered-table-cell table:number-columns-repeated="7"/>
          <table:table-cell table:number-columns-repeated="16363"/>
        </table:table-row>
        <table:table-row table:style-name="ro15">
          <table:table-cell office:value-type="string" office:string-value="" table:formula="of:=IF([Form_E.B14]=&quot;&quot;;&quot;&quot;;[Form_E.B14])" table:style-name="ce345"/>
          <table:table-cell office:value-type="string" office:string-value="" table:formula="of:=IF([Form_E.C14]=&quot;&quot;;&quot;&quot;;[Form_E.C14])" table:style-name="ce345"/>
          <table:table-cell office:value-type="string" office:string-value="" table:formula="of:=IF((IF([.A16]&lt;&gt;&quot;&quot;;VLOOKUP([.A16];[Form_E.$B$10:.D43];3;FALSE);&quot;&quot;))=0;&quot;Falta componente de formação no Form_E&quot;;IF([.A16]&lt;&gt;&quot;&quot;;VLOOKUP([.A16];[Form_E.$B$10:.D43];3;FALSE);&quot;&quot;))" table:style-name="ce425"/>
          <table:table-cell office:value-type="string" office:string-value="" table:formula="of:=IF([Form_E.L14]=&quot;&quot;;&quot;&quot;;[Form_E.L14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table-cell office:value-type="string" table:number-columns-spanned="8" table:number-rows-spanned="2" table:style-name="ce363">
            <text:p>(7) Deve ser tido em consideração o disposto na alínea k) do artigo 3.º do Decreto-Lei n.º 74/2006, de 24 de março, na redação dada pelo Decreto-Lei n.º 65/2018, de 16 de agosto.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of:=IF([Form_E.B15]=&quot;&quot;;&quot;&quot;;[Form_E.B15])" table:style-name="ce345"/>
          <table:table-cell office:value-type="string" office:string-value="" table:formula="of:=IF([Form_E.C15]=&quot;&quot;;&quot;&quot;;[Form_E.C15])" table:style-name="ce345"/>
          <table:table-cell office:value-type="string" office:string-value="" table:formula="of:=IF((IF([.A17]&lt;&gt;&quot;&quot;;VLOOKUP([.A17];[Form_E.$B$10:.D44];3;FALSE);&quot;&quot;))=0;&quot;Falta componente de formação no Form_E&quot;;IF([.A17]&lt;&gt;&quot;&quot;;VLOOKUP([.A17];[Form_E.$B$10:.D44];3;FALSE);&quot;&quot;))" table:style-name="ce425"/>
          <table:table-cell office:value-type="string" office:string-value="" table:formula="of:=IF([Form_E.L15]=&quot;&quot;;&quot;&quot;;[Form_E.L15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covered-table-cell/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of:=IF([Form_E.B16]=&quot;&quot;;&quot;&quot;;[Form_E.B16])" table:style-name="ce345"/>
          <table:table-cell office:value-type="string" office:string-value="" table:formula="of:=IF([Form_E.C16]=&quot;&quot;;&quot;&quot;;[Form_E.C16])" table:style-name="ce345"/>
          <table:table-cell office:value-type="string" office:string-value="" table:formula="of:=IF((IF([.A18]&lt;&gt;&quot;&quot;;VLOOKUP([.A18];[Form_E.$B$10:.D45];3;FALSE);&quot;&quot;))=0;&quot;Falta componente de formação no Form_E&quot;;IF([.A18]&lt;&gt;&quot;&quot;;VLOOKUP([.A18];[Form_E.$B$10:.D45];3;FALSE);&quot;&quot;))" table:style-name="ce425"/>
          <table:table-cell office:value-type="string" office:string-value="" table:formula="of:=IF([Form_E.L16]=&quot;&quot;;&quot;&quot;;[Form_E.L16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table-cell office:value-type="string" table:number-columns-spanned="8" table:number-rows-spanned="2" table:style-name="ce363">
            <text:p>(8) Deve ser tido em consideração o disposto na alínea m) do artigo 3.º) no Decreto-Lei n.º 74/2006, de 24 de março, na redação dada pelo Decreto-Lei n.º 65/2018, de 16 de agosto.<text:s/>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office:string-value="" table:formula="of:=IF([Form_E.B17]=&quot;&quot;;&quot;&quot;;[Form_E.B17])" table:style-name="ce345"/>
          <table:table-cell office:value-type="string" office:string-value="" table:formula="of:=IF([Form_E.C17]=&quot;&quot;;&quot;&quot;;[Form_E.C17])" table:style-name="ce345"/>
          <table:table-cell office:value-type="string" office:string-value="" table:formula="of:=IF((IF([.A19]&lt;&gt;&quot;&quot;;VLOOKUP([.A19];[Form_E.$B$10:.D46];3;FALSE);&quot;&quot;))=0;&quot;Falta componente de formação no Form_E&quot;;IF([.A19]&lt;&gt;&quot;&quot;;VLOOKUP([.A19];[Form_E.$B$10:.D46];3;FALSE);&quot;&quot;))" table:style-name="ce425"/>
          <table:table-cell office:value-type="string" office:string-value="" table:formula="of:=IF([Form_E.L17]=&quot;&quot;;&quot;&quot;;[Form_E.L17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covered-table-cell/>
          <table:covered-table-cell table:number-columns-repeated="7"/>
          <table:table-cell table:number-columns-repeated="16363"/>
        </table:table-row>
        <table:table-row table:style-name="ro15">
          <table:table-cell office:value-type="string" office:string-value="" table:formula="of:=IF([Form_E.B18]=&quot;&quot;;&quot;&quot;;[Form_E.B18])" table:style-name="ce345"/>
          <table:table-cell office:value-type="string" office:string-value="" table:formula="of:=IF([Form_E.C18]=&quot;&quot;;&quot;&quot;;[Form_E.C18])" table:style-name="ce345"/>
          <table:table-cell office:value-type="string" office:string-value="" table:formula="of:=IF((IF([.A20]&lt;&gt;&quot;&quot;;VLOOKUP([.A20];[Form_E.$B$10:.D47];3;FALSE);&quot;&quot;))=0;&quot;Falta componente de formação no Form_E&quot;;IF([.A20]&lt;&gt;&quot;&quot;;VLOOKUP([.A20];[Form_E.$B$10:.D47];3;FALSE);&quot;&quot;))" table:style-name="ce425"/>
          <table:table-cell office:value-type="string" office:string-value="" table:formula="of:=IF([Form_E.L18]=&quot;&quot;;&quot;&quot;;[Form_E.L18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table-cell office:value-type="string" table:style-name="ce350">
            <text:p>(9) Indicar o grau académico ou nível de qualificação relevante na área do curso</text:p>
          </table:table-cell>
          <table:table-cell table:number-columns-repeated="16370" table:style-name="ce336"/>
        </table:table-row>
        <table:table-row table:style-name="ro6">
          <table:table-cell office:value-type="string" office:string-value="" table:formula="of:=IF([Form_E.B19]=&quot;&quot;;&quot;&quot;;[Form_E.B19])" table:style-name="ce345"/>
          <table:table-cell office:value-type="string" office:string-value="" table:formula="of:=IF([Form_E.C19]=&quot;&quot;;&quot;&quot;;[Form_E.C19])" table:style-name="ce345"/>
          <table:table-cell office:value-type="string" office:string-value="" table:formula="of:=IF((IF([.A21]&lt;&gt;&quot;&quot;;VLOOKUP([.A21];[Form_E.$B$10:.D48];3;FALSE);&quot;&quot;))=0;&quot;Falta componente de formação no Form_E&quot;;IF([.A21]&lt;&gt;&quot;&quot;;VLOOKUP([.A21];[Form_E.$B$10:.D48];3;FALSE);&quot;&quot;))" table:style-name="ce425"/>
          <table:table-cell office:value-type="string" office:string-value="" table:formula="of:=IF([Form_E.L19]=&quot;&quot;;&quot;&quot;;[Form_E.L19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table-cell office:value-type="string" table:style-name="ce350">
            <text:p>(10) Indicar a área em que o grau académico indicado em (7) foi obtido</text:p>
          </table:table-cell>
          <table:table-cell table:number-columns-repeated="7" table:style-name="ce263"/>
          <table:table-cell table:number-columns-repeated="16363"/>
        </table:table-row>
        <table:table-row table:style-name="ro15">
          <table:table-cell office:value-type="string" office:string-value="" table:formula="of:=IF([Form_E.B20]=&quot;&quot;;&quot;&quot;;[Form_E.B20])" table:style-name="ce345"/>
          <table:table-cell office:value-type="string" office:string-value="" table:formula="of:=IF([Form_E.C20]=&quot;&quot;;&quot;&quot;;[Form_E.C20])" table:style-name="ce345"/>
          <table:table-cell office:value-type="string" office:string-value="" table:formula="of:=IF((IF([.A22]&lt;&gt;&quot;&quot;;VLOOKUP([.A22];[Form_E.$B$10:.D49];3;FALSE);&quot;&quot;))=0;&quot;Falta componente de formação no Form_E&quot;;IF([.A22]&lt;&gt;&quot;&quot;;VLOOKUP([.A22];[Form_E.$B$10:.D49];3;FALSE);&quot;&quot;))" table:style-name="ce426"/>
          <table:table-cell office:value-type="string" office:string-value="" table:formula="of:=IF([Form_E.L20]=&quot;&quot;;&quot;&quot;;[Form_E.L20])" table:style-name="ce345"/>
          <table:table-cell table:number-columns-repeated="2" table:style-name="ce347"/>
          <table:table-cell table:style-name="ce348"/>
          <table:table-cell table:style-name="ce349"/>
          <table:table-cell table:number-columns-repeated="2" table:style-name="ce347"/>
          <table:table-cell table:style-name="ce348"/>
          <table:table-cell table:style-name="ce347"/>
          <table:table-cell table:style-name="ce336"/>
          <table:table-cell office:value-type="string" table:number-columns-spanned="8" table:number-rows-spanned="2" table:style-name="ce296">
            <text:p>(11) Caso seja detentor do título de especialista a que se refere o Decreto-Lei n.º 206/2009, de 31 de agosto, indique a área em que foi obtido.</text:p>
          </table:table-cell>
          <table:covered-table-cell table:number-columns-repeated="7"/>
          <table:table-cell table:number-columns-repeated="16363"/>
        </table:table-row>
        <table:table-row table:style-name="ro15">
          <table:table-cell office:value-type="string" office:string-value="" table:formula="of:=IF([Form_E.B21]=&quot;&quot;;&quot;&quot;;[Form_E.B21])" table:style-name="ce345"/>
          <table:table-cell office:value-type="string" office:string-value="" table:formula="of:=IF([Form_E.C21]=&quot;&quot;;&quot;&quot;;[Form_E.C21])" table:style-name="ce345"/>
          <table:table-cell office:value-type="string" office:string-value="" table:formula="of:=IF((IF([.A23]&lt;&gt;&quot;&quot;;VLOOKUP([.A23];[Form_E.$B$10:.D50];3;FALSE);&quot;&quot;))=0;&quot;Falta componente de formação no Form_E&quot;;IF([.A23]&lt;&gt;&quot;&quot;;VLOOKUP([.A23];[Form_E.$B$10:.D50];3;FALSE);&quot;&quot;))" table:style-name="ce426"/>
          <table:table-cell office:value-type="string" office:string-value="" table:formula="of:=IF([Form_E.L21]=&quot;&quot;;&quot;&quot;;[Form_E.L21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style-name="ce351"/>
          <table:covered-table-cell/>
          <table:covered-table-cell table:number-columns-repeated="7"/>
          <table:table-cell table:number-columns-repeated="16363" table:style-name="ce351"/>
        </table:table-row>
        <table:table-row table:style-name="ro15">
          <table:table-cell office:value-type="string" office:string-value="" table:formula="of:=IF([Form_E.B22]=&quot;&quot;;&quot;&quot;;[Form_E.B22])" table:style-name="ce345"/>
          <table:table-cell office:value-type="string" office:string-value="" table:formula="of:=IF([Form_E.C22]=&quot;&quot;;&quot;&quot;;[Form_E.C22])" table:style-name="ce345"/>
          <table:table-cell office:value-type="string" office:string-value="" table:formula="of:=IF((IF([.A24]&lt;&gt;&quot;&quot;;VLOOKUP([.A24];[Form_E.$B$10:.D51];3;FALSE);&quot;&quot;))=0;&quot;Falta componente de formação no Form_E&quot;;IF([.A24]&lt;&gt;&quot;&quot;;VLOOKUP([.A24];[Form_E.$B$10:.D51];3;FALSE);&quot;&quot;))" table:style-name="ce426"/>
          <table:table-cell office:value-type="string" office:string-value="" table:formula="of:=IF([Form_E.L22]=&quot;&quot;;&quot;&quot;;[Form_E.L22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style-name="ce351"/>
          <table:table-cell office:value-type="string" table:style-name="ce353">
            <text:p>(12) Atividade profissional atual ou anterior relacionada com a área do curso a lecionar.</text:p>
          </table:table-cell>
          <table:table-cell table:number-columns-repeated="16370" table:style-name="ce351"/>
        </table:table-row>
        <table:table-row table:style-name="ro15">
          <table:table-cell office:value-type="string" office:string-value="" table:formula="of:=IF([Form_E.B23]=&quot;&quot;;&quot;&quot;;[Form_E.B23])" table:style-name="ce345"/>
          <table:table-cell office:value-type="string" office:string-value="" table:formula="of:=IF([Form_E.C23]=&quot;&quot;;&quot;&quot;;[Form_E.C23])" table:style-name="ce345"/>
          <table:table-cell office:value-type="string" office:string-value="" table:formula="of:=IF((IF([.A25]&lt;&gt;&quot;&quot;;VLOOKUP([.A25];[Form_E.$B$10:.D52];3;FALSE);&quot;&quot;))=0;&quot;Falta componente de formação no Form_E&quot;;IF([.A25]&lt;&gt;&quot;&quot;;VLOOKUP([.A25];[Form_E.$B$10:.D52];3;FALSE);&quot;&quot;))" table:style-name="ce426"/>
          <table:table-cell office:value-type="string" office:string-value="" table:formula="of:=IF([Form_E.L23]=&quot;&quot;;&quot;&quot;;[Form_E.L23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 table:style-name="ce351"/>
        </table:table-row>
        <table:table-row table:style-name="ro15">
          <table:table-cell office:value-type="string" office:string-value="" table:formula="of:=IF([Form_E.B24]=&quot;&quot;;&quot;&quot;;[Form_E.B24])" table:style-name="ce345"/>
          <table:table-cell office:value-type="string" office:string-value="" table:formula="of:=IF([Form_E.C24]=&quot;&quot;;&quot;&quot;;[Form_E.C24])" table:style-name="ce345"/>
          <table:table-cell office:value-type="string" office:string-value="" table:formula="of:=IF((IF([.A26]&lt;&gt;&quot;&quot;;VLOOKUP([.A26];[Form_E.$B$10:.D53];3;FALSE);&quot;&quot;))=0;&quot;Falta componente de formação no Form_E&quot;;IF([.A26]&lt;&gt;&quot;&quot;;VLOOKUP([.A26];[Form_E.$B$10:.D53];3;FALSE);&quot;&quot;))" table:style-name="ce426"/>
          <table:table-cell office:value-type="string" office:string-value="" table:formula="of:=IF([Form_E.L24]=&quot;&quot;;&quot;&quot;;[Form_E.L24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 table:style-name="ce351"/>
        </table:table-row>
        <table:table-row table:style-name="ro15">
          <table:table-cell office:value-type="string" office:string-value="" table:formula="of:=IF([Form_E.B25]=&quot;&quot;;&quot;&quot;;[Form_E.B25])" table:style-name="ce345"/>
          <table:table-cell office:value-type="string" office:string-value="" table:formula="of:=IF([Form_E.C25]=&quot;&quot;;&quot;&quot;;[Form_E.C25])" table:style-name="ce345"/>
          <table:table-cell office:value-type="string" office:string-value="" table:formula="of:=IF((IF([.A27]&lt;&gt;&quot;&quot;;VLOOKUP([.A27];[Form_E.$B$10:.D54];3;FALSE);&quot;&quot;))=0;&quot;Falta componente de formação no Form_E&quot;;IF([.A27]&lt;&gt;&quot;&quot;;VLOOKUP([.A27];[Form_E.$B$10:.D54];3;FALSE);&quot;&quot;))" table:style-name="ce426"/>
          <table:table-cell office:value-type="string" office:string-value="" table:formula="of:=IF([Form_E.L25]=&quot;&quot;;&quot;&quot;;[Form_E.L25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 table:style-name="ce351"/>
        </table:table-row>
        <table:table-row table:style-name="ro15">
          <table:table-cell office:value-type="string" office:string-value="" table:formula="of:=IF([Form_E.B26]=&quot;&quot;;&quot;&quot;;[Form_E.B26])" table:style-name="ce345"/>
          <table:table-cell office:value-type="string" office:string-value="" table:formula="of:=IF([Form_E.C26]=&quot;&quot;;&quot;&quot;;[Form_E.C26])" table:style-name="ce345"/>
          <table:table-cell office:value-type="string" office:string-value="" table:formula="of:=IF((IF([.A28]&lt;&gt;&quot;&quot;;VLOOKUP([.A28];[Form_E.$B$10:.D55];3;FALSE);&quot;&quot;))=0;&quot;Falta componente de formação no Form_E&quot;;IF([.A28]&lt;&gt;&quot;&quot;;VLOOKUP([.A28];[Form_E.$B$10:.D55];3;FALSE);&quot;&quot;))" table:style-name="ce426"/>
          <table:table-cell office:value-type="string" office:string-value="" table:formula="of:=IF([Form_E.L26]=&quot;&quot;;&quot;&quot;;[Form_E.L26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 table:style-name="ce336"/>
        </table:table-row>
        <table:table-row table:style-name="ro15">
          <table:table-cell office:value-type="string" office:string-value="" table:formula="of:=IF([Form_E.B27]=&quot;&quot;;&quot;&quot;;[Form_E.B27])" table:style-name="ce345"/>
          <table:table-cell office:value-type="string" office:string-value="" table:formula="of:=IF([Form_E.C27]=&quot;&quot;;&quot;&quot;;[Form_E.C27])" table:style-name="ce345"/>
          <table:table-cell office:value-type="string" office:string-value="" table:formula="of:=IF((IF([.A29]&lt;&gt;&quot;&quot;;VLOOKUP([.A29];[Form_E.$B$10:.D56];3;FALSE);&quot;&quot;))=0;&quot;Falta componente de formação no Form_E&quot;;IF([.A29]&lt;&gt;&quot;&quot;;VLOOKUP([.A29];[Form_E.$B$10:.D56];3;FALSE);&quot;&quot;))" table:style-name="ce426"/>
          <table:table-cell office:value-type="string" office:string-value="" table:formula="of:=IF([Form_E.L27]=&quot;&quot;;&quot;&quot;;[Form_E.L27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 table:style-name="ce336"/>
        </table:table-row>
        <table:table-row table:style-name="ro15">
          <table:table-cell office:value-type="string" office:string-value="" table:formula="of:=IF([Form_E.B28]=&quot;&quot;;&quot;&quot;;[Form_E.B28])" table:style-name="ce345"/>
          <table:table-cell office:value-type="string" office:string-value="" table:formula="of:=IF([Form_E.C28]=&quot;&quot;;&quot;&quot;;[Form_E.C28])" table:style-name="ce345"/>
          <table:table-cell office:value-type="string" office:string-value="" table:formula="of:=IF((IF([.A30]&lt;&gt;&quot;&quot;;VLOOKUP([.A30];[Form_E.$B$10:.D57];3;FALSE);&quot;&quot;))=0;&quot;Falta componente de formação no Form_E&quot;;IF([.A30]&lt;&gt;&quot;&quot;;VLOOKUP([.A30];[Form_E.$B$10:.D57];3;FALSE);&quot;&quot;))" table:style-name="ce426"/>
          <table:table-cell office:value-type="string" office:string-value="" table:formula="of:=IF([Form_E.L28]=&quot;&quot;;&quot;&quot;;[Form_E.L28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 table:style-name="ce336"/>
        </table:table-row>
        <table:table-row table:style-name="ro15">
          <table:table-cell office:value-type="string" office:string-value="" table:formula="of:=IF([Form_E.B29]=&quot;&quot;;&quot;&quot;;[Form_E.B29])" table:style-name="ce345"/>
          <table:table-cell office:value-type="string" office:string-value="" table:formula="of:=IF([Form_E.C29]=&quot;&quot;;&quot;&quot;;[Form_E.C29])" table:style-name="ce345"/>
          <table:table-cell office:value-type="string" office:string-value="" table:formula="of:=IF((IF([.A31]&lt;&gt;&quot;&quot;;VLOOKUP([.A31];[Form_E.$B$10:.D58];3;FALSE);&quot;&quot;))=0;&quot;Falta componente de formação no Form_E&quot;;IF([.A31]&lt;&gt;&quot;&quot;;VLOOKUP([.A31];[Form_E.$B$10:.D58];3;FALSE);&quot;&quot;))" table:style-name="ce426"/>
          <table:table-cell office:value-type="string" office:string-value="" table:formula="of:=IF([Form_E.L29]=&quot;&quot;;&quot;&quot;;[Form_E.L29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 table:style-name="ce336"/>
        </table:table-row>
        <table:table-row table:style-name="ro15">
          <table:table-cell office:value-type="string" office:string-value="" table:formula="of:=IF([Form_E.B30]=&quot;&quot;;&quot;&quot;;[Form_E.B30])" table:style-name="ce345"/>
          <table:table-cell office:value-type="string" office:string-value="" table:formula="of:=IF([Form_E.C30]=&quot;&quot;;&quot;&quot;;[Form_E.C30])" table:style-name="ce345"/>
          <table:table-cell office:value-type="string" office:string-value="" table:formula="of:=IF((IF([.A32]&lt;&gt;&quot;&quot;;VLOOKUP([.A32];[Form_E.$B$10:.D59];3;FALSE);&quot;&quot;))=0;&quot;Falta componente de formação no Form_E&quot;;IF([.A32]&lt;&gt;&quot;&quot;;VLOOKUP([.A32];[Form_E.$B$10:.D59];3;FALSE);&quot;&quot;))" table:style-name="ce426"/>
          <table:table-cell office:value-type="string" office:string-value="" table:formula="of:=IF([Form_E.L30]=&quot;&quot;;&quot;&quot;;[Form_E.L30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 table:style-name="ce336"/>
        </table:table-row>
        <table:table-row table:style-name="ro15">
          <table:table-cell office:value-type="string" office:string-value="" table:formula="of:=IF([Form_E.B31]=&quot;&quot;;&quot;&quot;;[Form_E.B31])" table:style-name="ce345"/>
          <table:table-cell office:value-type="string" office:string-value="" table:formula="of:=IF([Form_E.C31]=&quot;&quot;;&quot;&quot;;[Form_E.C31])" table:style-name="ce345"/>
          <table:table-cell office:value-type="string" office:string-value="" table:formula="of:=IF((IF([.A33]&lt;&gt;&quot;&quot;;VLOOKUP([.A33];[Form_E.$B$10:.D60];3;FALSE);&quot;&quot;))=0;&quot;Falta componente de formação no Form_E&quot;;IF([.A33]&lt;&gt;&quot;&quot;;VLOOKUP([.A33];[Form_E.$B$10:.D60];3;FALSE);&quot;&quot;))" table:style-name="ce426"/>
          <table:table-cell office:value-type="string" office:string-value="" table:formula="of:=IF([Form_E.L31]=&quot;&quot;;&quot;&quot;;[Form_E.L31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32]=&quot;&quot;;&quot;&quot;;[Form_E.B32])" table:style-name="ce345"/>
          <table:table-cell office:value-type="string" office:string-value="" table:formula="of:=IF([Form_E.C32]=&quot;&quot;;&quot;&quot;;[Form_E.C32])" table:style-name="ce345"/>
          <table:table-cell office:value-type="string" office:string-value="" table:formula="of:=IF((IF([.A34]&lt;&gt;&quot;&quot;;VLOOKUP([.A34];[Form_E.$B$10:.D61];3;FALSE);&quot;&quot;))=0;&quot;Falta componente de formação no Form_E&quot;;IF([.A34]&lt;&gt;&quot;&quot;;VLOOKUP([.A34];[Form_E.$B$10:.D61];3;FALSE);&quot;&quot;))" table:style-name="ce426"/>
          <table:table-cell office:value-type="string" office:string-value="" table:formula="of:=IF([Form_E.L32]=&quot;&quot;;&quot;&quot;;[Form_E.L32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33]=&quot;&quot;;&quot;&quot;;[Form_E.B33])" table:style-name="ce345"/>
          <table:table-cell office:value-type="string" office:string-value="" table:formula="of:=IF([Form_E.C33]=&quot;&quot;;&quot;&quot;;[Form_E.C33])" table:style-name="ce345"/>
          <table:table-cell office:value-type="string" office:string-value="" table:formula="of:=IF((IF([.A35]&lt;&gt;&quot;&quot;;VLOOKUP([.A35];[Form_E.$B$10:.D62];3;FALSE);&quot;&quot;))=0;&quot;Falta componente de formação no Form_E&quot;;IF([.A35]&lt;&gt;&quot;&quot;;VLOOKUP([.A35];[Form_E.$B$10:.D62];3;FALSE);&quot;&quot;))" table:style-name="ce426"/>
          <table:table-cell office:value-type="string" office:string-value="" table:formula="of:=IF([Form_E.L33]=&quot;&quot;;&quot;&quot;;[Form_E.L33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34]=&quot;&quot;;&quot;&quot;;[Form_E.B34])" table:style-name="ce345"/>
          <table:table-cell office:value-type="string" office:string-value="" table:formula="of:=IF([Form_E.C34]=&quot;&quot;;&quot;&quot;;[Form_E.C34])" table:style-name="ce345"/>
          <table:table-cell office:value-type="string" office:string-value="" table:formula="of:=IF((IF([.A36]&lt;&gt;&quot;&quot;;VLOOKUP([.A36];[Form_E.$B$10:.D63];3;FALSE);&quot;&quot;))=0;&quot;Falta componente de formação no Form_E&quot;;IF([.A36]&lt;&gt;&quot;&quot;;VLOOKUP([.A36];[Form_E.$B$10:.D63];3;FALSE);&quot;&quot;))" table:style-name="ce426"/>
          <table:table-cell office:value-type="string" office:string-value="" table:formula="of:=IF([Form_E.L34]=&quot;&quot;;&quot;&quot;;[Form_E.L34])" table:style-name="ce345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2" table:style-name="ce352"/>
          <table:table-cell table:style-name="ce348"/>
          <table:table-cell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35]=&quot;&quot;;&quot;&quot;;[Form_E.B35])" table:style-name="ce354"/>
          <table:table-cell office:value-type="string" office:string-value="" table:formula="of:=IF([Form_E.C35]=&quot;&quot;;&quot;&quot;;[Form_E.C35])" table:style-name="ce345"/>
          <table:table-cell office:value-type="string" office:string-value="" table:formula="of:=IF((IF([.A37]&lt;&gt;&quot;&quot;;VLOOKUP([.A37];[Form_E.$B$10:.D64];3;FALSE);&quot;&quot;))=0;&quot;Falta componente de formação no Form_E&quot;;IF([.A37]&lt;&gt;&quot;&quot;;VLOOKUP([.A37];[Form_E.$B$10:.D64];3;FALSE);&quot;&quot;))" table:style-name="ce427"/>
          <table:table-cell office:value-type="string" office:string-value="" table:formula="of:=IF([Form_E.L35]=&quot;&quot;;&quot;&quot;;[Form_E.L35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36]=&quot;&quot;;&quot;&quot;;[Form_E.B36])" table:style-name="ce354"/>
          <table:table-cell office:value-type="string" office:string-value="" table:formula="of:=IF([Form_E.C36]=&quot;&quot;;&quot;&quot;;[Form_E.C36])" table:style-name="ce345"/>
          <table:table-cell office:value-type="string" office:string-value="" table:formula="of:=IF((IF([.A38]&lt;&gt;&quot;&quot;;VLOOKUP([.A38];[Form_E.$B$10:.D65];3;FALSE);&quot;&quot;))=0;&quot;Falta componente de formação no Form_E&quot;;IF([.A38]&lt;&gt;&quot;&quot;;VLOOKUP([.A38];[Form_E.$B$10:.D65];3;FALSE);&quot;&quot;))" table:style-name="ce427"/>
          <table:table-cell office:value-type="string" office:string-value="" table:formula="of:=IF([Form_E.L36]=&quot;&quot;;&quot;&quot;;[Form_E.L36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37]=&quot;&quot;;&quot;&quot;;[Form_E.B37])" table:style-name="ce354"/>
          <table:table-cell office:value-type="string" office:string-value="" table:formula="of:=IF([Form_E.C37]=&quot;&quot;;&quot;&quot;;[Form_E.C37])" table:style-name="ce345"/>
          <table:table-cell office:value-type="string" office:string-value="" table:formula="of:=IF((IF([.A39]&lt;&gt;&quot;&quot;;VLOOKUP([.A39];[Form_E.$B$10:.D66];3;FALSE);&quot;&quot;))=0;&quot;Falta componente de formação no Form_E&quot;;IF([.A39]&lt;&gt;&quot;&quot;;VLOOKUP([.A39];[Form_E.$B$10:.D66];3;FALSE);&quot;&quot;))" table:style-name="ce427"/>
          <table:table-cell office:value-type="string" office:string-value="" table:formula="of:=IF([Form_E.L37]=&quot;&quot;;&quot;&quot;;[Form_E.L37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38]=&quot;&quot;;&quot;&quot;;[Form_E.B38])" table:style-name="ce354"/>
          <table:table-cell office:value-type="string" office:string-value="" table:formula="of:=IF([Form_E.C38]=&quot;&quot;;&quot;&quot;;[Form_E.C38])" table:style-name="ce345"/>
          <table:table-cell office:value-type="string" office:string-value="" table:formula="of:=IF((IF([.A40]&lt;&gt;&quot;&quot;;VLOOKUP([.A40];[Form_E.$B$10:.D67];3;FALSE);&quot;&quot;))=0;&quot;Falta componente de formação no Form_E&quot;;IF([.A40]&lt;&gt;&quot;&quot;;VLOOKUP([.A40];[Form_E.$B$10:.D67];3;FALSE);&quot;&quot;))" table:style-name="ce427"/>
          <table:table-cell office:value-type="string" office:string-value="" table:formula="of:=IF([Form_E.L38]=&quot;&quot;;&quot;&quot;;[Form_E.L38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39]=&quot;&quot;;&quot;&quot;;[Form_E.B39])" table:style-name="ce354"/>
          <table:table-cell office:value-type="string" office:string-value="" table:formula="of:=IF([Form_E.C39]=&quot;&quot;;&quot;&quot;;[Form_E.C39])" table:style-name="ce345"/>
          <table:table-cell office:value-type="string" office:string-value="" table:formula="of:=IF((IF([.A41]&lt;&gt;&quot;&quot;;VLOOKUP([.A41];[Form_E.$B$10:.D68];3;FALSE);&quot;&quot;))=0;&quot;Falta componente de formação no Form_E&quot;;IF([.A41]&lt;&gt;&quot;&quot;;VLOOKUP([.A41];[Form_E.$B$10:.D68];3;FALSE);&quot;&quot;))" table:style-name="ce427"/>
          <table:table-cell office:value-type="string" office:string-value="" table:formula="of:=IF([Form_E.L39]=&quot;&quot;;&quot;&quot;;[Form_E.L39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0]=&quot;&quot;;&quot;&quot;;[Form_E.B40])" table:style-name="ce354"/>
          <table:table-cell office:value-type="string" office:string-value="" table:formula="of:=IF([Form_E.C40]=&quot;&quot;;&quot;&quot;;[Form_E.C40])" table:style-name="ce345"/>
          <table:table-cell office:value-type="string" office:string-value="" table:formula="of:=IF((IF([.A42]&lt;&gt;&quot;&quot;;VLOOKUP([.A42];[Form_E.$B$10:.D69];3;FALSE);&quot;&quot;))=0;&quot;Falta componente de formação no Form_E&quot;;IF([.A42]&lt;&gt;&quot;&quot;;VLOOKUP([.A42];[Form_E.$B$10:.D69];3;FALSE);&quot;&quot;))" table:style-name="ce427"/>
          <table:table-cell office:value-type="string" office:string-value="" table:formula="of:=IF([Form_E.L40]=&quot;&quot;;&quot;&quot;;[Form_E.L40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1]=&quot;&quot;;&quot;&quot;;[Form_E.B41])" table:style-name="ce354"/>
          <table:table-cell office:value-type="string" office:string-value="" table:formula="of:=IF([Form_E.C41]=&quot;&quot;;&quot;&quot;;[Form_E.C41])" table:style-name="ce345"/>
          <table:table-cell office:value-type="string" office:string-value="" table:formula="of:=IF((IF([.A43]&lt;&gt;&quot;&quot;;VLOOKUP([.A43];[Form_E.$B$10:.D70];3;FALSE);&quot;&quot;))=0;&quot;Falta componente de formação no Form_E&quot;;IF([.A43]&lt;&gt;&quot;&quot;;VLOOKUP([.A43];[Form_E.$B$10:.D70];3;FALSE);&quot;&quot;))" table:style-name="ce427"/>
          <table:table-cell office:value-type="string" office:string-value="" table:formula="of:=IF([Form_E.L41]=&quot;&quot;;&quot;&quot;;[Form_E.L41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2]=&quot;&quot;;&quot;&quot;;[Form_E.B42])" table:style-name="ce354"/>
          <table:table-cell office:value-type="string" office:string-value="" table:formula="of:=IF([Form_E.C42]=&quot;&quot;;&quot;&quot;;[Form_E.C42])" table:style-name="ce345"/>
          <table:table-cell office:value-type="string" office:string-value="" table:formula="of:=IF((IF([.A44]&lt;&gt;&quot;&quot;;VLOOKUP([.A44];[Form_E.$B$10:.D71];3;FALSE);&quot;&quot;))=0;&quot;Falta componente de formação no Form_E&quot;;IF([.A44]&lt;&gt;&quot;&quot;;VLOOKUP([.A44];[Form_E.$B$10:.D71];3;FALSE);&quot;&quot;))" table:style-name="ce427"/>
          <table:table-cell office:value-type="string" office:string-value="" table:formula="of:=IF([Form_E.L42]=&quot;&quot;;&quot;&quot;;[Form_E.L42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3]=&quot;&quot;;&quot;&quot;;[Form_E.B43])" table:style-name="ce354"/>
          <table:table-cell office:value-type="string" office:string-value="" table:formula="of:=IF([Form_E.C43]=&quot;&quot;;&quot;&quot;;[Form_E.C43])" table:style-name="ce345"/>
          <table:table-cell office:value-type="string" office:string-value="" table:formula="of:=IF((IF([.A45]&lt;&gt;&quot;&quot;;VLOOKUP([.A45];[Form_E.$B$10:.D72];3;FALSE);&quot;&quot;))=0;&quot;Falta componente de formação no Form_E&quot;;IF([.A45]&lt;&gt;&quot;&quot;;VLOOKUP([.A45];[Form_E.$B$10:.D72];3;FALSE);&quot;&quot;))" table:style-name="ce427"/>
          <table:table-cell office:value-type="string" office:string-value="" table:formula="of:=IF([Form_E.L43]=&quot;&quot;;&quot;&quot;;[Form_E.L43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4]=&quot;&quot;;&quot;&quot;;[Form_E.B44])" table:style-name="ce354"/>
          <table:table-cell office:value-type="string" office:string-value="" table:formula="of:=IF([Form_E.C44]=&quot;&quot;;&quot;&quot;;[Form_E.C44])" table:style-name="ce345"/>
          <table:table-cell office:value-type="string" office:string-value="" table:formula="of:=IF((IF([.A46]&lt;&gt;&quot;&quot;;VLOOKUP([.A46];[Form_E.$B$10:.D73];3;FALSE);&quot;&quot;))=0;&quot;Falta componente de formação no Form_E&quot;;IF([.A46]&lt;&gt;&quot;&quot;;VLOOKUP([.A46];[Form_E.$B$10:.D73];3;FALSE);&quot;&quot;))" table:style-name="ce427"/>
          <table:table-cell office:value-type="string" office:string-value="" table:formula="of:=IF([Form_E.L44]=&quot;&quot;;&quot;&quot;;[Form_E.L44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5]=&quot;&quot;;&quot;&quot;;[Form_E.B45])" table:style-name="ce354"/>
          <table:table-cell office:value-type="string" office:string-value="" table:formula="of:=IF([Form_E.C45]=&quot;&quot;;&quot;&quot;;[Form_E.C45])" table:style-name="ce345"/>
          <table:table-cell office:value-type="string" office:string-value="" table:formula="of:=IF((IF([.A47]&lt;&gt;&quot;&quot;;VLOOKUP([.A47];[Form_E.$B$10:.D74];3;FALSE);&quot;&quot;))=0;&quot;Falta componente de formação no Form_E&quot;;IF([.A47]&lt;&gt;&quot;&quot;;VLOOKUP([.A47];[Form_E.$B$10:.D74];3;FALSE);&quot;&quot;))" table:style-name="ce427"/>
          <table:table-cell office:value-type="string" office:string-value="" table:formula="of:=IF([Form_E.L45]=&quot;&quot;;&quot;&quot;;[Form_E.L45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6]=&quot;&quot;;&quot;&quot;;[Form_E.B46])" table:style-name="ce354"/>
          <table:table-cell office:value-type="string" office:string-value="" table:formula="of:=IF([Form_E.C46]=&quot;&quot;;&quot;&quot;;[Form_E.C46])" table:style-name="ce345"/>
          <table:table-cell office:value-type="string" office:string-value="" table:formula="of:=IF((IF([.A48]&lt;&gt;&quot;&quot;;VLOOKUP([.A48];[Form_E.$B$10:.D75];3;FALSE);&quot;&quot;))=0;&quot;Falta componente de formação no Form_E&quot;;IF([.A48]&lt;&gt;&quot;&quot;;VLOOKUP([.A48];[Form_E.$B$10:.D75];3;FALSE);&quot;&quot;))" table:style-name="ce427"/>
          <table:table-cell office:value-type="string" office:string-value="" table:formula="of:=IF([Form_E.L46]=&quot;&quot;;&quot;&quot;;[Form_E.L46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7]=&quot;&quot;;&quot;&quot;;[Form_E.B47])" table:style-name="ce354"/>
          <table:table-cell office:value-type="string" office:string-value="" table:formula="of:=IF([Form_E.C47]=&quot;&quot;;&quot;&quot;;[Form_E.C47])" table:style-name="ce345"/>
          <table:table-cell office:value-type="string" office:string-value="" table:formula="of:=IF((IF([.A49]&lt;&gt;&quot;&quot;;VLOOKUP([.A49];[Form_E.$B$10:.D76];3;FALSE);&quot;&quot;))=0;&quot;Falta componente de formação no Form_E&quot;;IF([.A49]&lt;&gt;&quot;&quot;;VLOOKUP([.A49];[Form_E.$B$10:.D76];3;FALSE);&quot;&quot;))" table:style-name="ce427"/>
          <table:table-cell office:value-type="string" office:string-value="" table:formula="of:=IF([Form_E.L47]=&quot;&quot;;&quot;&quot;;[Form_E.L47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8]=&quot;&quot;;&quot;&quot;;[Form_E.B48])" table:style-name="ce354"/>
          <table:table-cell office:value-type="string" office:string-value="" table:formula="of:=IF([Form_E.C48]=&quot;&quot;;&quot;&quot;;[Form_E.C48])" table:style-name="ce345"/>
          <table:table-cell office:value-type="string" office:string-value="" table:formula="of:=IF((IF([.A50]&lt;&gt;&quot;&quot;;VLOOKUP([.A50];[Form_E.$B$10:.D77];3;FALSE);&quot;&quot;))=0;&quot;Falta componente de formação no Form_E&quot;;IF([.A50]&lt;&gt;&quot;&quot;;VLOOKUP([.A50];[Form_E.$B$10:.D77];3;FALSE);&quot;&quot;))" table:style-name="ce427"/>
          <table:table-cell office:value-type="string" office:string-value="" table:formula="of:=IF([Form_E.L48]=&quot;&quot;;&quot;&quot;;[Form_E.L48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49]=&quot;&quot;;&quot;&quot;;[Form_E.B49])" table:style-name="ce354"/>
          <table:table-cell office:value-type="string" office:string-value="" table:formula="of:=IF([Form_E.C49]=&quot;&quot;;&quot;&quot;;[Form_E.C49])" table:style-name="ce345"/>
          <table:table-cell office:value-type="string" office:string-value="" table:formula="of:=IF((IF([.A51]&lt;&gt;&quot;&quot;;VLOOKUP([.A51];[Form_E.$B$10:.D78];3;FALSE);&quot;&quot;))=0;&quot;Falta componente de formação no Form_E&quot;;IF([.A51]&lt;&gt;&quot;&quot;;VLOOKUP([.A51];[Form_E.$B$10:.D78];3;FALSE);&quot;&quot;))" table:style-name="ce427"/>
          <table:table-cell office:value-type="string" office:string-value="" table:formula="of:=IF([Form_E.L49]=&quot;&quot;;&quot;&quot;;[Form_E.L49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style-name="ro15">
          <table:table-cell office:value-type="string" office:string-value="" table:formula="of:=IF([Form_E.B50]=&quot;&quot;;&quot;&quot;;[Form_E.B50])" table:style-name="ce354"/>
          <table:table-cell office:value-type="string" office:string-value="" table:formula="of:=IF([Form_E.C50]=&quot;&quot;;&quot;&quot;;[Form_E.C50])" table:style-name="ce345"/>
          <table:table-cell office:value-type="string" office:string-value="" table:formula="of:=IF((IF([.A52]&lt;&gt;&quot;&quot;;VLOOKUP([.A52];[Form_E.$B$10:.D79];3;FALSE);&quot;&quot;))=0;&quot;Falta componente de formação no Form_E&quot;;IF([.A52]&lt;&gt;&quot;&quot;;VLOOKUP([.A52];[Form_E.$B$10:.D79];3;FALSE);&quot;&quot;))" table:style-name="ce428"/>
          <table:table-cell office:value-type="string" office:string-value="" table:formula="of:=IF([Form_E.L50]=&quot;&quot;;&quot;&quot;;[Form_E.L50])" table:style-name="ce346"/>
          <table:table-cell table:style-name="ce352"/>
          <table:table-cell table:style-name="ce347"/>
          <table:table-cell table:style-name="ce348"/>
          <table:table-cell table:style-name="ce349"/>
          <table:table-cell table:number-columns-repeated="4" table:style-name="ce352"/>
          <table:table-cell table:number-columns-repeated="16372"/>
        </table:table-row>
        <table:table-row table:number-rows-repeated="2" table:style-name="ro15">
          <table:table-cell table:number-columns-repeated="12" table:style-name="ce351"/>
          <table:table-cell table:number-columns-repeated="16372"/>
        </table:table-row>
        <table:table-row table:number-rows-repeated="10" table:style-name="ro15">
          <table:table-cell table:number-columns-repeated="11" table:style-name="ce337"/>
          <table:table-cell table:number-columns-repeated="16373" table:style-name="ce336"/>
        </table:table-row>
        <table:table-row table:style-name="ro15">
          <table:table-cell table:number-columns-repeated="16384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Form_L.$A$1:Form_L.$L$53" table:base-cell-address="Form_L.$A$1"/>
        </table:named-expressions>
      </table:table>
      <table:table table:name="Form_M" table:style-name="ta12">
        <table:table-column table:style-name="co11" table:default-cell-style-name="ce30"/>
        <table:table-column table:style-name="co78" table:default-cell-style-name="ce30"/>
        <table:table-column table:style-name="co79" table:default-cell-style-name="ce30"/>
        <table:table-column table:style-name="co80" table:default-cell-style-name="ce30"/>
        <table:table-column table:style-name="co81" table:default-cell-style-name="ce30"/>
        <table:table-column table:style-name="co82" table:default-cell-style-name="ce30"/>
        <table:table-column table:style-name="co4" table:number-columns-repeated="16378" table:default-cell-style-name="ce30"/>
        <table:table-row table:style-name="ro48">
          <table:table-cell office:value-type="string" table:number-columns-spanned="4" table:number-rows-spanned="1" table:style-name="ce379">
            <text:p>Formulário M</text:p>
            <text:p>Recursos materiais</text:p>
          </table:table-cell>
          <table:covered-table-cell table:number-columns-repeated="3"/>
          <table:table-cell table:number-columns-repeated="16380" table:style-name="ce30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224">
            <text:p>Instituição de ensino superior - Unidade orgânica</text:p>
          </table:table-cell>
          <table:table-cell table:number-columns-repeated="3" table:style-name="ce59"/>
          <table:table-cell table:number-columns-repeated="16380" table:style-name="ce30"/>
        </table:table-row>
        <table:table-row table:style-name="ro21">
          <table:table-cell office:value-type="string" table:style-name="ce364">
            <text:p>Curso técnico superior profissional de</text:p>
          </table:table-cell>
          <table:table-cell table:number-columns-repeated="2" table:style-name="ce94"/>
          <table:table-cell office:value-type="string" office:string-value="" table:formula="of:=IF([Form_A.C14]=&quot;&quot;;&quot;&quot;;[Form_A.C14])" table:style-name="ce303"/>
          <table:table-cell table:number-columns-repeated="16380" table:style-name="ce37"/>
        </table:table-row>
        <table:table-row table:style-name="ro50">
          <table:table-cell table:style-name="ce139"/>
          <table:table-cell table:number-columns-repeated="16383" table:style-name="ce30"/>
        </table:table-row>
        <table:table-row table:style-name="ro53">
          <table:table-cell table:style-name="ce30"/>
          <table:table-cell office:value-type="string" table:style-name="ce365">
            <text:p>Localidade</text:p>
            <text:p>(1)</text:p>
          </table:table-cell>
          <table:table-cell office:value-type="string" table:style-name="ce365">
            <text:p>Instalações</text:p>
            <text:p>(2)</text:p>
          </table:table-cell>
          <table:table-cell office:value-type="string" table:style-name="ce365">
            <text:p>Anexo com descrição das instalações, equipamentos e materiais didáticos<text:s/><text:span text:style-name="T35">específicos</text:span><text:span text:style-name="T34"><text:s/></text:span>a afetar ao curso</text:p>
            <text:p>(3)</text:p>
          </table:table-cell>
          <table:table-cell table:number-columns-repeated="16380" table:style-name="ce30"/>
        </table:table-row>
        <table:table-row table:style-name="ro20">
          <table:table-cell office:value-type="string" table:style-name="ce366">
            <text:p>1.</text:p>
          </table:table-cell>
          <table:table-cell office:value-type="string" office:string-value="" table:formula="of:=IF([Form_K.B8]=&quot;&quot;;&quot;&quot;;[Form_K.B8])" table:style-name="ce367"/>
          <table:table-cell office:value-type="string" office:string-value="" table:formula="of:=IF([Form_K.C8]=&quot;&quot;;&quot;&quot;;[Form_K.C8])" table:style-name="ce368"/>
          <table:table-cell table:style-name="ce369"/>
          <table:table-cell table:number-columns-repeated="16380" table:style-name="ce370"/>
        </table:table-row>
        <table:table-row table:style-name="ro20">
          <table:table-cell office:value-type="string" table:style-name="ce366">
            <text:p>2.</text:p>
          </table:table-cell>
          <table:table-cell office:value-type="string" office:string-value="" table:formula="of:=IF([Form_K.B9]=&quot;&quot;;&quot;&quot;;[Form_K.B9])" table:style-name="ce367"/>
          <table:table-cell office:value-type="string" office:string-value="" table:formula="of:=IF([Form_K.C9]=&quot;&quot;;&quot;&quot;;[Form_K.C9])" table:style-name="ce368"/>
          <table:table-cell table:style-name="ce369"/>
          <table:table-cell table:number-columns-repeated="16380" table:style-name="ce370"/>
        </table:table-row>
        <table:table-row table:style-name="ro20">
          <table:table-cell office:value-type="string" table:style-name="ce366">
            <text:p>3.</text:p>
          </table:table-cell>
          <table:table-cell office:value-type="string" office:string-value="" table:formula="of:=IF([Form_K.B10]=&quot;&quot;;&quot;&quot;;[Form_K.B10])" table:style-name="ce367"/>
          <table:table-cell office:value-type="string" office:string-value="" table:formula="of:=IF([Form_K.C10]=&quot;&quot;;&quot;&quot;;[Form_K.C10])" table:style-name="ce368"/>
          <table:table-cell table:style-name="ce369"/>
          <table:table-cell table:number-columns-repeated="16380" table:style-name="ce370"/>
        </table:table-row>
        <table:table-row table:style-name="ro50">
          <table:table-cell table:style-name="ce371"/>
          <table:table-cell table:number-columns-repeated="3" table:style-name="ce372"/>
          <table:table-cell table:number-columns-repeated="16380" table:style-name="ce30"/>
        </table:table-row>
        <table:table-row table:style-name="ro2">
          <table:table-cell table:style-name="ce373"/>
          <table:table-cell office:value-type="string" table:number-columns-spanned="3" table:number-rows-spanned="2" table:style-name="ce380">
            <text:p>(3) Descrever as instalações, os equipamentos e materiais didáticos<text:s/><text:span text:style-name="T36">específicos</text:span><text:s/>a afetar ao curso em documento anexo, identificando o ficheiro com as iniciais IEM seguidas de uma numeração sequencial de dois algarismos (exemplo: IEM01.pdf, IEM02.pdf, IEM03.pdf)<text:s/></text:p>
          </table:table-cell>
          <table:covered-table-cell table:number-columns-repeated="2"/>
          <table:table-cell table:number-columns-repeated="16380" table:style-name="ce30"/>
        </table:table-row>
        <table:table-row table:style-name="ro2">
          <table:table-cell table:style-name="ce30"/>
          <table:covered-table-cell/>
          <table:covered-table-cell table:number-columns-repeated="2"/>
          <table:table-cell table:style-name="ce374"/>
          <table:table-cell table:number-columns-repeated="16379"/>
        </table:table-row>
        <table:table-row table:style-name="ro2">
          <table:table-cell table:style-name="ce375"/>
          <table:table-cell table:number-columns-repeated="3" table:style-name="ce376"/>
          <table:table-cell table:number-columns-repeated="16380" table:style-name="ce30"/>
        </table:table-row>
        <table:table-row table:style-name="ro2">
          <table:table-cell table:style-name="ce2"/>
          <table:table-cell office:value-type="string" table:style-name="ce377">
            <text:p>Observações:</text:p>
          </table:table-cell>
          <table:table-cell table:number-columns-repeated="16382" table:style-name="ce2"/>
        </table:table-row>
        <table:table-row table:style-name="ro35">
          <table:table-cell table:style-name="ce2"/>
          <table:table-cell table:number-columns-spanned="3" table:number-rows-spanned="1" table:style-name="ce381"/>
          <table:covered-table-cell table:number-columns-repeated="2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373"/>
          <table:table-cell table:number-columns-repeated="16383" table:style-name="ce30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78"/>
          <table:table-cell table:number-columns-repeated="3" table:style-name="ce375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Form_M.$A$1:Form_M.$D$11" table:base-cell-address="Form_M.$A$1"/>
        </table:named-expressions>
      </table:table>
      <table:table table:name="Form_N" table:style-name="ta13">
        <table:table-column table:style-name="co83" table:default-cell-style-name="ce2"/>
        <table:table-column table:style-name="co39" table:default-cell-style-name="ce2"/>
        <table:table-column table:style-name="co84" table:default-cell-style-name="ce2"/>
        <table:table-column table:style-name="co85" table:default-cell-style-name="ce2"/>
        <table:table-column table:style-name="co86" table:default-cell-style-name="ce2"/>
        <table:table-column table:style-name="co87" table:number-columns-repeated="2" table:default-cell-style-name="ce2"/>
        <table:table-column table:style-name="co56" table:default-cell-style-name="ce2"/>
        <table:table-column table:style-name="co88" table:default-cell-style-name="ce2"/>
        <table:table-column table:style-name="co89" table:default-cell-style-name="ce2"/>
        <table:table-column table:style-name="co74" table:default-cell-style-name="ce2"/>
        <table:table-column table:style-name="co90" table:default-cell-style-name="ce2"/>
        <table:table-column table:style-name="co4" table:number-columns-repeated="16372" table:default-cell-style-name="ce2"/>
        <table:table-row table:style-name="ro28">
          <table:table-cell office:value-type="string" table:number-columns-spanned="11" table:number-rows-spanned="1" table:style-name="ce92">
            <text:p>Formulário N</text:p>
            <text:p>Entidades onde decorrerá a formação em contexto de trabalho</text:p>
          </table:table-cell>
          <table:covered-table-cell table:number-columns-repeated="10"/>
          <table:table-cell table:number-columns-repeated="16373" table:style-name="ce30"/>
        </table:table-row>
        <table:table-row table:style-name="ro2">
          <table:table-cell office:value-type="string" office:string-value="Instituição de ensino superior - Unidade orgânica" table:formula="of:=CONCATENATE([Form_A.C4];IF([Form_A.C7]=&quot;&quot;;&quot;&quot;;&quot; - &quot;);[Form_A.C7])" table:style-name="ce224">
            <text:p>Instituição de ensino superior - Unidade orgânica</text:p>
          </table:table-cell>
          <table:table-cell table:number-columns-repeated="2" table:style-name="ce225"/>
          <table:table-cell table:number-columns-repeated="7" table:style-name="ce59"/>
          <table:table-cell table:style-name="ce74"/>
          <table:table-cell table:number-columns-repeated="16373" table:style-name="ce30"/>
        </table:table-row>
        <table:table-row table:style-name="ro21">
          <table:table-cell office:value-type="string" table:style-name="ce382">
            <text:p>Curso técnico superior profissional de</text:p>
          </table:table-cell>
          <table:table-cell table:style-name="ce331"/>
          <table:table-cell table:style-name="ce383"/>
          <table:table-cell table:style-name="ce94"/>
          <table:table-cell office:value-type="string" office:string-value="" table:formula="of:=IF([Form_A.C14]=&quot;&quot;;&quot;&quot;;[Form_A.C14])" table:style-name="ce94"/>
          <table:table-cell table:number-columns-repeated="5" table:style-name="ce94"/>
          <table:table-cell table:style-name="ce334"/>
          <table:table-cell table:number-columns-repeated="16373" table:style-name="ce37"/>
        </table:table-row>
        <table:table-row table:style-name="ro54">
          <table:table-cell table:number-columns-repeated="3" table:style-name="ce384"/>
          <table:table-cell table:number-columns-repeated="16381" table:style-name="ce30"/>
        </table:table-row>
        <table:table-row table:style-name="ro43">
          <table:table-cell office:value-type="string" table:number-columns-spanned="9" table:number-rows-spanned="1" table:style-name="ce400">
            <text:p>Deverá ser preenchida uma linha para cada local de estágio, ainda que seja numa mesma entidade.</text:p>
            <text:p>Para inserir mais linhas basta selecionar uma das células a preencher, carregar no botão direito do rato e escolher a opção<text:span text:style-name="T33"><text:s/>Inserir &gt; Linha da Tabela Acima.</text:span></text:p>
          </table:table-cell>
          <table:covered-table-cell table:number-columns-repeated="8"/>
          <table:table-cell table:style-name="ce261"/>
          <table:table-cell table:style-name="ce385"/>
          <table:table-cell table:style-name="ce386"/>
          <table:table-cell table:number-columns-repeated="16372"/>
        </table:table-row>
        <table:table-row table:style-name="ro2">
          <table:table-cell table:number-columns-repeated="3" table:style-name="ce387"/>
          <table:table-cell office:value-type="string" table:number-columns-spanned="2" table:number-rows-spanned="1" table:style-name="ce401">
            <text:p>CAE - Classificação da atividade económica</text:p>
          </table:table-cell>
          <table:covered-table-cell/>
          <table:table-cell office:value-type="string" office:string-value="" table:formula="of:=IF(AND([.J25]&lt;&gt;0;[.J25]&lt;[.J26]);&quot;O número de estagiários em entidades externas não é suficiente face ao número máximo de alunos para cada admissão&quot;;&quot;&quot;)" table:number-columns-spanned="6" table:number-rows-spanned="1" table:style-name="ce429"/>
          <table:covered-table-cell table:number-columns-repeated="5"/>
          <table:table-cell table:style-name="ce386"/>
          <table:table-cell table:number-columns-repeated="16372"/>
        </table:table-row>
        <table:table-row table:style-name="ro55">
          <table:table-cell office:value-type="string" table:style-name="ce388">
            <text:p><text:span text:style-name="T34">Designação completa</text:span><text:s/>da entidade</text:p>
            <text:p>(1)</text:p>
          </table:table-cell>
          <table:table-cell office:value-type="string" table:style-name="ce389">
            <text:p>NIF ou NIPC<text:s/></text:p>
            <text:p>(2)</text:p>
          </table:table-cell>
          <table:table-cell office:value-type="string" table:content-validation-name="val21" table:style-name="ce390">
            <text:p>Identificação do anexo com o protocolo</text:p>
            <text:p>(3)</text:p>
          </table:table-cell>
          <table:table-cell office:value-type="string" table:content-validation-name="val20" table:style-name="ce388">
            <text:p>Código</text:p>
            <text:p>(4)</text:p>
          </table:table-cell>
          <table:table-cell office:value-type="string" table:content-validation-name="val22" table:style-name="ce388">
            <text:p>Descrição<text:s/></text:p>
            <text:p>(5)</text:p>
          </table:table-cell>
          <table:table-cell office:value-type="string" table:style-name="ce390">
            <text:p>Localidade onde decorrerá o estágio</text:p>
            <text:p>(6)</text:p>
          </table:table-cell>
          <table:table-cell office:value-type="string" table:style-name="ce390">
            <text:p>Número total de trabalhadores na localidade do estágio</text:p>
            <text:p>(7)</text:p>
          </table:table-cell>
          <table:table-cell office:value-type="string" table:style-name="ce390">
            <text:p>Área <text:s/>funcional interna que irá acolher o estagiário</text:p>
            <text:p>(8)</text:p>
          </table:table-cell>
          <table:table-cell office:value-type="string" table:style-name="ce390">
            <text:p>Número de trabalhadores na área funcional na localidade do estágio</text:p>
            <text:p>(9)</text:p>
          </table:table-cell>
          <table:table-cell office:value-type="string" table:style-name="ce390">
            <text:p>Número de alunos a receber em simultâneo no estágio, tal como consta no protocolo<text:s/></text:p>
            <text:p>(10)</text:p>
          </table:table-cell>
          <table:table-cell office:value-type="string" table:style-name="ce390">
            <text:p>Observações</text:p>
            <text:p>(11)</text:p>
          </table:table-cell>
          <table:table-cell table:number-columns-repeated="16373" table:style-name="ce2"/>
        </table:table-row>
        <table:table-row table:number-rows-repeated="14" table:style-name="ro2">
          <table:table-cell table:number-columns-repeated="6" table:style-name="ce391"/>
          <table:table-cell table:style-name="ce392"/>
          <table:table-cell table:style-name="ce391"/>
          <table:table-cell table:number-columns-repeated="3" table:style-name="ce392"/>
          <table:table-cell table:number-columns-repeated="16373" table:style-name="ce2"/>
        </table:table-row>
        <table:table-row table:style-name="ro2">
          <table:table-cell table:number-columns-repeated="6" table:style-name="ce391"/>
          <table:table-cell table:style-name="ce392"/>
          <table:table-cell table:style-name="ce391"/>
          <table:table-cell table:number-columns-repeated="3" table:style-name="ce392"/>
          <table:table-cell table:style-name="ce393"/>
          <table:table-cell table:number-columns-repeated="16372"/>
        </table:table-row>
        <table:table-row table:number-rows-repeated="2" table:style-name="ro2">
          <table:table-cell table:number-columns-repeated="6" table:style-name="ce391"/>
          <table:table-cell table:style-name="ce392"/>
          <table:table-cell table:style-name="ce391"/>
          <table:table-cell table:number-columns-repeated="3" table:style-name="ce392"/>
          <table:table-cell table:number-columns-repeated="16373" table:style-name="ce2"/>
        </table:table-row>
        <table:table-row table:style-name="ro2">
          <table:table-cell office:value-type="string" table:style-name="ce394">
            <text:p>Total</text:p>
          </table:table-cell>
          <table:table-cell table:number-columns-repeated="5" table:style-name="ce394"/>
          <table:table-cell table:style-name="ce395"/>
          <table:table-cell table:style-name="ce394"/>
          <table:table-cell table:style-name="ce395"/>
          <table:table-cell office:value-type="float" office:value="0" table:formula="of:=SUBTOTAL(109;[Form_N.$J$8:.$J$24])" table:style-name="ce395">
            <text:p>0</text:p>
          </table:table-cell>
          <table:table-cell table:style-name="ce395"/>
          <table:table-cell table:number-columns-repeated="16373" table:style-name="ce2"/>
        </table:table-row>
        <table:table-row table:style-name="ro2">
          <table:table-cell table:number-columns-repeated="8" table:style-name="ce2"/>
          <table:table-cell office:value-type="string" table:style-name="ce396">
            <text:p>Número máximo para cada admissão de novos alunos</text:p>
          </table:table-cell>
          <table:table-cell office:value-type="float" office:value="0" table:formula="of:=+[Form_K.D11]" table:style-name="ce397">
            <text:p>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98">
            <text:p>Notas:</text:p>
          </table:table-cell>
          <table:table-cell table:number-columns-repeated="3" table:style-name="ce398"/>
          <table:table-cell table:number-columns-repeated="5" table:style-name="ce2"/>
          <table:table-cell table:number-columns-repeated="2" table:style-name="ce399"/>
          <table:table-cell table:number-columns-repeated="16373" table:style-name="ce2"/>
        </table:table-row>
        <table:table-row table:style-name="ro2">
          <table:table-cell office:value-type="string" table:style-name="ce327">
            <text:p>(2) Indicar o número de identificação fiscal (NIF) ou número de identificação de pessoa coletiva (NIPC)</text:p>
          </table:table-cell>
          <table:table-cell table:number-columns-repeated="3" table:style-name="ce398"/>
          <table:table-cell table:number-columns-repeated="5" table:style-name="ce2"/>
          <table:table-cell table:number-columns-repeated="2" table:style-name="ce399"/>
          <table:table-cell table:number-columns-repeated="16373" table:style-name="ce2"/>
        </table:table-row>
        <table:table-row table:style-name="ro1">
          <table:table-cell office:value-type="string" table:style-name="ce350">
            <text:p>(3) Anexar a digitalização de cada um dos protocolos firmados com as entidades referidas na coluna (1), identificando o ficheiro com as iniciais PROT, seguidas de uma numeração sequencial de dois algarismos</text:p>
          </table:table-cell>
          <table:table-cell table:number-columns-repeated="10" table:style-name="ce350"/>
          <table:table-cell table:number-columns-repeated="16373" table:style-name="ce2"/>
        </table:table-row>
        <table:table-row table:style-name="ro2">
          <table:table-cell office:value-type="string" table:style-name="ce353">
            <text:p><text:s/>(exemplo: PROT01.pdf, PROT02.pdf, PROT03.pdf)</text:p>
          </table:table-cell>
          <table:table-cell table:style-name="ce353"/>
          <table:table-cell table:number-columns-repeated="9" table:style-name="ce263"/>
          <table:table-cell table:number-columns-repeated="16373" table:style-name="ce2"/>
        </table:table-row>
        <table:table-row table:style-name="ro2">
          <table:table-cell office:value-type="string" table:style-name="ce350">
            <text:p>(4) Indicar o código numérico da classificação da atividade económica da entidade referida na coluna (1)</text:p>
          </table:table-cell>
          <table:table-cell table:number-columns-repeated="3" table:style-name="ce350"/>
          <table:table-cell table:number-columns-repeated="5" table:style-name="ce2"/>
          <table:table-cell table:number-columns-repeated="2" table:style-name="ce399"/>
          <table:table-cell table:number-columns-repeated="16373" table:style-name="ce2"/>
        </table:table-row>
        <table:table-row table:style-name="ro2">
          <table:table-cell office:value-type="string" table:style-name="ce350">
            <text:p>(5) Indicar a descrição da classificação da atividade económica da entidade referida na coluna (1)</text:p>
          </table:table-cell>
          <table:table-cell table:number-columns-repeated="3" table:style-name="ce350"/>
          <table:table-cell table:number-columns-repeated="5" table:style-name="ce2"/>
          <table:table-cell table:number-columns-repeated="2" table:style-name="ce399"/>
          <table:table-cell table:number-columns-repeated="16373" table:style-name="ce2"/>
        </table:table-row>
        <table:table-row table:style-name="ro2">
          <table:table-cell office:value-type="string" table:style-name="ce350">
            <text:p>(6) Indicar a localidade onde irá decorrer o estágio</text:p>
          </table:table-cell>
          <table:table-cell table:number-columns-repeated="3" table:style-name="ce350"/>
          <table:table-cell table:number-columns-repeated="5" table:style-name="ce2"/>
          <table:table-cell table:number-columns-repeated="2" table:style-name="ce399"/>
          <table:table-cell table:number-columns-repeated="16373"/>
        </table:table-row>
        <table:table-row table:style-name="ro2">
          <table:table-cell office:value-type="string" table:style-name="ce350">
            <text:p>(7) Indicar o número total de trabalhadores da entidade referida na coluna (1) na localidade do estágio</text:p>
          </table:table-cell>
          <table:table-cell table:number-columns-repeated="3" table:style-name="ce350"/>
          <table:table-cell table:number-columns-repeated="5" table:style-name="ce2"/>
          <table:table-cell table:number-columns-repeated="2" table:style-name="ce399"/>
          <table:table-cell table:number-columns-repeated="16373"/>
        </table:table-row>
        <table:table-row table:style-name="ro2">
          <table:table-cell office:value-type="string" table:style-name="ce350">
            <text:p>(8) Indicar a área funcional interna da entidade referida na coluna (1) em que o aluno irá realizar o estágio</text:p>
          </table:table-cell>
          <table:table-cell table:number-columns-repeated="3" table:style-name="ce350"/>
          <table:table-cell table:number-columns-repeated="5" table:style-name="ce2"/>
          <table:table-cell table:number-columns-repeated="2" table:style-name="ce399"/>
          <table:table-cell table:number-columns-repeated="16373"/>
        </table:table-row>
        <table:table-row table:style-name="ro2">
          <table:table-cell office:value-type="string" table:style-name="ce350">
            <text:p>(9) Indicar o número total de trabalhadores na área funcional referida na coluna (8) onde o aluno irá realizar o estágio</text:p>
          </table:table-cell>
          <table:table-cell table:number-columns-repeated="3" table:style-name="ce350"/>
          <table:table-cell table:number-columns-repeated="5" table:style-name="ce2"/>
          <table:table-cell table:number-columns-repeated="2" table:style-name="ce399"/>
          <table:table-cell table:number-columns-repeated="16373"/>
        </table:table-row>
        <table:table-row table:style-name="ro2">
          <table:table-cell office:value-type="string" table:style-name="ce350">
            <text:p>(10) Indicar o número total de estagiários que a entidade indicada na coluna (1) receberá na localidade referida na coluna (6)</text:p>
          </table:table-cell>
          <table:table-cell table:number-columns-repeated="3" table:style-name="ce350"/>
          <table:table-cell table:number-columns-repeated="5" table:style-name="ce2"/>
          <table:table-cell table:number-columns-repeated="2" table:style-name="ce399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Form_N.$A$1:Form_N.$K$37" table:base-cell-address="Form_N.$A$1"/>
        </table:named-expressions>
      </table:table>
      <table:table table:name="Valores" table:style-name="ta14">
        <table:table-column table:style-name="co91" table:default-cell-style-name="ce403"/>
        <table:table-column table:style-name="co10" table:default-cell-style-name="ce403"/>
        <table:table-column table:style-name="co92" table:default-cell-style-name="ce403"/>
        <table:table-column table:style-name="co10" table:default-cell-style-name="ce403"/>
        <table:table-column table:style-name="co93" table:default-cell-style-name="ce403"/>
        <table:table-column table:style-name="co94" table:default-cell-style-name="ce403"/>
        <table:table-column table:style-name="co95" table:default-cell-style-name="ce403"/>
        <table:table-column table:style-name="co18" table:default-cell-style-name="ce403"/>
        <table:table-column table:style-name="co96" table:default-cell-style-name="ce403"/>
        <table:table-column table:style-name="co5" table:default-cell-style-name="ce403"/>
        <table:table-column table:style-name="co4" table:number-columns-repeated="16374" table:default-cell-style-name="ce403"/>
        <table:table-row table:style-name="ro56">
          <table:table-cell office:value-type="string" table:style-name="ce398">
            <text:p>Área de educação e formação</text:p>
          </table:table-cell>
          <table:table-cell table:style-name="ce403"/>
          <table:table-cell office:value-type="string" table:style-name="ce398">
            <text:p>Integra corpo docente próprio da IES?</text:p>
          </table:table-cell>
          <table:table-cell table:style-name="ce403"/>
          <table:table-cell office:value-type="string" table:style-name="ce398">
            <text:p>Regime de tempo</text:p>
          </table:table-cell>
          <table:table-cell table:style-name="ce403"/>
          <table:table-cell office:value-type="string" table:style-name="ce398">
            <text:p>Componente de formação</text:p>
          </table:table-cell>
          <table:table-cell table:style-name="ce398"/>
          <table:table-cell office:value-type="string" table:style-name="ce398">
            <text:p>Ano curricular</text:p>
          </table:table-cell>
          <table:table-cell table:style-name="ce398"/>
          <table:table-cell office:value-type="string" table:style-name="ce398">
            <text:p>Duração</text:p>
          </table:table-cell>
          <table:table-cell table:number-columns-repeated="16373"/>
        </table:table-row>
        <table:table-row table:style-name="ro56">
          <table:table-cell office:value-type="string" table:style-name="ce403">
            <text:p>010 - Programas de base</text:p>
          </table:table-cell>
          <table:table-cell table:style-name="ce403"/>
          <table:table-cell office:value-type="string" table:style-name="ce403">
            <text:p>Sim</text:p>
          </table:table-cell>
          <table:table-cell table:style-name="ce403"/>
          <table:table-cell office:value-type="string" table:style-name="ce403">
            <text:p>Dedicação exclusiva</text:p>
          </table:table-cell>
          <table:table-cell table:style-name="ce403"/>
          <table:table-cell office:value-type="string" table:style-name="ce403">
            <text:p>Geral e científica</text:p>
          </table:table-cell>
          <table:table-cell table:style-name="ce403"/>
          <table:table-cell office:value-type="string" table:style-name="ce403">
            <text:p>1.º ano</text:p>
          </table:table-cell>
          <table:table-cell table:style-name="ce403"/>
          <table:table-cell office:value-type="string" table:style-name="ce403">
            <text:p>Anual</text:p>
          </table:table-cell>
          <table:table-cell table:number-columns-repeated="16373"/>
        </table:table-row>
        <table:table-row table:style-name="ro56">
          <table:table-cell office:value-type="string" table:style-name="ce403">
            <text:p>080 - Alfabetização</text:p>
          </table:table-cell>
          <table:table-cell table:style-name="ce403"/>
          <table:table-cell office:value-type="string" table:style-name="ce403">
            <text:p>Não</text:p>
          </table:table-cell>
          <table:table-cell table:style-name="ce403"/>
          <table:table-cell office:value-type="string" table:style-name="ce403">
            <text:p>Tempo integral</text:p>
          </table:table-cell>
          <table:table-cell table:style-name="ce403"/>
          <table:table-cell office:value-type="string" table:style-name="ce403">
            <text:p>Técnica</text:p>
          </table:table-cell>
          <table:table-cell table:style-name="ce403"/>
          <table:table-cell office:value-type="string" table:style-name="ce403">
            <text:p>2.º ano</text:p>
          </table:table-cell>
          <table:table-cell table:style-name="ce403"/>
          <table:table-cell office:value-type="string" table:style-name="ce403">
            <text:p>Semestral</text:p>
          </table:table-cell>
          <table:table-cell table:number-columns-repeated="16373"/>
        </table:table-row>
        <table:table-row table:style-name="ro56">
          <table:table-cell office:value-type="string" table:style-name="ce403">
            <text:p>090 - Desenvolvimento pessoal</text:p>
          </table:table-cell>
          <table:table-cell table:number-columns-repeated="3" table:style-name="ce403"/>
          <table:table-cell office:value-type="string" table:style-name="ce403">
            <text:p>Tempo parcial</text:p>
          </table:table-cell>
          <table:table-cell table:style-name="ce403"/>
          <table:table-cell office:value-type="string" table:style-name="ce403">
            <text:p>Em contexto de trabalho</text:p>
          </table:table-cell>
          <table:table-cell table:number-columns-repeated="3" table:style-name="ce403"/>
          <table:table-cell office:value-type="string" table:style-name="ce403">
            <text:p>Trimestral</text:p>
          </table:table-cell>
          <table:table-cell table:number-columns-repeated="16373"/>
        </table:table-row>
        <table:table-row table:style-name="ro56">
          <table:table-cell office:value-type="string" table:style-name="ce403">
            <text:p>140 - Formação de professores/formadores e ciências da educação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142 - Ciências da educação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143 - Formação de educadores de infância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144 - Formação de professores do ensino básico (1.º e 2.º ciclos)</text:p>
          </table:table-cell>
          <table:table-cell table:style-name="ce403"/>
          <table:table-cell office:value-type="string" table:style-name="ce398">
            <text:p>Recomendações nos pareceres</text:p>
          </table:table-cell>
          <table:table-cell table:style-name="ce403"/>
          <table:table-cell office:value-type="string" table:style-name="ce398">
            <text:p>Alterações</text:p>
          </table:table-cell>
          <table:table-cell table:number-columns-repeated="16379" table:style-name="ce403"/>
        </table:table-row>
        <table:table-row table:style-name="ro56">
          <table:table-cell office:value-type="string" table:style-name="ce403">
            <text:p>145 - Formação de professores de áreas disciplinares específicas</text:p>
          </table:table-cell>
          <table:table-cell table:style-name="ce403"/>
          <table:table-cell office:value-type="string" table:style-name="ce403">
            <text:p>Sim</text:p>
          </table:table-cell>
          <table:table-cell table:style-name="ce403"/>
          <table:table-cell office:value-type="string" table:style-name="ce403">
            <text:p>Sim</text:p>
          </table:table-cell>
          <table:table-cell table:number-columns-repeated="16379" table:style-name="ce403"/>
        </table:table-row>
        <table:table-row table:style-name="ro56">
          <table:table-cell office:value-type="string" table:style-name="ce403">
            <text:p>146 - Formação de professores e formadores de áreas tecnológicas</text:p>
          </table:table-cell>
          <table:table-cell table:style-name="ce403"/>
          <table:table-cell office:value-type="string" table:style-name="ce403">
            <text:p>Não</text:p>
          </table:table-cell>
          <table:table-cell table:style-name="ce403"/>
          <table:table-cell office:value-type="string" table:style-name="ce403">
            <text:p>Não</text:p>
          </table:table-cell>
          <table:table-cell table:number-columns-repeated="16379" table:style-name="ce403"/>
        </table:table-row>
        <table:table-row table:style-name="ro56">
          <table:table-cell office:value-type="string" table:style-name="ce403">
            <text:p>149 - Formação de professores/formadores e ciências da educação - programas não classificados noutra área de formação</text:p>
          </table:table-cell>
          <table:table-cell table:style-name="ce403"/>
          <table:table-cell office:value-type="string" table:style-name="ce403">
            <text:p>Não aplicável</text:p>
          </table:table-cell>
          <table:table-cell table:number-columns-repeated="16381" table:style-name="ce403"/>
        </table:table-row>
        <table:table-row table:style-name="ro56">
          <table:table-cell office:value-type="string" table:style-name="ce403">
            <text:p>210- Artes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211 - Belas-artes</text:p>
          </table:table-cell>
          <table:table-cell table:style-name="ce403"/>
          <table:table-cell office:value-type="string" table:style-name="ce398">
            <text:p>Áreas relevantes</text:p>
          </table:table-cell>
          <table:table-cell table:number-columns-repeated="16381" table:style-name="ce403"/>
        </table:table-row>
        <table:table-row table:style-name="ro56">
          <table:table-cell office:value-type="string" table:style-name="ce403">
            <text:p>212 - Artes do espetáculo</text:p>
          </table:table-cell>
          <table:table-cell table:style-name="ce403"/>
          <table:table-cell office:value-type="string" table:style-name="ce403">
            <text:p>O seguinte conjunto de áreas:</text:p>
          </table:table-cell>
          <table:table-cell table:number-columns-repeated="16381" table:style-name="ce403"/>
        </table:table-row>
        <table:table-row table:style-name="ro56">
          <table:table-cell office:value-type="string" table:style-name="ce403">
            <text:p>213 - Audiovisuais e produção dos media</text:p>
          </table:table-cell>
          <table:table-cell table:style-name="ce403"/>
          <table:table-cell office:value-type="string" table:style-name="ce403">
            <text:p>Uma das seguintes áreas:</text:p>
          </table:table-cell>
          <table:table-cell table:number-columns-repeated="16381" table:style-name="ce403"/>
        </table:table-row>
        <table:table-row table:style-name="ro56">
          <table:table-cell office:value-type="string" table:style-name="ce403">
            <text:p>214 - Design</text:p>
          </table:table-cell>
          <table:table-cell table:style-name="ce403"/>
          <table:table-cell office:value-type="string" table:style-name="ce403">
            <text:p>Um dos seguintes conjuntos de áreas:</text:p>
          </table:table-cell>
          <table:table-cell table:number-columns-repeated="16381" table:style-name="ce403"/>
        </table:table-row>
        <table:table-row table:style-name="ro56">
          <table:table-cell office:value-type="string" table:style-name="ce403">
            <text:p>215 - Artesanato</text:p>
          </table:table-cell>
          <table:table-cell table:style-name="ce403"/>
          <table:table-cell office:value-type="string" table:style-name="ce403">
            <text:p>Duas das seguintes áreas:</text:p>
          </table:table-cell>
          <table:table-cell table:number-columns-repeated="16381"/>
        </table:table-row>
        <table:table-row table:style-name="ro56">
          <table:table-cell office:value-type="string" table:style-name="ce403">
            <text:p>219 - Artes - programas não classificados noutra área de formação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220 - Humanidades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221 - Religião e teologia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222 - Línguas e literaturas estrangeiras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223 - Língua e literatura materna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225 - História e arqueologia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226 - Filosofia e ética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229 - Humanidades - programas não classificados noutra área de formação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310 - Ciências sociais e do comportamento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311 - Psicologia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312 - Sociologia e outros estudos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313 - Ciência política e cidadania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314 - Economia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319 - Ciências sociais e do comportamento - programas não classificados noutra área de formação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320 -Informação e jornalismo</text:p>
          </table:table-cell>
          <table:table-cell table:number-columns-repeated="16383" table:style-name="ce403"/>
        </table:table-row>
        <table:table-row table:style-name="ro56">
          <table:table-cell office:value-type="string" table:style-name="ce403">
            <text:p>321 - Jornalismo e reportagem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22 - Biblioteconomia, arquivo e documentação (BAD)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29 - Informação e jornalismo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40 - Ciências empresariai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41 - Comérci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42 -<text:s/><text:span text:style-name="T37">Marketing</text:span><text:s/>e publicidade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43 - Finanças, banca e seguro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44 - Contabilidade e fiscalidade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45 - Gestão e administr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46 - Secretariado e trabalho administrativ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47 - Enquadramento na organização/empres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49 - Ciências empresariais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380 - Direit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20 - Ciências da vid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21 - Biologia e bioquím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22 - Ciências do ambiente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29 - Ciências da vida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40 - Ciências física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41 - Fís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42 - Quím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43 - Ciências da terr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49 - Ciências físicas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60 - Matemática e estatíst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61 - Matemát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62 - Estatíst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69 - Matemática e estatística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80 - Informát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81 - Ciências informática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82 - Informática na ótica do utilizador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489 - Informática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20 - Engenharia e técnicas afin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21 - Metalurgia e metalomecân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22 - Eletricidade e energi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23 - Eletrónica e auto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24 - Tecnologia dos processos químico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25 - Construção e reparação de veículos a motor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29 - Engenharia e técnicas afins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40 - Indústrias transformadora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41 - Indústrias alimentare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42 - Indústrias do têxtil, vestuário, calçado e cour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43 - Materiais (indústrias da madeira, cortiça, papel, plástico, vidro e outros)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44 - Indústrias extrativa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49 - Indústrias transformadoras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80 - Arquitetura e constru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81 - Arquitetura e urbanism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82 - Construção civil e engenharia civil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589 - Arquitetura e construção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620 - Agricultura, silvicultura e pesca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621 - Produção agrícola e animal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622 - Floricultura e jardinagem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623 - Silvicultura e caç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624 - Pesca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629 - Agricultura, silvicultura e pescas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640 - Ciências veterinária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20 - Saúde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21 - Medicin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23 - Enfermagem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24 - Ciências dentária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25 - Tecnologias de diagnóstico e terapêut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26 - Terapia e reabilit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27 - Ciências farmacêutica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29 - Saúde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60 - Serviços sociai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61 - Serviços de apoio a crianças e joven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62 - Trabalho social e orient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769 - Serviços sociais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10 - Serviços pessoai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11 - Hotelaria e restaur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12 - Turismo e lazer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13 - Desport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14 - Serviços doméstico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15 -Cuidados de belez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19 - Serviços pessoais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40 - Serviços de transporte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50 - Proteção do ambiente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51 - Tecnologia de proteção do ambiente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52 - Ambientes naturais e vida selvagem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53 - Serviços de saúde públic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59 - Proteção do ambiente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60 - Serviços de segurança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61 - Proteção de pessoas e bens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62 - Segurança e higiene no trabalh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63 - Segurança militar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869 - Serviços de segurança - programas não classificados noutra área de formação</text:p>
          </table:table-cell>
          <table:table-cell table:number-columns-repeated="16383"/>
        </table:table-row>
        <table:table-row table:style-name="ro56">
          <table:table-cell office:value-type="string" table:style-name="ce403">
            <text:p>999 - Desconhecido ou não especificado</text:p>
          </table:table-cell>
          <table:table-cell table:number-columns-repeated="16383"/>
        </table:table-row>
        <table:table-row table:number-rows-repeated="1048459" table:style-name="ro56">
          <table:table-cell table:number-columns-repeated="16384"/>
        </table:table-row>
      </table:table>
      <table:database-ranges>
        <table:database-range table:target-range-address="Form_B.B11:Form_B.C21" table:name="Tabela76"/>
        <table:database-range table:target-range-address="Form_C.B6:Form_C.C16" table:name="Tabela72"/>
        <table:database-range table:target-range-address="Form_C.E6:Form_C.F16" table:name="Tabela74"/>
        <table:database-range table:target-range-address="Form_C.H6:Form_C.I16" table:name="Tabela75"/>
        <table:database-range table:target-range-address="Form_E_Table.B1:Form_E_Table.P42" table:name="Tabela6"/>
        <table:database-range table:target-range-address="Form_F.C8:Form_F.N38" table:name="Tabela77"/>
        <table:database-range table:target-range-address="Form_G.B10:Form_G.AF51" table:name="Tabela3"/>
        <table:database-range table:target-range-address="Form_L.A11:Form_L.L52" table:name="Tabela7"/>
        <table:database-range table:target-range-address="Form_N.A7:Form_N.K24" table:name="Tabela1141"/>
        <table:database-range table:target-range-address="Valores.A1:Valores.A117" table:name="CNAEF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Times New Roman" svg:font-family="&quot;Times New Roman&quot;"/>
    <style:font-face style:name="Courier New" svg:font-family="&quot;Courier New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Cor1_32_2" style:display-name="20% - Cor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r2_32_2" style:display-name="20% - Cor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r3_32_2" style:display-name="20% - Cor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r4_32_2" style:display-name="20% - Cor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r5_32_2" style:display-name="20% - Cor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6_32_2" style:display-name="20% - Cor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_32_2" style:display-name="40% - Cor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r2_32_2" style:display-name="40% - Cor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_32_2" style:display-name="40% - Cor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r4_32_2" style:display-name="40% - Cor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r5_32_2" style:display-name="40% - Cor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r6_32_2" style:display-name="40% - Cor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_32_2" style:display-name="Cabeçalh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#C00000"/>
      <style:text-properties fo:color="#FFFFFF" fo:font-weight="bold" style:font-weight-asian="bold" style:font-weight-complex="bold" style:font-family-generic="roman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00000"/>
      <style:text-properties fo:color="#FFFFFF" style:font-name="Cambria" style:font-name-asian="Cambria" style:font-name-complex="Cambria" style:font-family-generic="roman"/>
    </style:style>
    <style:style style:name="cf5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ackground-color="#C00000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C00000"/>
      <style:text-properties fo:color="#FFFFFF" style:font-family-generic="roman"/>
    </style:style>
    <style:style style:name="Cor1_32_2" style:display-name="Cor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r2_32_2" style:display-name="Cor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_32_2" style:display-name="Cor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r4_32_2" style:display-name="Cor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r5_32_2" style:display-name="Cor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_32_2" style:display-name="Cor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_32_2" style:display-name="Correct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Percentagem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2" style:family="table-cell">
      <style:table-cell-properties fo:background-color="#FFC7CE"/>
      <style:text-properties fo:color="#9C0006" style:font-family-generic="swiss"/>
    </style:style>
    <style:style style:name="cf13" style:family="table-cell">
      <style:table-cell-properties fo:background-color="#C6EFCE"/>
      <style:text-properties fo:color="#006100" style:font-family-generic="swiss"/>
    </style:style>
    <style:style style:name="cf14" style:family="table-cell">
      <style:table-cell-properties fo:background-color="#C00000"/>
      <style:text-properties fo:color="#FFFFF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74803149606299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48031496062992in" fo:margin-right="0.74803149606299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in" fo:margin-bottom="0in" fo:margin-left="0.748031496062992in" fo:margin-right="0.748031496062992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7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8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9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0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Versão</text:span><text:span text:style-name="T1"> </text:span><text:span text:style-name="T1">para</text:span><text:span text:style-name="T1"> </text:span><text:span text:style-name="T1">apresentação</text:span><text:span text:style-name="T1"> </text:span><text:span text:style-name="T1">à</text:span><text:span text:style-name="T1"> </text:span><text:span text:style-name="T1">Comissão</text:span><text:span text:style-name="T1"> </text:span><text:span text:style-name="T1">de</text:span><text:span text:style-name="T1"> </text:span><text:span text:style-name="T1">Acompanhamento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Versão</text:span><text:span text:style-name="T2"> </text:span><text:span text:style-name="T2">para</text:span><text:span text:style-name="T2"> </text:span><text:span text:style-name="T2">apresentação</text:span><text:span text:style-name="T2"> </text:span><text:span text:style-name="T2">à</text:span><text:span text:style-name="T2"> </text:span><text:span text:style-name="T2">Comissão</text:span><text:span text:style-name="T2"> </text:span><text:span text:style-name="T2">de</text:span><text:span text:style-name="T2"> </text:span><text:span text:style-name="T2">Acompanhamento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Versão</text:span><text:span text:style-name="T3"> </text:span><text:span text:style-name="T3">para</text:span><text:span text:style-name="T3"> </text:span><text:span text:style-name="T3">apresentação</text:span><text:span text:style-name="T3"> </text:span><text:span text:style-name="T3">à</text:span><text:span text:style-name="T3"> </text:span><text:span text:style-name="T3">Comissão</text:span><text:span text:style-name="T3"> </text:span><text:span text:style-name="T3">de</text:span><text:span text:style-name="T3"> </text:span><text:span text:style-name="T3">Acompanhamento</text:span></text:p>
        </style:region-left>
        <style:region-center>
          <text:p><text:span text:style-name="T3"><text:date>???</text:date></text:span></text:p>
        </style:region-center>
        <style:region-right>
          <text:p><text:span text:style-name="T3"><text:sheet-name>???</text:sheet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Versão</text:span><text:span text:style-name="T4"> </text:span><text:span text:style-name="T4">para</text:span><text:span text:style-name="T4"> </text:span><text:span text:style-name="T4">apresentação</text:span><text:span text:style-name="T4"> </text:span><text:span text:style-name="T4">à</text:span><text:span text:style-name="T4"> </text:span><text:span text:style-name="T4">Comissão</text:span><text:span text:style-name="T4"> </text:span><text:span text:style-name="T4">de</text:span><text:span text:style-name="T4"> </text:span><text:span text:style-name="T4">Acompanhamento</text:span></text:p>
        </style:region-left>
        <style:region-center>
          <text:p><text:span text:style-name="T4"><text:date>???</text:date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Versão</text:span><text:span text:style-name="T5"> </text:span><text:span text:style-name="T5">para</text:span><text:span text:style-name="T5"> </text:span><text:span text:style-name="T5">apresentação</text:span><text:span text:style-name="T5"> </text:span><text:span text:style-name="T5">à</text:span><text:span text:style-name="T5"> </text:span><text:span text:style-name="T5">Comissão</text:span><text:span text:style-name="T5"> </text:span><text:span text:style-name="T5">de</text:span><text:span text:style-name="T5"> </text:span><text:span text:style-name="T5">Acompanhamento</text:span></text:p>
        </style:region-left>
        <style:region-center>
          <text:p><text:span text:style-name="T5"><text:date>???</text:date></text:span></text:p>
        </style:region-center>
        <style:region-right>
          <text:p><text:span text:style-name="T5"><text:sheet-name>???</text:sheet-name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6">Versão</text:span><text:span text:style-name="T6"> </text:span><text:span text:style-name="T6">para</text:span><text:span text:style-name="T6"> </text:span><text:span text:style-name="T6">apresentação</text:span><text:span text:style-name="T6"> </text:span><text:span text:style-name="T6">à</text:span><text:span text:style-name="T6"> </text:span><text:span text:style-name="T6">Comissão</text:span><text:span text:style-name="T6"> </text:span><text:span text:style-name="T6">de</text:span><text:span text:style-name="T6"> </text:span><text:span text:style-name="T6">Acompanhamento</text:span></text:p>
        </style:region-left>
        <style:region-center>
          <text:p><text:span text:style-name="T6"><text:date>???</text:date></text:span></text:p>
        </style:region-center>
        <style:region-right>
          <text:p><text:span text:style-name="T6"><text:sheet-name>???</text:sheet-name></text:span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7">Versão</text:span><text:span text:style-name="T7"> </text:span><text:span text:style-name="T7">para</text:span><text:span text:style-name="T7"> </text:span><text:span text:style-name="T7">apresentação</text:span><text:span text:style-name="T7"> </text:span><text:span text:style-name="T7">à</text:span><text:span text:style-name="T7"> </text:span><text:span text:style-name="T7">Comissão</text:span><text:span text:style-name="T7"> </text:span><text:span text:style-name="T7">de</text:span><text:span text:style-name="T7"> </text:span><text:span text:style-name="T7">Acompanhamento</text:span></text:p>
        </style:region-left>
        <style:region-center>
          <text:p><text:span text:style-name="T7"><text:date>???</text:date></text:span></text:p>
        </style:region-center>
        <style:region-right>
          <text:p><text:span text:style-name="T7"><text:sheet-name>???</text:sheet-name></text:span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8">Versão</text:span><text:span text:style-name="T8"> </text:span><text:span text:style-name="T8">para</text:span><text:span text:style-name="T8"> </text:span><text:span text:style-name="T8">apresentação</text:span><text:span text:style-name="T8"> </text:span><text:span text:style-name="T8">à</text:span><text:span text:style-name="T8"> </text:span><text:span text:style-name="T8">Comissão</text:span><text:span text:style-name="T8"> </text:span><text:span text:style-name="T8">de</text:span><text:span text:style-name="T8"> </text:span><text:span text:style-name="T8">Acompanhamento</text:span></text:p>
        </style:region-left>
        <style:region-center>
          <text:p><text:span text:style-name="T8"><text:date>???</text:date></text:span></text:p>
        </style:region-center>
        <style:region-right>
          <text:p><text:span text:style-name="T8"><text:sheet-name>???</text:sheet-name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9">Versão</text:span><text:span text:style-name="T9"> </text:span><text:span text:style-name="T9">para</text:span><text:span text:style-name="T9"> </text:span><text:span text:style-name="T9">apresentação</text:span><text:span text:style-name="T9"> </text:span><text:span text:style-name="T9">à</text:span><text:span text:style-name="T9"> </text:span><text:span text:style-name="T9">Comissão</text:span><text:span text:style-name="T9"> </text:span><text:span text:style-name="T9">de</text:span><text:span text:style-name="T9"> </text:span><text:span text:style-name="T9">Acompanhamento</text:span></text:p>
        </style:region-left>
        <style:region-center>
          <text:p><text:span text:style-name="T9"><text:date>???</text:date></text:span></text:p>
        </style:region-center>
        <style:region-right>
          <text:p><text:span text:style-name="T9"><text:sheet-name>???</text:sheet-name></text:span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0">Versão</text:span><text:span text:style-name="T10"> </text:span><text:span text:style-name="T10">para</text:span><text:span text:style-name="T10"> </text:span><text:span text:style-name="T10">apresentação</text:span><text:span text:style-name="T10"> </text:span><text:span text:style-name="T10">à</text:span><text:span text:style-name="T10"> </text:span><text:span text:style-name="T10">Comissão</text:span><text:span text:style-name="T10"> </text:span><text:span text:style-name="T10">de</text:span><text:span text:style-name="T10"> </text:span><text:span text:style-name="T10">Acompanhamento</text:span></text:p>
        </style:region-left>
        <style:region-center>
          <text:p><text:span text:style-name="T10"><text:date>???</text:date></text:span></text:p>
        </style:region-center>
        <style:region-right>
          <text:p><text:span text:style-name="T10"><text:sheet-name>???</text:sheet-name></text:span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1">Versão</text:span><text:span text:style-name="T11"> </text:span><text:span text:style-name="T11">para</text:span><text:span text:style-name="T11"> </text:span><text:span text:style-name="T11">apresentação</text:span><text:span text:style-name="T11"> </text:span><text:span text:style-name="T11">à</text:span><text:span text:style-name="T11"> </text:span><text:span text:style-name="T11">Comissão</text:span><text:span text:style-name="T11"> </text:span><text:span text:style-name="T11">de</text:span><text:span text:style-name="T11"> </text:span><text:span text:style-name="T11">Acompanhamento</text:span></text:p>
        </style:region-left>
        <style:region-center>
          <text:p><text:span text:style-name="T11"><text:date>???</text:date></text:span></text:p>
        </style:region-center>
        <style:region-right>
          <text:p><text:span text:style-name="T11"><text:sheet-name>???</text:sheet-name></text:span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TMendes</meta:initial-creator>
    <dc:creator>Nuno Jesus</dc:creator>
    <meta:creation-date>2006-08-14T13:24:52Z</meta:creation-date>
    <dc:date>2019-03-18T10:40:47Z</dc:date>
    <meta:print-date>2014-11-06T11:10:00Z</meta:print-date>
  </office:meta>
</office:document-meta>
</file>