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15%"/>
      <style:text-properties fo:font-weight="bold" style:font-weight-asian="bold"/>
    </style:style>
    <style:style style:name="P3" style:parent-style-name="Normal" style:family="paragraph">
      <style:paragraph-properties fo:line-height="115%"/>
    </style:style>
    <style:style style:name="P4" style:parent-style-name="Normal" style:family="paragraph">
      <style:paragraph-properties fo:line-height="115%"/>
    </style:style>
    <style:style style:name="P5" style:parent-style-name="Normal" style:family="paragraph">
      <style:paragraph-properties fo:line-height="115%"/>
      <style:text-properties fo:font-weight="bold" style:font-weight-asian="bold"/>
    </style:style>
    <style:style style:name="T6" style:parent-style-name="Tipodeletrapredefinidodoparágrafo" style:family="text">
      <style:text-properties fo:font-style="italic" style:font-style-asian="italic"/>
    </style:style>
    <style:style style:name="T7" style:parent-style-name="Tipodeletrapredefinidodoparágrafo" style:family="text">
      <style:text-properties fo:font-style="italic" style:font-style-asian="italic"/>
    </style:style>
    <style:style style:name="P8" style:parent-style-name="Normal" style:family="paragraph">
      <style:paragraph-properties fo:line-height="115%"/>
    </style:style>
  </office:automatic-styles>
  <office:body>
    <office:text text:use-soft-page-breaks="true">
      <text:p text:style-name="P1">Direção-Geral do Ensino Superior</text:p>
      <text:p text:style-name="P3">Ciência, Tecnologia e Ensino Superior</text:p>
      <text:p text:style-name="P4"><text:tab/></text:p>
      <text:p text:style-name="P5">DESPACHO</text:p>
      <text:p text:style-name="Normal">Nos termos do n.º 2 do artigo 40.º-S do Decreto-Lei n.º 74/2006, de 24 de março, na sua redação atual, os pedidos de registo da criação de cursos técnicos superiores profissionais são apresentados nos prazos fixados por despacho do diretor-geral do Ensino Superior, publicado na 2.ª série do Diário da República.<text:s/></text:p>
      <text:p text:style-name="Normal">Nos termos da alínea a) do n.º 3 do artigo 40.º-W do mesmo diploma legal, a comissão de acompanhamento dos cursos técnicos superiores profissionais deve pronunciar-se sobre os referidos prazos.<text:s/></text:p>
      <text:p text:style-name="Normal">Assim:<text:s/></text:p>
      <text:p text:style-name="Normal">Ouvida a comissão de acompanhamento;<text:s/></text:p>
      <text:p text:style-name="Normal">Ao abrigo do n.º 2 do artigo 40.º-S do Decreto-Lei n.º 74/2006, de 24 de março, na sua redação atual;<text:s/></text:p>
      <text:p text:style-name="Normal">Determino:<text:s/></text:p>
      <text:p text:style-name="Normal">1 — Os requerimentos de registo da criação de cursos técnicos superiores profissionais para entrada em funcionamento no ano letivo de 2020-2021 devem ser apresentados entre 18 dezembro de 2019 até 31 de janeiro de 2020.<text:s/></text:p>
      <text:p text:style-name="Normal">2 — Esses requerimentos de registo da criação de cursos técnicos superiores profissionais devem ser apresentados através de<text:s/>aplicação online,<text:s/>disponível em<text:s/><text:a xlink:href="https://tesp.dges.gov.pt/login" office:target-frame-name="_top" xlink:show="replace"><text:span text:style-name="Hiperligação">https://tesp.dges.gov.pt/login</text:span></text:a>.</text:p>
      <text:p text:style-name="Normal">3 — Podem ser igualmente submetidos, no prazo indicado no número anterior, a título condicional, requerimentos de registo da criação de cursos técnicos superiores profissionais para entrada em funcionamento no ano letivo de 2020-2021 referentes a estabelecimentos de ensino superior privados em processo de reconhecimento de interesse público ou de alteração de reconhecimento de interesse público, bem como a unidades orgânicas de ensino politécnico em processo de criação em instituições de ensino superior universitárias.<text:s/></text:p>
      <text:p text:style-name="Normal"/>
      <text:p text:style-name="Normal">17 de dezembro de 2019. — O Diretor-Geral<text:s/>do Ensino Superior,<text:s/><text:span text:style-name="T6">Prof. Doutor<text:s/></text:span><text:span text:style-name="T7">João Queiroz</text:span>.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page-number text:fixed="false">1</text:page-number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uno Jesus</meta:initial-creator>
    <dc:creator>Inês Vasques</dc:creator>
    <meta:creation-date>2019-12-17T12:31:00Z</meta:creation-date>
    <dc:date>2019-12-17T12:31:00Z</dc:date>
    <meta:template xlink:href="Normal.dotm" xlink:type="simple"/>
    <meta:editing-cycles>2</meta:editing-cycles>
    <meta:editing-duration>PT0S</meta:editing-duration>
    <meta:document-statistic meta:page-count="1" meta:paragraph-count="3" meta:word-count="285" meta:character-count="1822" meta:row-count="12" meta:non-whitespace-character-count="1540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PackageSignature_759a9166337c7c429c08c77dfa792902">
    <SignedInfo>
      <CanonicalizationMethod Algorithm="http://www.w3.org/TR/2001/REC-xml-c14n-20010315"/>
      <SignatureMethod Algorithm="http://www.w3.org/2001/04/xmldsig-more#rsa-sha256"/>
      <Reference Type="http://uri.etsi.org/01903#SignedProperties" URI="#idSignedProperties_759a9166337c7c429c08c77dfa792902">
        <Transforms>
          <Transform Algorithm="http://www.w3.org/TR/2001/REC-xml-c14n-20010315"/>
        </Transforms>
        <DigestMethod Algorithm="http://www.w3.org/2001/04/xmlenc#sha256"/>
        <DigestValue>TiAFTyUyfBZtX5lqczLDsETScYNQkKbkS3c1uNSTYbQ=</DigestValue>
      </Reference>
      <Reference Type="http://docs.oasis-open.org/office/v1.2/OS/OpenDocument-v1.2.odt" URI="mimetype">
        <DigestMethod Algorithm="http://www.w3.org/2001/04/xmlenc#sha256"/>
        <DigestValue>cU2+NwsKcGNmkhfZGyh1Zv6Lq7yFmbYpskR2/4G4NZM=</DigestValue>
      </Reference>
      <Reference Type="http://docs.oasis-open.org/office/v1.2/OS/OpenDocument-v1.2.odt" URI="settings.xml">
        <Transforms>
          <Transform Algorithm="http://www.w3.org/TR/2001/REC-xml-c14n-20010315"/>
        </Transforms>
        <DigestMethod Algorithm="http://www.w3.org/2001/04/xmlenc#sha256"/>
        <DigestValue>ko46kgft8/Nedw7lVxbvXdNaV7auM8U8WoszV9mwKqE=</DigestValue>
      </Reference>
      <Reference Type="http://docs.oasis-open.org/office/v1.2/OS/OpenDocument-v1.2.odt" URI="META-INF/manifest.xml">
        <Transforms>
          <Transform Algorithm="http://www.w3.org/TR/2001/REC-xml-c14n-20010315"/>
        </Transforms>
        <DigestMethod Algorithm="http://www.w3.org/2001/04/xmlenc#sha256"/>
        <DigestValue>WY4eL0hKa3ryEkt3OWnaE6+T/HoEs+DTtrgQyeoVgos=</DigestValue>
      </Reference>
      <Reference Type="http://docs.oasis-open.org/office/v1.2/OS/OpenDocument-v1.2.odt" URI="meta.xml">
        <Transforms>
          <Transform Algorithm="http://www.w3.org/TR/2001/REC-xml-c14n-20010315"/>
        </Transforms>
        <DigestMethod Algorithm="http://www.w3.org/2001/04/xmlenc#sha256"/>
        <DigestValue>AEr265ZhXjKEPsPLc56OUQdkkLZwafF6MISYr1BcHNQ=</DigestValue>
      </Reference>
      <Reference Type="http://docs.oasis-open.org/office/v1.2/OS/OpenDocument-v1.2.odt" URI="content.xml">
        <Transforms>
          <Transform Algorithm="http://www.w3.org/TR/2001/REC-xml-c14n-20010315"/>
        </Transforms>
        <DigestMethod Algorithm="http://www.w3.org/2001/04/xmlenc#sha256"/>
        <DigestValue>fTKJGLB1ZxauYIS8tKl6XOJ3qy25PdHk5j+21qNL730=</DigestValue>
      </Reference>
      <Reference Type="http://docs.oasis-open.org/office/v1.2/OS/OpenDocument-v1.2.odt" URI="styles.xml">
        <Transforms>
          <Transform Algorithm="http://www.w3.org/TR/2001/REC-xml-c14n-20010315"/>
        </Transforms>
        <DigestMethod Algorithm="http://www.w3.org/2001/04/xmlenc#sha256"/>
        <DigestValue>NB3oEcGPlaA63bYQbHiouD4ajjkymtonW3y0d6XvNh4=</DigestValue>
      </Reference>
    </SignedInfo>
    <SignatureValue>cwkYv7gPakus8q8w+xMcjarbgCs5awxRIbtRvckbwD89EFqy3jYTcNex20GxbVdc6rRWuVW9Rp35
2UCcwVMPRuzrQMRdd5A+KgtKnMaC5kIboVl9c8dNUAsmIX95UHjj9q//GIYcnUexjmiqy8z+Imvy
AsHXul2NeMBRXIptO5+huFckLMTl7F6CL39BE9/iJh5jK+784dsBEgg/Quf5h8Yp3BuR4TGC7ney
etXLdoUYSOLysiXFyzJiWwAaWhM0DgEaVXXcxUhSkCnJQYkqgFA586ikp2A4GxUSqld5RZ0yAhaB
nOX/32lk3ZNets12il6pYEFouM9ebQg7ejGWwg==</SignatureValue>
    <KeyInfo>
      <X509Data>
        <X509IssuerSerial>
          <X509IssuerName>CN=ECCE 001, OU=ECEstado, O=SCEE, C=PT</X509IssuerName>
          <X509SerialNumber>6160618380438699607309589819360881091</X509SerialNumber>
        </X509IssuerSerial>
        <X509Certificate>MIIFfjCCBGagAwIBAgIQBKJ97+CEuY5aAIKmBBEpwzANBgkqhkiG9w0BAQsFADBCMQswCQYDVQQGEwJQVDENMAsGA1UECgwEU0NFRTERMA8GA1UECwwIRUNFc3RhZG8xETAPBgNVBAMMCEVDQ0UgMDAxMB4XDTE3MTEwNjE1NDEyNloXDTIwMTEwNjE1NDEyNVowcDELMAkGA1UEBhMCUFQxKzApBgNVBAoMIkRpcmXDp8Ojby1HZXJhbCBkbyBFbnNpbm8gU3VwZXJpb3IxNDAyBgNVBAMMK0pvw6NvIEFudMOzbmlvIGRlIFNhbXBhaW8gUm9kcmlndWVzIFF1ZWlyb3owggEiMA0GCSqGSIb3DQEBAQUAA4IBDwAwggEKAoIBAQCujm2YGXpzGYzp89eubjmFlOA3lTa6/JdxpXFbYewOHerOnfbMG9bMe1/QdsCrYz/I1RsYLMEZ7b6K/xCQST/0chvkmIyap2AmlUcXdLlli/R3WKCoZjoqzacgcQssSDe9VnjOpgzeJhqIR+hEosJDlElcadDJjgdcrDCQuJXZJxbEYE+R55YuWsfs3ZfSnT+UzC+Sndtt3sluF0OAhOwm5vNptz9Q6Py+hTx+dnRWkfCOnugiRcYAT11VtlzRiLx4iKHhxx2C9wr8TKbfTL99w5CavM1QNMGT8XuPW+tJ1yk+iKkDD1LrtFkWPJxg58LDgIBrUOun/wqcmhU7lASXAgMBAAGjggJAMIICPDBqBgNVHREEYzBhpDUwMzExMC8GC2CEbAEBAQICAAIBFCBEaXJldG9yLUdlcmFsIGRvIEVuc2lubyBTdXBlcmlvcqAoBgorBgEEAYI3FAIDoBoMGGpvYW8ucXVlaXJvekBkZ2VzLmdvdi5wdDAMBgNVHRMBAf8EAjAAMA4GA1UdDwEB/wQEAwIDiDAfBgNVHSUEGDAWBggrBgEFBQcDAgYKKwYBBAGCNxQCAjARBglghkgBhvhCAQEEBAMCB4AwHQYDVR0OBBYEFPZGzeEwPhXLIn2DLH8Su51GELXEMB8GA1UdIwQYMBaAFOMa2JoMNlrUDiOsDphvgVKeLl0FMIGYBgNVHSAEgZAwgY0wgYoGCGCEbAEBAQIUMH4wJgYIKwYBBQUHAgEWGmh0dHA6Ly93d3cuZWNjZS5nb3YucHQvZHBjMFQGCCsGAQUFBwICMEgaRkNlcnRpZmljYWRvIHN1amVpdG8gYTogRGVjbGFyYefjbyBkZSBQcuF0aWNhcyBkZSBDZXJ0aWZpY2Hn428gZGEgRUNDRS4wZgYIKwYBBQUHAQEEWjBYMCMGCCsGAQUFBzABhhdodHRwOi8vb2NzcC5lY2NlLmdvdi5wdDAxBggrBgEFBQcwAoYlaHR0cDovL3RydXN0LmVjY2UuZ292LnB0L2VjY2UtMDAxLmNydDA5BgNVHR8EMjAwMC6gLKAqhihodHRwOi8vY3Jscy5lY2NlLmdvdi5wdC9jcmxzL2NybC0wMDEuY3JsMA0GCSqGSIb3DQEBCwUAA4IBAQCJW1G58iJOOtflqTUT/QHvIoF4fWUzUkH1y1VTCo44P98rnE2O/6pKwBfVPz8ZHGAEo2iCHAvAXCUDrmqZVNqeYwgElvN0qL69/F4sBEFtmCy1lnZvHtuv9PIQ99Qp8RXjrBiCH41jSYHzPPnLNo5XJSJ2Fqr/gNInw55wueTQW6/1NjFb21xuEyPmWxAO975/s2FdE2Sq+ZxQO85yU4qidEWqGocgNygySlrTnG+0l9p+R9xzLno5O5bUFHD7l/dMpzYYb9ahUsIi3Q9t/oxEp9tSlYcdegy5wzfZ2yk1pj+ip4yw15wIP+O5KwAoarMlsrnalC3Ngt5WKdwkocqG</X509Certificate>
      </X509Data>
    </KeyInfo>
    <Object>
      <xd:QualifyingProperties xmlns:xd="http://uri.etsi.org/01903/v1.3.2#" Target="#idPackageSignature_759a9166337c7c429c08c77dfa792902">
        <xd:SignedProperties Id="idSignedProperties_759a9166337c7c429c08c77dfa792902">
          <xd:SignedSignatureProperties>
            <xd:SigningTime>2019-12-17T12:44:57Z</xd:SigningTime>
            <xd:SigningCertificate>
              <xd:Cert>
                <xd:CertDigest>
                  <DigestMethod Algorithm="http://www.w3.org/2001/04/xmlenc#sha256"/>
                  <DigestValue>IDaN2uRfp8ROp3MOMEypEI8BDsxMJPviyoYS5pvwl4M=</DigestValue>
                </xd:CertDigest>
                <xd:IssuerSerial>
                  <X509IssuerName>CN=ECCE 001, OU=ECEstado, O=SCEE, C=PT</X509IssuerName>
                  <X509SerialNumber>6160618380438699607309589819360881091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>
          <xd:UnsignedSignatureProperties>
            <xd:CertificateValues>
              <xd:EncapsulatedX509Certificate>MIIFQDCCAyigAwIBAgIQW+ApHj8MkelVitA9MDf1STANBgkqhkiG9w0BAQsFADAzMQswCQYDVQQGEwJQVDENMAsGA1UECgwEU0NFRTEVMBMGA1UEAwwMRUNSYWl6RXN0YWRvMB4XDTE1MDYyNDE1NDM1N1oXDTI3MDYyNDE1NDM1N1owQjELMAkGA1UEBhMCUFQxDTALBgNVBAoMBFNDRUUxETAPBgNVBAsMCEVDRXN0YWRvMREwDwYDVQQDDAhFQ0NFIDAwMTCCASIwDQYJKoZIhvcNAQEBBQADggEPADCCAQoCggEBAMD1nmAQ6iiApqcE9KCvKGTn/3P3WNbrmGguwoUZgDPlNSeopd1ifACygPs0hXSCVbjIEVacsJaQ4jUPAPxGs6/XO2SF49K1M+F02n5QVBDOm7RInu4c5uz6uUp/z0z/51OxBvJT0KCj2aGnLB2vo2atLcyP4pgqeb6lPT3HcTPNTnTnYytAPM2Kj82mJWfMNMop/3qwlaz2SYjvG5ZJNNewGLqOqC++4LYkmNVYaU/r5hX/8p4dlQg+zEP1bQeol8rUQbbtmJ7ZRkD5H01pUngL+1rPE+0V+/qz787ib6jVA513jesBbSxAR9QjMuhdab46q8FBdMqyMPTwqrMYjfcCAwEAAaOCAT8wggE7MA8GA1UdEwEB/wQFMAMBAf8wHQYDVR0OBBYEFOMa2JoMNlrUDiOsDphvgVKeLl0FMB8GA1UdIwQYMBaAFHF/Nd71d3FtHRKc4ZCkuvCpg4+AMA4GA1UdDwEB/wQEAwIBBjA7BgNVHSAENDAyMDAGBFUdIAAwKDAmBggrBgEFBQcCARYaaHR0cDovL3d3dy5lY2VlLmdvdi5wdC9kcGMwZAYIKwYBBQUHAQEEWDBWMCMGCCsGAQUFBzABhhdodHRwOi8vb2NzcC5lY2VlLmdvdi5wdDAvBggrBgEFBQcwAoYjaHR0cDovL3RydXN0LmVjZWUuZ292LnB0L2VjcmFpei5jcnQwNQYDVR0fBC4wLDAqoCigJoYkaHR0cDovL2NybHMuZWNlZS5nb3YucHQvY3Jscy9BUkwuY3JsMA0GCSqGSIb3DQEBCwUAA4ICAQDRjGHFQLgpVdEaDuyC7VwwzRBPqMhhY5mHs84tZL6d1BAUKW6qzLrEB370xEnBgWdxE5dU9jKSZxFeZau9Mkt5Yau3fi2jrYwhacFa+jzeBxthAfVGGD/x9zQU8wCfocrbC7Sfd6t9z7+0drAyAg0A/RwdBjMsrAhHpxxMf5m+5HxlaxY2y5C85ZG0Ru/S4paBDHklK1PNQdPyxrU8QgH/UD6sIz4BgqaSgFijyoaExquCmciX1TSCmxqDHc+c4O6X3iQOB8ZAx2RYsENKJG3DM+thp1yo8mZxEsan1yJcQY4OpKHNvKAq0g9UNyu93ZL/Fn9okVQuFNXp9L9APZsL8p70hAFt2aoThQATaQSRjtb99beGbm5DYvhWh7oli4QnvqmgA/YUrRBz3w0WGCqz+lO0VNXKCKJLPlWwlmeil4YXNbK8Nr+XOvb/XT/yxV09iZBV+hXK/MwQ6dZLbEVwn84WPKiuM3nyQzuEYJHD1iCLy8RM9GM3lNmTL/Wt6mfX66o4+OsR6ZG2PNZxPaPUetZAgX/VCM1T1liL+H7z2aQ7OIjZ1BMo2F27x/QpZSBMIYITZIqxRm0kTEyo90wi14VXlp6scGLcTj6fIE9SD4zOaXKkFg8gc5uzfUtUg2u1fVvqdkywbF1PHgMud9e7scWuX/xLeKCvuTp+Arb78A==</xd:EncapsulatedX509Certificate>
              <xd:EncapsulatedX509Certificate>MIIFbjCCA1agAwIBAgIPQupbClERJnzYJ3S3339xMA0GCSqGSIb3DQEBBQUAMDMxCzAJBgNVBAYTAlBUMQ0wCwYDVQQKDARTQ0VFMRUwEwYDVQQDDAxFQ1JhaXpFc3RhZG8wHhcNMDYwNjIzMTM0MTI3WhcNMzAwNjIzMTM0MTI3WjAzMQswCQYDVQQGEwJQVDENMAsGA1UECgwEU0NFRTEVMBMGA1UEAwwMRUNSYWl6RXN0YWRvMIICIjANBgkqhkiG9w0BAQEFAAOCAg8AMIICCgKCAgEA2++iQ27Iqf1u19+sopKEochZoAyaU/7vrswZDXKKpMIzI+/nBnLqbUs6QVIPyUgOLee6ZO6iOkxjXGYpi9+piMW96PH3jkv8ATxEEjkqcKLA28Wi31/HS8ao3D1hfEpYwUQyk95wmaEjJlY/o+HqXzBG2Hj1MKOWCYmwPfGGkwW2EmoYjfClZDsrh2RePReOC27mmMyXODggjHBaaSu9ZY3NN1lcbNFydFkGTsi3Add3v/BIhqizGl1B1DcXERBfSm6NdcUDQH0hrgDw2/yfbDpmpN/3yt+AZlrZ2H8UoiYZ9K4LIeDKPgXdFth+WdqhsGnDnTQT+mVJOYfudi+NvTwnGQNOrQ4LKyzGLnETNSlX6XDcG1HqzZfxlY2yhvomBi+AGpXxmDvu9uWGpc4bAeX06TPKD1VEX2iKLMdbZijdlkuDnV4dfhjV/rJg+5pRaMOWjB9oS1BSCzbmMSfk1ykMG9obL+EEU7jUeUmwO4FeCIgid+IpwK5yqqu0clK9bLv1unjZnLggbzCNSp0y+fQB5mJ5mEJABXpvHCo/tfvfzRhAjuUQxDlbVvE8VwWr0jlNP/iLI8druUCx4v7/sxwKaR+bjA+0H+AK3kj9jV+PmfUBdgU2XY7cM45RbhHiQf3Mt40qXz6S5fKx4KQj4qK3xo0YmylK0UZ/9GQgGN0CAwEAAaN/MH0wDwYDVR0TAQH/BAUwAwEB/zAOBgNVHQ8BAf8EBAMCAQYwHQYDVR0OBBYEFHF/Nd71d3FtHRKc4ZCkuvCpg4+AMDsGA1UdIAQ0MDIwMAYEVR0gADAoMCYGCCsGAQUFBwIBFhpodHRwOi8vd3d3LmVjZWUuZ292LnB0L2RwYzANBgkqhkiG9w0BAQUFAAOCAgEAjK2ccqW1Z3ZnOIfpOoz+nVk1vpDxAwCgWNiY0b/8/PNQ3LRl1dq68IwufA3mCZFfTaP2XXicWF1qcJSjr9svAMkDQGvfUQMWGYwrvJk29sCtkhgTjKftHdLfA5AF7LCTmJv3TVoT+Oeb9zZ23nwm+BE4T0lOs3MfXydb4Z4yHvbAmBvZICxclo2GyQtF15Ktir3qV6KjVrYgPOyyxzl+sID+vVErKrTDcmnD+Ucubv+ch+3cdcsQiOC0zi4OUx0L6G4eQkzQvjl4dckU3ieRc6rsaoDw8BeWYk++BMvip+VdD5NFy1lIJhPe3bH1CtoWsagdj35YG7fVCd6Ia86EPqi+UmLK0qGhx8s8FuB2VjA/5g9rBnf+ZJ1aanN87t4h6ZpJlze2hH+ikT5F+9daBsWHNdy6SEyGAQhHNrY4UJURmXPRN0kK+kJPLxBU00GQ+sjcuxHcDcx9fJvcDpFxhk248hWaKzgXEaHynqhsnOPOruLmS4vyigY7B3cCEe6D6p1mhsrwYqnVV4OkFfFFFP4adX+lD9xSdFl1Cvj7VUGpXI0xRN3NlE4z0RtBqtvXoTzwxUhtRUE1tXmD5vlN8VY4179AIvsggOMcwllGB2MCYQA7m1C7Q8Ow6QqauHb0R2FVZHBPN9mcEaMTsuHdQEK7mNegBovmaFdLDjhof7o=</xd:EncapsulatedX509Certificate>
            </xd:CertificateValues>
          </xd:UnsignedSignatureProperties>
        </xd:UnsignedProperties>
      </xd:QualifyingProperties>
    </Object>
  </Signature>
</document-signatures>
</file>