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FFFF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 style:cell-protec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ackground-color="#FFFFFF" style:cell-protect="none"/>
      <style:text-properties fo:font-size="9pt" style:font-size-asian="9pt" style:font-size-complex="9pt"/>
    </style:style>
    <style:style style:name="ce30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0.2406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68.7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 próximo campo -&gt;&quot;,E16))))" style:apply-style-name="cf1" style:base-cell-address="Folha1.E16"/>
      <style:map style:condition="is-true-formula(msoxl:NOT(ISERROR(SEARCH(&quot;Preencher o próximo campo -&gt;&quot;,E13))))" style:apply-style-name="cf1" style:base-cell-address="Folha1.E13"/>
      <style:map style:condition="is-true-formula(msoxl:NOT(ISERROR(SEARCH(&quot;Preencher o próximo campo »&quot;,E13))))" style:apply-style-name="cf1" style:base-cell-address="Folha1.E13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 próximo campo -&gt;&quot;,E16))))" style:apply-style-name="cf1" style:base-cell-address="Folha1.E16"/>
      <style:map style:condition="is-true-formula(msoxl:NOT(ISERROR(SEARCH(&quot;Preencher o próximo campo -&gt;&quot;,E13))))" style:apply-style-name="cf1" style:base-cell-address="Folha1.E13"/>
      <style:map style:condition="is-true-formula(msoxl:NOT(ISERROR(SEARCH(&quot;Preencher o próximo campo »&quot;,E13))))" style:apply-style-name="cf1" style:base-cell-address="Folha1.E13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 próximo campo -&gt;&quot;,E13))))" style:apply-style-name="cf1" style:base-cell-address="Folha1.E13"/>
      <style:map style:condition="is-true-formula(msoxl:NOT(ISERROR(SEARCH(&quot;Preencher o próximo campo »&quot;,E13))))" style:apply-style-name="cf1" style:base-cell-address="Folha1.E13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 próximo campo -&gt;&quot;,E13))))" style:apply-style-name="cf1" style:base-cell-address="Folha1.E13"/>
      <style:map style:condition="is-true-formula(msoxl:NOT(ISERROR(SEARCH(&quot;Preencher o próximo campo -&gt;&quot;,E14))))" style:apply-style-name="cf1" style:base-cell-address="Folha1.E14"/>
      <style:map style:condition="is-true-formula(msoxl:NOT(ISERROR(SEARCH(&quot;Preencher o próximo campo »&quot;,E13))))" style:apply-style-name="cf1" style:base-cell-address="Folha1.E13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s próximos campos -&gt;&quot;,J13))))" style:apply-style-name="cf1" style:base-cell-address="Folha1.J13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7pt" style:font-size-asian="7pt" style:font-size-complex="7pt"/>
      <style:map style:condition="is-true-formula(msoxl:NOT(ISERROR(SEARCH(&quot;Preencher os próximos campos -&gt;&quot;,J13))))" style:apply-style-name="cf1" style:base-cell-address="Folha1.J13"/>
    </style:style>
  </office:automatic-styles>
  <office:body>
    <office:spreadsheet>
      <table:calculation-settings table:case-sensitive="false" table:search-criteria-must-apply-to-whole-cell="false"/>
      <table:table table:name="Folha1" table:style-name="ta1" table:print-ranges="Folha1.A1:Folha1.L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2" table:default-cell-style-name="ce1" table:visibility="collapse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2" table:number-rows-spanned="1" table:style-name="ce39">
            <text:p>PROCESSOS DE RECONHECIMENTO DE INTERESSE PÚBLICO</text:p>
          </table:table-cell>
          <table:covered-table-cell table:number-columns-repeated="11"/>
          <table:table-cell office:value-type="string" table:style-name="ce13">
            <text:p>Bacharel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Subalínea i)</text:p>
          </table:table-cell>
          <table:table-cell office:value-type="string" table:style-name="ce13">
            <text:p>Tempo parcial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39">
            <text:p>ESTABELECIMENTOS DE ENSINO SUPERIOR POLITÉCNICO</text:p>
          </table:table-cell>
          <table:covered-table-cell table:number-columns-repeated="11"/>
          <table:table-cell office:value-type="string" table:style-name="ce13">
            <text:p>Licenciad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Subalínea ii)</text:p>
          </table:table-cell>
          <table:table-cell office:value-type="string" table:style-name="ce13">
            <text:p>Tempo integral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39">
            <text:p>CORPO DOCENTE E NÚMERO DE ALUNOS</text:p>
          </table:table-cell>
          <table:covered-table-cell table:number-columns-repeated="11"/>
          <table:table-cell office:value-type="string" table:style-name="ce13">
            <text:p>Mestre</text:p>
          </table:table-cell>
          <table:table-cell table:style-name="ce13"/>
          <table:table-cell office:value-type="string" table:style-name="ce13">
            <text:p>Subalínea ii)</text:p>
          </table:table-cell>
          <table:table-cell office:value-type="string" table:style-name="ce13">
            <text:p>Dedicação exclusiva</text:p>
          </table:table-cell>
          <table:table-cell table:style-name="ce13"/>
          <table:table-cell table:number-columns-repeated="16367"/>
        </table:table-row>
        <table:table-row table:style-name="ro2">
          <table:table-cell office:value-type="string" table:style-name="ce30">
            <text:p><text:a xlink:href="#Instruções.A1">Antes de preencher ler a folha «Instruções»</text:a></text:p>
          </table:table-cell>
          <table:table-cell table:number-columns-repeated="11" table:style-name="ce2"/>
          <table:table-cell office:value-type="string" table:style-name="ce13">
            <text:p>Doutor</text:p>
          </table:table-cell>
          <table:table-cell table:number-columns-repeated="4" table:style-name="ce13"/>
          <table:table-cell table:number-columns-repeated="16367"/>
        </table:table-row>
        <table:table-row table:style-name="ro3">
          <table:table-cell table:number-columns-repeated="12" table:style-name="ce3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9">
            <text:p>A. Estabelecimento de ensino superior:</text:p>
          </table:table-cell>
          <table:table-cell table:number-columns-spanned="6" table:number-rows-spanned="1" table:style-name="ce41"/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9">
            <text:p>B. Ano letivo de:</text:p>
          </table:table-cell>
          <table:table-cell table:style-name="ce14"/>
          <table:table-cell table:style-name="ce28"/>
          <table:table-cell table:number-columns-repeated="16381" table:style-name="ce1"/>
        </table:table-row>
        <table:table-row table:style-name="ro3">
          <table:table-cell office:value-type="string" table:style-name="ce9">
            <text:p>C. Número de alunos inscritos:<text:s/></text:p>
          </table:table-cell>
          <table:table-cell table:style-name="ce14"/>
          <table:table-cell table:style-name="ce28"/>
          <table:table-cell table:number-columns-repeated="16381" table:style-name="ce1"/>
        </table:table-row>
        <table:table-row table:style-name="ro3">
          <table:table-cell office:value-type="string" table:style-name="ce9">
            <text:p>D. Data do preenchimento:</text:p>
          </table:table-cell>
          <table:table-cell table:style-name="ce15"/>
          <table:table-cell table:style-name="ce2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10">
            <text:p>Nome do docente</text:p>
          </table:table-cell>
          <table:table-cell office:value-type="string" table:style-name="ce11">
            <text:p>Grau académico mais elevado de que é titular</text:p>
            <text:p><text:span text:style-name="T3">escolher entre as opções<text:s/></text:span></text:p>
            <text:p><text:span text:style-name="T3">Bacharel/Licenciado/Mestre/Doutor</text:span></text:p>
          </table:table-cell>
          <table:table-cell office:value-type="string" table:style-name="ce11">
            <text:p>Área em que foi obtido o grau académico indicado em (2)</text:p>
          </table:table-cell>
          <table:table-cell office:value-type="string" table:number-columns-spanned="2" table:number-rows-spanned="1" table:style-name="ce47">
            <text:p>Especialista de reconhecida experiência e competência profissional</text:p>
            <text:p><text:span text:style-name="T1">escolher entre as opções<text:s/></text:span></text:p>
            <text:p><text:span text:style-name="T1">Sim/Não</text:span></text:p>
          </table:table-cell>
          <table:covered-table-cell/>
          <table:table-cell office:value-type="string" table:style-name="ce11">
            <text:p>Norma legal que fundamenta o reconhecimento como especialistade<text:s/></text:p>
            <text:p><text:span text:style-name="T1">escolher entre as opções<text:s/></text:span></text:p>
            <text:p><text:span text:style-name="T1">Subalínea i)/Subalínea ii)/Subalínea iii)</text:span></text:p>
          </table:table-cell>
          <table:table-cell office:value-type="string" table:style-name="ce11">
            <text:p>Anexo comprovativo do referido em (4)</text:p>
          </table:table-cell>
          <table:table-cell office:value-type="string" table:style-name="ce11">
            <text:p>Regime de tempo de serviço</text:p>
            <text:p><text:span text:style-name="T3">escolher entre as opções<text:s/></text:span></text:p>
            <text:p><text:span text:style-name="T3">Tempo parcial/integral/dedic. exclusiva</text:span></text:p>
          </table:table-cell>
          <table:table-cell office:value-type="string" table:number-columns-spanned="2" table:number-rows-spanned="1" table:style-name="ce47">
            <text:p>Acumulação de funções docentes</text:p>
            <text:p><text:span text:style-name="T1">escolher entre as opções<text:s/></text:span></text:p>
            <text:p><text:span text:style-name="T1">Sim/Não</text:span></text:p>
          </table:table-cell>
          <table:covered-table-cell/>
          <table:table-cell office:value-type="string" table:style-name="ce11">
            <text:p>Instituição(ões) de ensino superior onde acumula funções docentes</text:p>
          </table:table-cell>
          <table:table-cell office:value-type="string" table:style-name="ce12">
            <text:p>Regime de tempo de serviço na instituição em que acumula funções docentes</text:p>
            <text:p><text:span text:style-name="T3">escolher entre as opções<text:s/></text:span></text:p>
            <text:p><text:span text:style-name="T3">Tempo parcial/ integral/dedic. exclusiva</text:span>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3)</text:p>
          </table:table-cell>
          <table:table-cell office:value-type="string" table:number-columns-spanned="2" table:number-rows-spanned="1" table:style-name="ce48">
            <text:p>(4)</text:p>
          </table:table-cell>
          <table:covered-table-cell/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6">
            <text:p>(7)</text:p>
          </table:table-cell>
          <table:table-cell office:value-type="string" table:number-columns-spanned="2" table:number-rows-spanned="1" table:style-name="ce49">
            <text:p>(8)</text:p>
          </table:table-cell>
          <table:covered-table-cell/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table:number-columns-repeated="16372" table:style-name="ce3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3=&quot;Sim&quot;,F13=&quot;&quot;),&quot;Preencher o próximo campo -&gt;&quot;,&quot;&quot;)" table:style-name="ce52"/>
          <table:table-cell table:number-columns-repeated="3" table:style-name="ce17"/>
          <table:table-cell table:style-name="ce33"/>
          <table:table-cell office:value-type="string" office:string-value="" table:formula="msoxl:=IF(AND(I13=&quot;Sim&quot;,K13=&quot;&quot;),&quot;Preencher os próximos campos -&gt;&quot;,&quot;&quot;)" table:style-name="ce54"/>
          <table:table-cell table:style-name="ce31"/>
          <table:table-cell table:style-name="ce18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4=&quot;Sim&quot;,F14=&quot;&quot;),&quot;Preencher o próximo campo -&gt;&quot;,&quot;&quot;)" table:style-name="ce53"/>
          <table:table-cell table:number-columns-repeated="3" table:style-name="ce17"/>
          <table:table-cell table:style-name="ce33"/>
          <table:table-cell office:value-type="string" office:string-value="" table:formula="msoxl:=IF(AND(I14=&quot;Sim&quot;,K14=&quot;&quot;),&quot;Preencher os próximos campos -&gt;&quot;,&quot;&quot;)" table:style-name="ce54"/>
          <table:table-cell table:style-name="ce31"/>
          <table:table-cell table:style-name="ce18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table:style-name="ce53"/>
          <table:table-cell table:number-columns-repeated="3" table:style-name="ce17"/>
          <table:table-cell table:style-name="ce33"/>
          <table:table-cell table:style-name="ce54"/>
          <table:table-cell table:style-name="ce31"/>
          <table:table-cell table:style-name="ce18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6=&quot;Sim&quot;,F16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16=&quot;Sim&quot;,K16=&quot;&quot;),&quot;Preencher os próximos campos -&gt;&quot;,&quot;&quot;)" table:style-name="ce54"/>
          <table:table-cell table:style-name="ce31"/>
          <table:table-cell table:style-name="ce18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7=&quot;Sim&quot;,F17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17=&quot;Sim&quot;,K17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8=&quot;Sim&quot;,F18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18=&quot;Sim&quot;,K18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19=&quot;Sim&quot;,F19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19=&quot;Sim&quot;,K19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0=&quot;Sim&quot;,F20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0=&quot;Sim&quot;,K20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1=&quot;Sim&quot;,F21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1=&quot;Sim&quot;,K21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2=&quot;Sim&quot;,F22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2=&quot;Sim&quot;,K22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3=&quot;Sim&quot;,F23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3=&quot;Sim&quot;,K23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4=&quot;Sim&quot;,F24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4=&quot;Sim&quot;,K24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5=&quot;Sim&quot;,F25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5=&quot;Sim&quot;,K25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6=&quot;Sim&quot;,F26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6=&quot;Sim&quot;,K26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7=&quot;Sim&quot;,F27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7=&quot;Sim&quot;,K27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8=&quot;Sim&quot;,F28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8=&quot;Sim&quot;,K28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29=&quot;Sim&quot;,F29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29=&quot;Sim&quot;,K29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30=&quot;Sim&quot;,F30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30=&quot;Sim&quot;,K30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31=&quot;Sim&quot;,F31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31=&quot;Sim&quot;,K31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32=&quot;Sim&quot;,F32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32=&quot;Sim&quot;,K32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33=&quot;Sim&quot;,F33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33=&quot;Sim&quot;,K33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3">
          <table:table-cell table:style-name="ce16"/>
          <table:table-cell table:number-columns-repeated="2" table:style-name="ce17"/>
          <table:table-cell table:style-name="ce33"/>
          <table:table-cell office:value-type="string" office:string-value="" table:formula="msoxl:=IF(AND(D34=&quot;Sim&quot;,F34=&quot;&quot;),&quot;Preencher o próximo campo -&gt;&quot;,&quot;&quot;)" table:style-name="ce50"/>
          <table:table-cell table:number-columns-repeated="3" table:style-name="ce17"/>
          <table:table-cell table:style-name="ce33"/>
          <table:table-cell office:value-type="string" office:string-value="" table:formula="msoxl:=IF(AND(I34=&quot;Sim&quot;,K34=&quot;&quot;),&quot;Preencher os próximos campos -&gt;&quot;,&quot;&quot;)" table:style-name="ce54"/>
          <table:table-cell table:style-name="ce31"/>
          <table:table-cell table:style-name="ce18"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0"/>
          <table:table-cell table:style-name="ce34"/>
          <table:table-cell office:value-type="string" office:string-value="" table:formula="msoxl:=IF(AND(D35=&quot;Sim&quot;,F35=&quot;&quot;),&quot;Preencher o próximo campo -&gt;&quot;,&quot;&quot;)" table:style-name="ce51"/>
          <table:table-cell table:number-columns-repeated="3" table:style-name="ce20"/>
          <table:table-cell table:style-name="ce34"/>
          <table:table-cell office:value-type="string" office:string-value="" table:formula="msoxl:=IF(AND(I35=&quot;Sim&quot;,K35=&quot;&quot;),&quot;Preencher os próximos campos -&gt;&quot;,&quot;&quot;)" table:style-name="ce55"/>
          <table:table-cell table:style-name="ce32"/>
          <table:table-cell table:style-name="ce21"/>
          <table:table-cell table:number-columns-repeated="16372"/>
        </table:table-row>
        <table:table-row table:style-name="ro3">
          <table:table-cell table:number-columns-repeated="12" table:style-name="ce8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Instruções" table:style-name="ta2">
        <table:table-column table:style-name="co13" table:default-cell-style-name="ce1"/>
        <table:table-column table:style-name="co14" table:default-cell-style-name="ce9"/>
        <table:table-column table:style-name="co15" table:default-cell-style-name="ce1"/>
        <table:table-column table:style-name="co13" table:number-columns-repeated="16381" table:default-cell-style-name="ce1"/>
        <table:table-row table:style-name="ro2">
          <table:table-cell office:value-type="string" table:style-name="ce22">
            <text:p>Instruções de preenchimento</text:p>
          </table:table-cell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Informação prévia das células A6 a B9: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5">
            <text:p>A.</text:p>
          </table:table-cell>
          <table:table-cell office:value-type="string" table:style-name="ce24">
            <text:p>Indique o nome oficial do estabelecimento de ensino superi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">
            <text:p>B.</text:p>
          </table:table-cell>
          <table:table-cell office:value-type="string" table:style-name="ce24">
            <text:p>Indique o ano letivo a que se refere a informação prestada.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25">
            <text:p>C.<text:s/></text:p>
          </table:table-cell>
          <table:table-cell office:value-type="string" table:style-name="ce24">
            <text:p>Indique o número de alunos inscritos em cursos técnicos superiores profissionais, cursos de especialização tecnológica, cursos de licenciatura e cursos de mestrado no ano letivo que indicou em 2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9">
            <text:p>D.</text:p>
          </table:table-cell>
          <table:table-cell office:value-type="string" table:style-name="ce1">
            <text:p>Indique a data em que preencheu o quadro.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Informação a constar no quadro relativo ao corpo docente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27">
            <text:p>(1)</text:p>
          </table:table-cell>
          <table:table-cell office:value-type="string" table:style-name="ce23">
            <text:p>Indicar o nome completo do docente.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27">
            <text:p>(2)</text:p>
          </table:table-cell>
          <table:table-cell office:value-type="string" table:style-name="ce24">
            <text:p>Indicar o<text:s/><text:span text:style-name="T4">grau</text:span><text:span text:style-name="T2"><text:s/>académico mais elevado detido pelo docente.</text:span></text:p>
            <text:p><text:span text:style-name="T2">Considere apenas graus portugueses ou graus estrangeiros em relação aos quais tenha sido obtida equivalência ou reconhecimento em Portugal, escolhendo uma das seguintes opções:<text:s/></text:span></text:p>
            <text:p><text:span text:style-name="T2"><text:s text:c="7"/>a) Bacharel;</text:span></text:p>
            <text:p><text:span text:style-name="T2"><text:s text:c="7"/>b) Licenciado;</text:span></text:p>
            <text:p><text:span text:style-name="T2"><text:s text:c="7"/>c) Mestre;</text:span></text:p>
            <text:p><text:span text:style-name="T2"><text:s text:c="7"/>d) Doutor.</text:span></text:p>
          </table:table-cell>
          <table:table-cell table:number-columns-repeated="16381"/>
        </table:table-row>
        <table:table-row table:style-name="ro9">
          <table:table-cell table:style-name="ce1"/>
          <table:table-cell office:value-type="string" table:style-name="ce27">
            <text:p>(3)</text:p>
          </table:table-cell>
          <table:table-cell office:value-type="string" table:style-name="ce24">
            <text:p>Nos termos do previsto no artigo 2.º do Decreto-Lei n.º 3/2015, de 6 de janeiro, <text:s/>indicar se o docente é considerado como especialista de reconhecida competência profissional, escolhendo uma das seguintes opções: Sim/Não.</text:p>
            <text:p/>
          </table:table-cell>
          <table:table-cell table:number-columns-repeated="16381"/>
        </table:table-row>
        <table:table-row table:style-name="ro10">
          <table:table-cell table:style-name="ce1"/>
          <table:table-cell office:value-type="string" table:style-name="ce27">
            <text:p>(4)</text:p>
          </table:table-cell>
          <table:table-cell office:value-type="string" table:style-name="ce24">
            <text:p>Para os docentes considerados como especialistas de reconhecida competência profissional indicar ao abrigo de que subalínea da alínea g) do artigo 3.º do Decreto-Lei n.º 74/2006, de 24 de março, na redação dada pelo Decreto-Lei n.º 115/2013, de 7 de agosto, tal foi considerado, escolhendo uma das seguintes opções:<text:s/></text:p>
            <text:p><text:s text:c="7"/>a) Subalínea i) - Ser detentor do título de especialista conferido nos termos do disposto no Decreto-Lei n.º 206/2009, de 31 de agosto;</text:p>
            <text:p><text:s text:c="7"/>b) Subalínea ii) - Ser detentor de um grau académico e possuir, no mínimo, 10 anos de experiência profissional, com exercício efetivo durante, pelo menos, cinco anos nos últimos 10, e um currículo profissional de qualidade e relevância comprovadas, devidamente confirmado e aceite pelo órgão científico ou técnico-científico do estabelecimento de ensino superior;</text:p>
            <text:p><text:s text:c="7"/>c) Subalínea iii) - Ser considerado como tal pela Agência de Avaliação e Acreditação do Ensino Superior no âmbito do processo de acreditação de ciclos de estudos, mesmo não cumprindo todos os requisitos definidos na subalínea anterior.</text:p>
            <text:p/>
          </table:table-cell>
          <table:table-cell table:number-columns-repeated="16381"/>
        </table:table-row>
        <table:table-row table:style-name="ro11">
          <table:table-cell table:style-name="ce1"/>
          <table:table-cell office:value-type="string" table:style-name="ce27">
            <text:p>(5)</text:p>
          </table:table-cell>
          <table:table-cell office:value-type="string" table:style-name="ce24">
            <text:p>Para os docentes que tenham sido considerados em (4) como especialistas de reconhecida competência profissional ao abrigo da:</text:p>
            <text:p><text:s text:c="2"/>a) Subalínea i), deve ser remetido como anexo digitalização do documento comprovativo do título <text:s/>de especialista;</text:p>
            <text:p><text:s text:c="2"/>b) Subalínea ii), deve ser remetido como anexo digitalização da deliberação do conselho técnico-científico;</text:p>
            <text:p><text:s text:c="2"/>c) Subalínea iii), deve ser submetido como anexo digitalização de documento emitido pela Agência de Avaliação e Acreditação do Ensino Superior.</text:p>
            <text:p/>
            <text:p>O anexo deve ser identificado adotando sempre no nome do ficheiro as iniciais ESP seguidas de uma numeração sequencial de dois algarismos (exemplo: ESP01.pdf, ESP02.pdf, ESP03.pdf).</text:p>
            <text:p/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27">
            <text:p>(6)</text:p>
          </table:table-cell>
          <table:table-cell office:value-type="string" table:style-name="ce24">
            <text:p>Indicar o regime de tempo de serviço do docente no próprio estabelecimento de ensino superior, escolhendo uma das seguintes opções: Tempo parcial/Tempo integral/Dedicação exclusiva.</text:p>
            <text:p/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27">
            <text:p>(7)</text:p>
          </table:table-cell>
          <table:table-cell office:value-type="string" table:style-name="ce24">
            <text:p>Indicar se o docente acumula funções noutra instituição de ensino superior escolhendo uma das seguintes opções: Sim/Não.</text:p>
            <text:p/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27">
            <text:p>(8)</text:p>
          </table:table-cell>
          <table:table-cell office:value-type="string" table:style-name="ce24">
            <text:p>Caso o docente acumule funções docentes noutra(s) instituição(ões) de ensino superior, indicar a(s) denominação(ões) dessa(s) instituição(ões).</text:p>
            <text:p/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27">
            <text:p>(9)</text:p>
          </table:table-cell>
          <table:table-cell office:value-type="string" table:style-name="ce24">
            <text:p>Indicar o regime de tempo de serviço do docente na(s) instituição(ões) de ensino superior onde acumula funções, escolhendo uma das seguintes opções: Tempo parcial/Tempo integral/Dedicação exclusiva.</text:p>
            <text:p/>
          </table:table-cell>
          <table:table-cell table:number-columns-repeated="16381"/>
        </table:table-row>
        <table:table-row table:style-name="ro3">
          <table:table-cell/>
          <table:table-cell table:style-name="ce9"/>
          <table:table-cell table:style-name="ce26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Bastos</meta:initial-creator>
    <dc:creator>PCouto</dc:creator>
    <meta:creation-date>2012-06-26T17:00:48Z</meta:creation-date>
    <dc:date>2016-11-28T09:54:12Z</dc:date>
    <meta:print-date>2015-01-06T14:38:48Z</meta:print-date>
  </office:meta>
</office:document-meta>
</file>