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 fo:line-height="100%" fo:margin-left="-0.3937in" style:page-number="1">
        <style:tab-stops>
          <style:tab-stop style:type="left" style:position="3.7201in"/>
          <style:tab-stop style:type="left" style:position="5.6645in"/>
          <style:tab-stop style:type="left" style:position="7.6229in"/>
          <style:tab-stop style:type="left" style:position="9.5534in"/>
          <style:tab-stop style:type="left" style:position="11.2479in"/>
        </style:tab-stops>
      </style:paragraph-properties>
    </style:style>
    <style:style style:name="T6" style:parent-style-name="Tipodeletrapredefinidodoparágrafo" style:family="text">
      <style:text-properties style:font-name="Arial" style:font-name-asian="Times New Roman" style:font-name-complex="Arial" fo:font-weight="bold" style:font-weight-asian="bold" fo:font-variant="small-caps" fo:color="#44546A" fo:font-size="8pt" style:font-size-asian="8pt" style:font-size-complex="8pt" style:language-asian="pt" style:country-asian="PT"/>
    </style:style>
    <style:style style:name="T7" style:parent-style-name="Tipodeletrapredefinidodopará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font-variant="small-caps" fo:color="#44546A" fo:font-size="8pt" style:font-size-asian="8pt" style:font-size-complex="8pt" style:language-asian="pt" style:country-asian="PT"/>
    </style:style>
    <style:style style:name="T8" style:parent-style-name="Tipodeletrapredefinidodoparágrafo" style:family="text">
      <style:text-properties style:font-name="Arial" style:font-name-asian="Times New Roman" style:font-name-complex="Arial" fo:font-weight="bold" style:font-weight-asian="bold" fo:font-variant="small-caps" fo:color="#44546A" fo:font-size="8pt" style:font-size-asian="8pt" style:font-size-complex="8pt" style:language-asian="pt" style:country-asian="PT"/>
    </style:style>
    <style:style style:name="TableColumn10" style:family="table-column">
      <style:table-column-properties style:column-width="6.1034in"/>
    </style:style>
    <style:style style:name="Table9" style:family="table">
      <style:table-properties style:width="6.1034in" fo:margin-left="0in" table:align="left"/>
    </style:style>
    <style:style style:name="TableRow11" style:family="table-row">
      <style:table-row-properties style:min-row-height="0.118in"/>
    </style:style>
    <style:style style:name="TableCell12" style:family="table-cell">
      <style:table-cell-properties fo:border="none" fo:background-color="#323E4F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416in" fo:margin-bottom="0.0416in" fo:line-height="100%"/>
    </style:style>
    <style:style style:name="T14" style:parent-style-name="Tipodeletrapredefinidodoparágrafo" style:family="text">
      <style:text-properties style:font-name="Arial" style:font-name-complex="Arial" fo:font-weight="bold" style:font-weight-asian="bold" fo:font-style="italic" style:font-style-asian="italic" fo:color="#FFFFFF" fo:font-size="8pt" style:font-size-asian="8pt" style:font-size-complex="8pt"/>
    </style:style>
    <style:style style:name="P1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P16" style:parent-style-name="Normal" style:family="paragraph">
      <style:paragraph-properties fo:margin-bottom="0in"/>
      <style:text-properties style:font-name="Arial" style:font-name-complex="Arial" fo:color="#FFFFFF" fo:font-size="8pt" style:font-size-asian="8pt" style:font-size-complex="8pt"/>
    </style:style>
    <style:style style:name="TableColumn18" style:family="table-column">
      <style:table-column-properties style:column-width="6.1034in"/>
    </style:style>
    <style:style style:name="Table17" style:family="table">
      <style:table-properties style:width="6.1034in" fo:margin-left="0in" table:align="left"/>
    </style:style>
    <style:style style:name="TableRow19" style:family="table-row">
      <style:table-row-properties style:min-row-height="0.118in"/>
    </style:style>
    <style:style style:name="TableCell20" style:family="table-cell">
      <style:table-cell-properties fo:border="none" fo:background-color="#323E4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fo:font-style="italic" style:font-style-asian="italic" fo:color="#FFFFFF" fo:font-size="8pt" style:font-size-asian="8pt" style:font-size-complex="8pt"/>
    </style:style>
    <style:style style:name="P22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olumn24" style:family="table-column">
      <style:table-column-properties style:column-width="1.65in" style:use-optimal-column-width="false"/>
    </style:style>
    <style:style style:name="TableColumn25" style:family="table-column">
      <style:table-column-properties style:column-width="4.552in" style:use-optimal-column-width="false"/>
    </style:style>
    <style:style style:name="Table23" style:family="table">
      <style:table-properties style:width="6.202in" fo:margin-left="0in" table:align="left"/>
    </style:style>
    <style:style style:name="TableRow26" style:family="table-row">
      <style:table-row-properties style:min-row-height="0.118in" style:use-optimal-row-height="false"/>
    </style:style>
    <style:style style:name="TableCell27" style:family="table-cell">
      <style:table-cell-properties fo:border-top="0.0069in solid #323E4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-top="0.0069in solid #323E4F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olumn33" style:family="table-column">
      <style:table-column-properties style:column-width="6.1986in"/>
    </style:style>
    <style:style style:name="Table32" style:family="table">
      <style:table-properties style:width="6.1986in" fo:margin-left="0in" table:align="left"/>
    </style:style>
    <style:style style:name="TableRow34" style:family="table-row">
      <style:table-row-properties style:min-row-height="0.118in"/>
    </style:style>
    <style:style style:name="TableCell35" style:family="table-cell">
      <style:table-cell-properties fo:border-top="0.0069in solid #323E4F" fo:border-left="0.0069in solid #323E4F" fo:border-bottom="none" fo:border-right="0.0069in solid #323E4F" fo:background-color="#323E4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FFFFFF" fo:font-size="8pt" style:font-size-asian="8pt" style:font-size-complex="8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FFFFFF" fo:font-size="8pt" style:font-size-asian="8pt" style:font-size-complex="8pt"/>
    </style:style>
    <style:style style:name="P38" style:parent-style-name="Normal" style:family="paragraph">
      <style:paragraph-properties fo:text-align="center" fo:margin-bottom="0.0416in" fo:line-height="100%"/>
      <style:text-properties style:font-name="Arial" style:font-name-complex="Arial" fo:font-style="italic" style:font-style-asian="italic" fo:color="#FFFFFF" fo:font-size="8pt" style:font-size-asian="8pt" style:font-size-complex="8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none" fo:border-left="0.0069in solid #323E4F" fo:border-bottom="0.0069in solid #323E4F" fo:border-right="0.0069in solid #323E4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416in" fo:margin-bottom="0in" fo:line-height="100%"/>
    </style:style>
    <style:style style:name="T42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Tipodeletrapredefinidodoparágrafo" style:family="text">
      <style:text-properties style:font-name="Arial" style:font-name-complex="Arial" fo:font-size="8pt" style:font-size-asian="8pt" style:font-size-complex="8pt"/>
    </style:style>
    <style:style style:name="P44" style:parent-style-name="Normal" style:family="paragraph">
      <style:paragraph-properties fo:margin-bottom="0in" fo:margin-right="-0.0993in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46" style:family="table-column">
      <style:table-column-properties style:column-width="2.4375in" style:use-optimal-column-width="false"/>
    </style:style>
    <style:style style:name="TableColumn47" style:family="table-column">
      <style:table-column-properties style:column-width="0.0201in" style:use-optimal-column-width="false"/>
    </style:style>
    <style:style style:name="TableColumn48" style:family="table-column">
      <style:table-column-properties style:column-width="0.275in" style:use-optimal-column-width="false"/>
    </style:style>
    <style:style style:name="TableColumn49" style:family="table-column">
      <style:table-column-properties style:column-width="0.0201in" style:use-optimal-column-width="false"/>
    </style:style>
    <style:style style:name="TableColumn50" style:family="table-column">
      <style:table-column-properties style:column-width="0.275in" style:use-optimal-column-width="false"/>
    </style:style>
    <style:style style:name="TableColumn51" style:family="table-column">
      <style:table-column-properties style:column-width="0.0208in" style:use-optimal-column-width="false"/>
    </style:style>
    <style:style style:name="TableColumn52" style:family="table-column">
      <style:table-column-properties style:column-width="0.275in" style:use-optimal-column-width="false"/>
    </style:style>
    <style:style style:name="TableColumn53" style:family="table-column">
      <style:table-column-properties style:column-width="0.0201in" style:use-optimal-column-width="false"/>
    </style:style>
    <style:style style:name="TableColumn54" style:family="table-column">
      <style:table-column-properties style:column-width="1.8701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45" style:family="table">
      <style:table-properties style:width="6.198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323E4F" fo:border-left="0.0069in solid #323E4F" fo:border-bottom="0.0069in solid #323E4F" fo:border-right="0.0069in solid #FFFFFF" fo:background-color="#323E4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416in" fo:margin-bottom="0.0416in" fo:line-height="100%"/>
    </style:style>
    <style:style style:name="T59" style:parent-style-name="Tipodeletrapredefinidodopará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60" style:parent-style-name="Tipodeletrapredefinidodopará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61" style:parent-style-name="Tipodeletrapredefinidodoparágrafo" style:family="text">
      <style:text-properties style:font-name="Arial" style:font-name-complex="Arial" fo:font-weight="bold" style:font-weight-asian="bold" fo:font-style="italic" style:font-style-asian="italic" fo:color="#FFFFFF" fo:font-size="8pt" style:font-size-asian="8pt" style:font-size-complex="8pt"/>
    </style:style>
    <style:style style:name="TableCell62" style:family="table-cell">
      <style:table-cell-properties fo:border="0.0069in solid #FFFFFF" fo:background-color="#323E4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416in" fo:margin-bottom="0.0416in" fo:line-height="100%"/>
    </style:style>
    <style:style style:name="T64" style:parent-style-name="Tipodeletrapredefinidodopará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FFFFFF" fo:border-left="none" fo:border-bottom="0.0069in solid #FFFFFF" fo:border-right="0.0069in solid #FFFFFF" fo:background-color="#323E4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69" style:family="table-cell">
      <style:table-cell-properties fo:border-top="0.0069in solid #FFFFFF" fo:border-left="none" fo:border-bottom="0.0069in solid #FFFFFF" fo:border-right="0.0069in solid #FFFFFF" fo:background-color="#323E4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71" style:family="table-cell">
      <style:table-cell-properties fo:border-top="0.0069in solid #FFFFFF" fo:border-left="none" fo:border-bottom="0.0069in solid #FFFFFF" fo:border-right="0.0069in solid #FFFFFF" fo:background-color="#323E4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73" style:family="table-cell">
      <style:table-cell-properties fo:border="0.0069in solid #FFFFFF" fo:background-color="#323E4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75" style:family="table-cell">
      <style:table-cell-properties fo:border="0.0069in solid #FFFFFF" fo:background-color="#323E4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416in" fo:margin-bottom="0.0416in" fo:line-height="100%"/>
    </style:style>
    <style:style style:name="T77" style:parent-style-name="Tipodeletrapredefinidodopará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9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5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</style:style>
    <style:style style:name="T113" style:parent-style-name="Tipodeletrapredefinidodoparágrafo" style:family="text">
      <style:text-properties style:font-name="Arial" style:font-name-complex="Arial" fo:font-size="8pt" style:font-size-asian="8pt" style:font-size-complex="8pt" style:language-asian="pt" style:country-asian="PT"/>
    </style:style>
    <style:style style:name="TableCell11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12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</style:style>
    <style:style style:name="T127" style:parent-style-name="Tipodeletrapredefinidodoparágrafo" style:family="text">
      <style:text-properties style:font-name="Arial" style:font-name-complex="Arial" fo:font-size="8pt" style:font-size-asian="8pt" style:font-size-complex="8pt" style:language-asian="pt" style:country-asian="PT"/>
    </style:style>
    <style:style style:name="TableCell12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6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 style:language-asian="pt" style:country-asian="PT"/>
    </style:style>
    <style:style style:name="P141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style:language-asian="pt" style:country-asian="PT"/>
    </style:style>
    <style:style style:name="TableCell14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0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 fo:margin-top="0.0277in" fo:margin-bottom="0.0277in" fo:line-height="100%" fo:margin-left="0.0986in">
        <style:tab-stops/>
      </style:paragraph-properties>
    </style:style>
    <style:style style:name="T155" style:parent-style-name="Tipodeletrapredefinidodoparágrafo" style:family="text">
      <style:text-properties style:font-name="Arial" style:font-name-complex="Arial" fo:font-size="8pt" style:font-size-asian="8pt" style:font-size-complex="8pt" style:language-asian="pt" style:country-asian="PT"/>
    </style:style>
    <style:style style:name="T156" style:parent-style-name="Tipodeletrapredefinidodoparágrafo" style:family="text">
      <style:text-properties style:font-name="Arial" style:font-name-complex="Arial" fo:font-size="8pt" style:font-size-asian="8pt" style:font-size-complex="8pt" style:language-asian="pt" style:country-asian="PT"/>
    </style:style>
    <style:style style:name="TableCell157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165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 style:language-asian="pt" style:country-asian="PT"/>
    </style:style>
    <style:style style:name="TableCell170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17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 style:language-asian="pt" style:country-asian="PT"/>
    </style:style>
    <style:style style:name="TableCell186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 fo:line-height="100%"/>
      <style:text-properties style:font-name="Arial" style:font-name-complex="Arial" fo:font-size="8pt" style:font-size-asian="8pt" style:font-size-complex="8pt" style:language-asian="pt" style:country-asian="PT"/>
    </style:style>
    <style:style style:name="TableCell194" style:family="table-cell">
      <style:table-cell-properties fo:border="0.0069in solid #323E4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96" style:family="table-row">
      <style:table-row-properties style:min-row-height="2.03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</style:style>
    <style:style style:name="T199" style:parent-style-name="Tipodeletrapredefinidodoparágrafo" style:family="text">
      <style:text-properties style:font-name="Arial" style:font-name-complex="Arial" fo:font-size="8pt" style:font-size-asian="8pt" style:font-size-complex="8pt" style:language-asian="pt" style:country-asian="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277in" fo:line-height="100%"/>
    </style:style>
    <style:style style:name="T208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 style:language-asian="pt" style:country-asian="PT"/>
    </style:style>
    <style:style style:name="T209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 style:language-asian="pt" style:country-asian="PT"/>
    </style:style>
    <style:style style:name="T210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 style:language-asian="pt" style:country-asian="PT"/>
    </style:style>
    <style:style style:name="T211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2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 style:language-asian="pt" style:country-asian="PT"/>
    </style:style>
    <style:style style:name="T213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 style:language-asian="pt" style:country-asian="PT"/>
    </style:style>
    <style:style style:name="T214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5" style:parent-style-name="Tipodeletrapredefinidodopará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Row225" style:family="table-row">
      <style:table-row-properties style:min-row-height="0.26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 style:language-asian="pt" style:country-asian="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277in" fo:margin-bottom="0.0277in" fo:line-height="100%"/>
      <style:text-properties style:font-name="Arial" style:font-name-complex="Arial" fo:font-size="8pt" style:font-size-asian="8pt" style:font-size-complex="8pt" fo:background-color="#00FFFF" style:language-asian="pt" style:country-asian="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38" style:family="table-row">
      <style:table-row-properties style:min-row-height="1.851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</style:style>
    <style:style style:name="T241" style:parent-style-name="Tipodeletrapredefinidodoparágrafo" style:family="text">
      <style:text-properties style:font-name="Arial" style:font-name-complex="Arial" fo:font-size="8pt" style:font-size-asian="8pt" style:font-size-complex="8pt" style:language-asian="pt" style:country-asian="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52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53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54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57" style:family="table-row">
      <style:table-row-properties style:min-row-height="0.833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 style:language-asian="pt" style:country-asian="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69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72" style:family="table-row">
      <style:table-row-properties style:min-row-height="0.313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Row275" style:family="table-row">
      <style:table-row-properties style:min-row-height="0.162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86" style:family="table-row">
      <style:table-row-properties style:min-row-height="1.879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277in" fo:margin-bottom="0.0277in" fo:line-height="100%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00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02" style:parent-style-name="Normal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05" style:family="table-row">
      <style:table-row-properties style:min-row-height="0.1201in" style:use-optimal-row-height="false"/>
    </style:style>
    <style:style style:name="TableCell306" style:family="table-cell">
      <style:table-cell-properties fo:border="0.0069in solid #000000" fo:background-color="#323E4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.0416in" fo:line-height="100%"/>
    </style:style>
    <style:style style:name="T308" style:parent-style-name="Tipodeletrapredefinidodopará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309" style:family="table-row">
      <style:table-row-properties style:min-row-height="0.36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top="0.0416in" fo:margin-bottom="0in" fo:line-height="100%"/>
      <style:text-properties style:font-name="Arial" style:font-name-complex="Arial" fo:font-size="8pt" style:font-size-asian="8pt" style:font-size-complex="8pt"/>
    </style:style>
    <style:style style:name="TableRow312" style:family="table-row">
      <style:table-row-properties style:min-row-height="0.1201in" style:use-optimal-row-height="false"/>
    </style:style>
    <style:style style:name="TableCell313" style:family="table-cell">
      <style:table-cell-properties fo:border="0.0069in solid #000000" fo:background-color="#323E4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.0416in" fo:line-height="100%"/>
    </style:style>
    <style:style style:name="T315" style:parent-style-name="Tipodeletrapredefinidodopará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316" style:family="table-row">
      <style:table-row-properties style:min-row-height="0.538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416in" fo:margin-bottom="0in" fo:line-height="100%"/>
      <style:text-properties style:font-name="Arial" style:font-name-complex="Arial" fo:font-size="8pt" style:font-size-asian="8pt" style:font-size-complex="8pt"/>
    </style:style>
    <style:style style:name="P319" style:parent-style-name="Normal" style:family="paragraph">
      <style:paragraph-properties fo:text-align="justify" fo:margin-top="0.0416in" fo:margin-bottom="0in" fo:line-height="100%"/>
      <style:text-properties style:font-name="Arial" style:font-name-complex="Arial" fo:font-size="8pt" style:font-size-asian="8pt" style:font-size-complex="8pt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6">ANEXO IV - modelo de<text:s/></text:span><text:span text:style-name="T7">check-list</text:span><text:span text:style-name="T8"><text:s/>para verificação da Avaliação da Integração da Perspetiva da Igualdade entre Homens e Mulheres e Igualdade de Oportunidades e da não discriminação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61257109"/><text:span text:style-name="T14">Checklist</text:span></text:p>
            <text:p text:style-name="P15">Princípios Transversais da Igualdade entre Homens e Mulheres e Igualdade de Oportunidades e Não Discriminação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dentificação da Operação e do Beneficiário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ntidade beneficiária:</text:p>
          </table:table-cell>
          <table:table-cell table:style-name="TableCell29">
            <text:p text:style-name="P30">NIF, acrónimo e/ou nome da entidade beneficiária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Promoção da Igualdade entre Homens e Mulheres e Igualdade de Oportunidades e Não Discriminação</text:p>
            <text:p text:style-name="P37">Regulamento (UE) n.º 1303/2013 do Parlamento Europeu e do Conselho, de 17 de dezembro [Artigo 7.º]</text:p>
            <text:p text:style-name="P38">Regulamento (UE) n.º 1304/2013 do Parlamento Europeu e do Conselho, de 17 de dezembro [Artigos 7.º e 8.º]</text:p>
          </table:table-cell>
        </table:table-row>
        <table:table-row table:style-name="TableRow39">
          <table:table-cell table:style-name="TableCell40">
            <text:p text:style-name="P41"><text:span text:style-name="T42">Outra legislação aplicável:</text:span><text:span text:style-name="T43"><text:s/>Em anexo outra legislação nacional e compromissos internacionais relevantes no domínio da igualdade entre homens e mulheres e igualdade de oportunidades e da não discriminação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<text:span text:style-name="T59">Questão a verificar</text:span><text:span text:style-name="T60"><text:line-break/></text:span><text:span text:style-name="T61">ao nível da Operação e/ou da Organização:</text:span></text:p>
            </table:table-cell>
            <table:table-cell table:style-name="TableCell62" table:number-columns-spanned="9">
              <text:p text:style-name="P63"><text:span text:style-name="T64">A preencher pelos beneficiár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 table:number-columns-spanned="2">
              <text:p text:style-name="P68">S</text:p>
            </table:table-cell>
            <table:covered-table-cell/>
            <table:table-cell table:style-name="TableCell69" table:number-columns-spanned="2">
              <text:p text:style-name="P70">N</text:p>
            </table:table-cell>
            <table:covered-table-cell/>
            <table:table-cell table:style-name="TableCell71" table:number-columns-spanned="2">
              <text:p text:style-name="P72">NA</text:p>
            </table:table-cell>
            <table:covered-table-cell/>
            <table:table-cell table:style-name="TableCell73" table:number-columns-spanned="2">
              <text:p text:style-name="P74">Exemplos<text:s/></text:p>
            </table:table-cell>
            <table:covered-table-cell/>
            <table:table-cell table:style-name="TableCell75">
              <text:p text:style-name="P76"><text:span text:style-name="T77">Justificação<text:s/></text:span></text:p>
            </table:table-cell>
          </table:table-row>
        </table:table-header-rows>
        <table:table-row table:style-name="TableRow78">
          <table:table-cell table:style-name="TableCell79" table:number-columns-spanned="10">
            <text:p text:style-name="P80">Avaliação Glob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 operação tem em conta aspetos relacionados com a igualdade entre homens e mulheres, igualdade de oportunidades e não discriminação em razão da deficiência, raça ou origem étnica, religião ou crença, região, idade ou orientação sexual?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 organização dispõe de indicadores quantitativos e qualitativos desagregados em relação aos aspetos da igualdade entre homens e mulheres, igualdade de oportunidades e da não discriminação em razão da deficiência, raça ou origem étnica, religião ou crença, região, idade ou orientação sexual?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Ex: Sistema de Gestão da Qualidade ou Excelência que integre a perspetiva de género<text:s/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0">
            <text:p text:style-name="P109">Igualdade no acesso ao emprego, no trabalho, no ensino e na formaçã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A operação promove a igualdade salarial entre homens e mulheres?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Ex: Balanço das diferenças remuneratórias entre mulheres e homens; Balanço social ou qualquer outro documento de gestão onde seja feita a caracterização dos recursos humanos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 organização dispõe de instrumentos ou foram previstas ações destinadas a promover uma gestão igualitária e não discriminatória dos recursos humanos?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Ex:<text:s/><text:line-break/>- Plano para a Igualdade;<text:s/><text:line-break/>- Plano de Sensibilização e Informação interno;<text:s/><text:line-break/>- Plano de Formação;<text:s/><text:line-break/>- Produção de suportes comunicacionais como guias, manuais, folhetos, outros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xiste paridade entre mulheres e homens nos cargos de direção da organização?</text:p>
            <text:p text:style-name="P141">Nota: Não existe paridade de género se a representatividade dos sexos é inferior a 33,3% em órgãos de administração ou fiscalização das empresas do setor público empresarial e das empresas cotadas em bolsa, ou a 40% de pessoal dirigente <text:s/>nos órgãos da Administração Pública; NA, por exemplo, no caso de empresários em nome individual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Ex:<text:s/><text:line-break/>- Estatutos/Orgânica da entidade;<text:s/><text:line-break/>- Guia de boas práticas com regra de paridade de géneros em cargos dirigentes; Balanço social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Nos mecanismos de gestão das carreiras dos recursos humanos foram estabelecidas<text:s/></text:span><text:soft-page-break/><text:span text:style-name="T156">práticas não discriminatórias que assegurem o acesso ao ensino e formação profissional e a progressão nas carreiras?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Ex:<text:s/><text:line-break/>- Processos de seleção baseados<text:s/><text:soft-page-break/>na igualdade e transparência;<text:s/><text:line-break/>- Formação profissional em matéria de igualdade de oportunidades;<text:s/><text:line-break/>- Registos de participação em seminários, workshops de apoio à valorização/reconversão profissional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oram estabelecidos mecanismos e estratégias para aumentar a proporção do sexo sub-representado nos processos de decisão?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Ex:<text:line-break/>- Contratação de trabalhadores/as do género sub-representado em determinada profissão;<text:s/><text:line-break/>- Ações destinadas à eliminação de estereótipos sexistas; Outros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0">
            <text:p text:style-name="P182">Promoção da conciliação da vida profissional, pessoal e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A operação considera a necessidade de observar a conciliação da vida profissional, pessoal e familiar?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bookmark-start text:name="_Hlk61257185"/><text:span text:style-name="T199">A organização prevê ações destinadas a facilitar a conciliação entre a vida profissional, pessoal e familiar?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Ex:<text:s/></text:span><text:span text:style-name="T209"><text:line-break/>- Incentivos ou apoios destinados ao acolhimento de crianças em idade pré-escolar; apoio extraescolar; apoio a outras pessoas a cargo;<text:s/></text:span><text:span text:style-name="T210"><text:line-break/>- <text:s/></text:span><text:span text:style-name="T211">Modalidades de prestação de trabalho como o teletrabalho ou o trabalho a tempo parcial;</text:span><text:span text:style-name="T212"><text:s/></text:span><text:span text:style-name="T213"><text:line-break/>-<text:s/></text:span><text:span text:style-name="T214">Modalidades de horário, como o horário flexível, específico ou jornada contínua;<text:s/></text:span><text:span text:style-name="T215"><text:line-break/></text:span></text:p>
            <text:p text:style-name="P216">- Posto médico no local de trabalho;<text:line-break/>- Campanhas de vacinação da gripe sazonal para trabalhadores/as;<text:s/><text:line-break/>outros</text:p>
            <text:p text:style-name="P217">- Apoios às famílias, nomeadamente monoparentais;</text:p>
            <text:p text:style-name="P218">- Incentivo à alternância de género no apoio à família</text:p>
            <text:p text:style-name="P219">Estes tipos de iniciativas estão normalmente previstos em Regulamento interno ou Balanço Social das organizaçõe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0">
            <text:p text:style-name="P224">Promoção da integração de pessoa com deficiência ou incapa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A operação facilita a integração de pessoa com deficiência ou incapacidade?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A organização adota medidas que permitam responder aos objetivos estratégicos do Plano de Ação para a Integração das Pessoas com Deficiências ou Incapacidade?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Ex:<text:line-break/>- Atendimento prioritário;</text:p>
            <text:p text:style-name="P250">- Acessibilidade das instalações;<text:line-break/>- Acessibilidade das plataformas e ferramentas digitais;</text:p>
            <text:p text:style-name="P251">- Suportes comunicacionais em braille para pessoas cegas ou amblíopes ou em língua gestual e legendados para pessoas surdas;<text:s/></text:p>
            <text:p text:style-name="P252">- Serviços de interpretação de língua gestual;</text:p>
            <text:p text:style-name="P253">- Sites/suportes digitais/plataformas informáticas acessíveis para pessoas com outras limitações funcionais;</text:p>
            <text:soft-page-break/>
            <text:p text:style-name="P254">- Modalidades de prestação de trabalho como o teletrabalho ou o trabalho a tempo parcial;<text:line-break/>- Modalidades de horário como o horário flexível ou específic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A organização adota políticas de gestão de recursos humanos que seja favorável à inclusão de pessoa com deficiência ou incapacidade e à melhoria das acessibilidades?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Ex:<text:s/><text:line-break/>- Quotas de admissão para pessoas com deficiência ou incapacidade;<text:line-break/>- Formação profissional adaptada para pessoas com deficiência ou incapacidade;</text:p>
            <text:p text:style-name="P268">- Postos de trabalho adaptados às necessidades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0">
            <text:p text:style-name="P274">Prevenção de práticas discriminató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A operação promove a prevenção de práticas discriminatórias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A organização adota orientações e/ou procedimentos que promovam a utilização de linguagem e imagens não sexista e inclusiva na comunicação interna e externa?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Ex:<text:s/><text:line-break/>- Manual ou guia de linguagem inclusiva;<text:s/><text:line-break/><text:line-break/>- Sessões de sensibilização para a adoção de linguagem e imagens neutras e inclusivas</text:p>
            <text:p text:style-name="P297"/>
            <text:p text:style-name="P298">- Manual para apresentação de queixas de discriminação, assédio ou atitudes sexistas;</text:p>
            <text:p text:style-name="P299">- Sessões informativas ou formação</text:p>
            <text:p text:style-name="P300">- Adoção de códigos de boa conduta para a prevenção e combate ao assédio e violência no trabalho;<text:s/><text:line-break/>- Sessões de sensibilização e informação sobre assédio moral, sexual e violência no trabalho;</text:p>
            <text:p text:style-name="P301">- Outros mecanismos para detetar e solucionar este tipo de situações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0">
            <text:p text:style-name="P307"><text:span text:style-name="T308">Parecer global conclusivo (a preencher em sede de análise de candidatu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Balanço Final <text:s/>(a preencher pela entidade beneficiária em sede de pedido de pagamento de saldo fi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bookmark-end text:name="_Hlk61257109"/><text:bookmark-end text:name="_Hlk6125718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letter-kerning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625in"/>
      </style:footer-style>
    </style:page-layout>
    <style:style style:name="P2" style:parent-style-name="Cabeçalho" style:family="paragraph">
      <style:paragraph-properties fo:text-align="justify"/>
    </style:style>
    <style:style style:name="P3" style:parent-style-name="Rodapé" style:family="paragraph">
      <style:paragraph-properties fo:text-align="end"/>
    </style:style>
    <style:style style:name="T4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5" style:parent-style-name="Rodapé" style:family="paragraph">
      <style:text-properties fo:color="#00206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ês Vasques</meta:initial-creator>
    <dc:creator>Inês Vasques</dc:creator>
    <meta:creation-date>2023-06-26T20:10:00Z</meta:creation-date>
    <dc:date>2023-06-26T20:10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60" meta:character-count="6772" meta:row-count="47" meta:non-whitespace-character-count="5725"/>
  </office:meta>
</office:document-meta>
</file>